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lower limit</text:p>
          </table:table-cell>
          <table:table-cell table:style-name="ce4" office:value-type="string" calcext:value-type="string">
            <text:p>Unused</text:p>
          </table:table-cell>
          <table:table-cell table:style-name="ce4" office:value-type="string" calcext:value-type="string">
            <text:p>There is assurted that the highest value contained ion the string</text:p>
          </table:table-cell>
          <table:table-cell table:number-columns-repeated="4"/>
        </table:table-row>
        <table:table-row table:style-name="ro1">
          <table:table-cell table:style-name="ce1"/>
          <table:table-cell/>
          <table:table-cell table:style-name="ce4" table:number-columns-repeated="2"/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pper limit</text:p>
          </table:table-cell>
          <table:table-cell/>
          <table:table-cell table:style-name="ce4" office:value-type="string" calcext:value-type="string">
            <text:p>which is still less or possibly equal to the value from A3 is the wanted result.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r: What did I not understand correctly?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>
            <text:p>1;2;7;11;15;20 </text:p>
          </table:table-cell>
          <table:table-cell office:value-type="string" calcext:value-type="string">
            <text:p>Given seqenc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ce3" table:number-matrix-columns-spanned="1" table:number-matrix-rows-spanned="1" table:formula="of:=MATCH([.A3]; VALUE(CALCTEXTSPLIT(&quot;;&quot; ; &quot;&quot;; 0; 0; [.A6])); 1)" office:value-type="float" office:value="3" calcext:value-type="float">
            <text:p>3</text:p>
          </table:table-cell>
          <table:table-cell table:style-name="ce3" table:formula="of:=FORMULA([.A8])" office:value-type="string" office:string-value="{=MATCH(A3; VALUE(CALCTEXTSPLIT(&quot;;&quot; ; &quot;&quot;; 0; 0; A6)); 1)}" calcext:value-type="string">
            <text:p>{=MATCH(A3; VALUE(CALCTEXTSPLIT(";" ; ""; 0; 0; A6)); 1)}</text:p>
          </table:table-cell>
          <table:table-cell table:style-name="ce3" table:number-columns-repeated="5"/>
          <table:table-cell table:style-name="ce1" office:value-type="string" calcext:value-type="string">
            <text:p>Using to cells with a reference to the first one to the second one.</text:p>
          </table:table-cell>
        </table:table-row>
        <table:table-row table:style-name="ro1">
          <table:table-cell table:style-name="ce3" table:number-matrix-columns-spanned="1" table:number-matrix-rows-spanned="1" table:formula="of:=VALUE(INDEX(CALCTEXTSPLIT(&quot;;&quot; ; &quot;&quot;; 0; 0; [.A6]);[.A8]))" office:value-type="float" office:value="7" calcext:value-type="float">
            <text:p>7</text:p>
          </table:table-cell>
          <table:table-cell table:style-name="ce3" table:formula="of:=FORMULA([.A9])" office:value-type="string" office:string-value="{=VALUE(INDEX(CALCTEXTSPLIT(&quot;;&quot; ; &quot;&quot;; 0; 0; A6);A8))}" calcext:value-type="string">
            <text:p>{=VALUE(INDEX(CALCTEXTSPLIT(";" ; ""; 0; 0; A6);A8))}</text:p>
          </table:table-cell>
          <table:table-cell table:style-name="ce3"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Or with a single-cell formula using the LET() function:</text:p>
          </table:table-cell>
          <table:table-cell table:number-columns-repeated="7"/>
        </table:table-row>
        <table:table-row table:style-name="ro1">
          <table:table-cell table:number-matrix-columns-spanned="1" table:number-matrix-rows-spanned="1" table:formula="of:=COM.MICROSOFT.LET(_xlpm.sq; VALUE(CALCTEXTSPLIT(&quot;;&quot; ; &quot;&quot;; 0; 0; [.A6])); INDEX(_xlpm.sq; MATCH([.A3]; _xlpm.sq; 1)))" office:value-type="float" office:value="7" calcext:value-type="float">
            <text:p>7</text:p>
          </table:table-cell>
          <table:table-cell table:formula="of:=FORMULA([.A12])" office:value-type="string" office:string-value="{=LET(sq; VALUE(CALCTEXTSPLIT(&quot;;&quot; ; &quot;&quot;; 0; 0; A6)); INDEX(sq; MATCH(A3; sq; 1)))}" calcext:value-type="string">
            <text:p>{=LET(sq; VALUE(CALCTEXTSPLIT(";" ; ""; 0; 0; A6)); INDEX(sq; MATCH(A3; sq; 1)))}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or both solutions you need a function from Lupp's toolbox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LCTEXTSPLIT() is a function from my toolbox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at toolbox also contains a function CALCTEXTJOIN() which is a precise (as far as possible) counterpar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LCTEXTJOIN() isn't contained in this example.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(I'm once more not happy with MS ways.)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-00-00</text:date>, <text:time style:data-style-name="N2" text:time-value="19:14:22.856902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9:53:32.928196100</meta:creation-date>
    <meta:editing-duration>PT2M17S</meta:editing-duration>
    <meta:editing-cycles>2</meta:editing-cycles>
    <meta:generator>LibreOffice/25.8.2.2$Windows_X86_64 LibreOffice_project/d401f2107ccab8f924a8e2df40f573aab7605b6f</meta:generator>
    <meta:initial-creator>Lupp Lupp</meta:initial-creator>
    <dc:date>2025-11-13T19:55:44.259319000</dc:date>
    <dc:creator>Lupp Lupp</dc:creator>
    <meta:document-statistic meta:table-count="1" meta:cell-count="23" meta:object-count="0"/>
    <meta:template xlink:type="simple" xlink:actuate="onRequest" xlink:title="MonoCalc" xlink:href="../../../../../AppData/Roaming/LibreOffice/4/user/template/MonoCalc.ots" meta:date="2025-11-13T19:14:22.9245986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REV: 2024-08-13; 2024-12-28; 2025-01-15
REM V 0.1 2024-08-12 by Lupp. Originally made with LibO V 24.2.5
Function calcTextsplit (Optional pRowDelim,   Optional pColDelim,  _
                       Optional pSkipEyRows, Optional pSkipEyCols, _
                       Optional pText,                           _
                       Optional pMinRows,    Optional pMinCols    )
If IsMissing(pText)       Then pText       = 0
If pText=0                Then pText       = ""
If IsMissing(pColDelim)   Then pColDelim   = ""
If IsMissing(pRowDelim)   Then pRowDelim   = ""
If IsMissing(pSkipEyCols) Then pSkipEyCols = False
If IsMissing(pSkipEyRows) Then pSkipEyRows = False
If IsMissing(pMinCols)    Then pMinCols   = 0
If IsMissing(pMinRows)    Then pMinRows   = 0
calcTextsplit        = pText
 Dim rows(), uR As Long, r As Long, r_nC As Long, r_uC As Long, c As Long, _
     r_has As Boolean, iC As Long, iR As Long, r_cols() As String

rows          = Split(pText, pRowDelim) : uR = Ubound(rows)
If uR&lt;0 Then
 uR            = 0
 Redim rows(uR)
EndIf

iR            = -1
iC            = 0
If pSkipEyRows Then
 For r = 0 To uR
  If rows(r)&lt;&gt;"" Then
   iR          = iR + 1
   rows(iR)    = rows(r)
  EndIf
 Next r
Else
 iR            = uR
EndIf
Redim Preserve rows(iR)

For r = 0 To iR
 r_cols        = Split(rows(r), pColDelim)
 r_uC          = Ubound(r_cols)
 r_nc          = r_uC
 If r_uC&lt;0 Then
  Redim Preserve r_cols(0)
 EndIf
 If pSkipEyCols Then
  r_nC          = -1
  For c = 0 To r_uC
   If r_cols(c)&lt;&gt;"" Then
    r_nC          = r_nC + 1
    r_cols(r_nC)  = r_cols(c)
   EndIf
  Next c
  If r_nC&gt;iC Then iC = r_nC
  If r_nC&lt;0 Then
   r_nC = 0
   r_cols(0) = ""
  EndIf
  Redim Preserve r_cols(r_nC)
  rows(r)       = r_cols
 EndIf
 rows(r)       = r_cols
 If r_nC&gt;iC Then iC = r_nC
Next r
Redim Preserve rows(iR)
Dim nOut As Long, mOut As Long
nOut          = IIf(iR&lt;pMinRows, pMinRows, iR + 1)
mOut          = IIf(iC&lt;pMinCols, pMinCols, iC + 1)
Dim out(1 To nOut, 1 To mOut) As String

For r = 0 To iR
 r_cols        = rows(r)
 r_uC          = Ubound(r_cols)
 Redim Preserve r_cols(iC)
 For c = 0 To r_uC
  out(r + 1, c + 1) _
                = r_cols(c)
 Next c
Next r
calcTextsplit 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