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text-properties officeooo:rsid="000de26b" officeooo:paragraph-rsid="000de26b"/>
    </style:style>
    <style:style style:name="P2" style:family="paragraph" style:parent-style-name="Standard">
      <style:text-properties officeooo:rsid="000de26b" officeooo:paragraph-rsid="000de26b"/>
    </style:style>
    <style:style style:name="P3" style:family="paragraph" style:parent-style-name="Standard" style:list-style-name="L4">
      <style:text-properties officeooo:rsid="000de26b" officeooo:paragraph-rsid="000de26b"/>
    </style:style>
    <style:style style:name="P4" style:family="paragraph" style:parent-style-name="Standard" style:list-style-name="L4">
      <style:text-properties officeooo:paragraph-rsid="000de26b"/>
    </style:style>
    <style:style style:name="T1" style:family="text">
      <style:text-properties officeooo:rsid="000de26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e26b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de26b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40380770" text:style-name="L2">
        <text:list-item>
          <text:p text:style-name="P1">A</text:p>
          <text:list>
            <text:list-item>
              <text:p text:style-name="P1">Aa</text:p>
            </text:list-item>
            <text:list-item>
              <text:p text:style-name="P1">Ab</text:p>
            </text:list-item>
          </text:list>
        </text:list-item>
        <text:list-item>
          <text:p text:style-name="P1">B</text:p>
        </text:list-item>
        <text:list-item>
          <text:p text:style-name="P1">C</text:p>
        </text:list-item>
      </text:list>
      <text:p text:style-name="P2"/>
      <text:p text:style-name="P2">Instructions to reproduce this example:</text:p>
      <text:list xml:id="list2950452477" text:style-name="L4">
        <text:list-item>
          <text:p text:style-name="P3">Display the Formatting toolbar if not yet done: <text:span text:style-name="T2">View → Toolbars → Formatting.</text:span></text:p>
        </text:list-item>
        <text:list-item>
          <text:p text:style-name="P4"><text:span text:style-name="T1">Type “A” and click </text:span><text:span text:style-name="T3">Toggle Numbered List</text:span><text:span text:style-name="T5"> in toolbar.</text:span></text:p>
        </text:list-item>
        <text:list-item>
          <text:p text:style-name="P3"><text:span text:style-name="T4">Press Enter and then type “B”, and again for “C”.</text:span></text:p>
        </text:list-item>
        <text:list-item>
          <text:p text:style-name="P3"><text:span text:style-name="T4">Move the cursor after “A” and press Enter. <text:s/>Type “Aa”.</text:span></text:p>
        </text:list-item>
        <text:list-item>
          <text:p text:style-name="P3"><text:span text:style-name="T4">Press “Increase Indent” in toolbar.</text:span></text:p>
        </text:list-item>
        <text:list-item>
          <text:p text:style-name="P3"><text:span text:style-name="T4">Press Enter and type “Ab”.</text:span></text:p>
        </text:list-item>
      </text:list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03:05:46.222000000</meta:creation-date>
    <dc:date>2018-05-10T03:11:46.619000000</dc:date>
    <meta:editing-duration>PT6M10S</meta:editing-duration>
    <meta:editing-cycles>1</meta:editing-cycles>
    <meta:document-statistic meta:table-count="0" meta:image-count="0" meta:object-count="0" meta:page-count="1" meta:paragraph-count="12" meta:word-count="73" meta:character-count="364" meta:non-whitespace-character-count="313"/>
    <meta:generator>LibreOffice/5.4.3.2$Windows_x86 LibreOffice_project/92a7159f7e4af62137622921e809f8546db437e5</meta:generator>
  </office:meta>
</office:document-meta>
</file>