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Maduram" svg:font-family="Maduram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U-Paalai" svg:font-family="TAU-Paalai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Footer">
      <style:paragraph-properties>
        <style:tab-stops>
          <style:tab-stop style:position="17.59cm" style:type="right"/>
        </style:tab-stops>
      </style:paragraph-properties>
    </style:style>
    <style:style style:name="P2" style:family="paragraph" style:parent-style-name="Endnote">
      <style:text-properties officeooo:rsid="00097b60" officeooo:paragraph-rsid="00097b60"/>
    </style:style>
    <style:style style:name="P3" style:family="paragraph" style:parent-style-name="Footnote">
      <style:text-properties officeooo:rsid="00097b60" officeooo:paragraph-rsid="00097b60"/>
    </style:style>
    <style:style style:name="P4" style:family="paragraph" style:parent-style-name="Footnote">
      <style:paragraph-properties fo:margin-left="0cm" fo:margin-right="0cm" fo:text-indent="0cm" style:auto-text-indent="false"/>
      <style:text-properties officeooo:rsid="00097b60" officeooo:paragraph-rsid="00097b60"/>
    </style:style>
    <style:style style:name="P5" style:family="paragraph" style:parent-style-name="Standard">
      <style:text-properties officeooo:rsid="0007f46a" officeooo:paragraph-rsid="0007f46a"/>
    </style:style>
    <style:style style:name="P6" style:family="paragraph" style:parent-style-name="Contents_20_1">
      <style:paragraph-properties>
        <style:tab-stops>
          <style:tab-stop style:position="12.201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2.201cm" style:type="right" style:leader-style="dotted" style:leader-text="."/>
        </style:tab-stops>
      </style:paragraph-properties>
      <style:text-properties officeooo:paragraph-rsid="0036c37b"/>
    </style:style>
    <style:style style:name="P8" style:family="paragraph" style:parent-style-name="Index_20_1">
      <style:paragraph-properties>
        <style:tab-stops>
          <style:tab-stop style:position="12.201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1.702cm" style:type="right" style:leader-style="dotted" style:leader-text="."/>
        </style:tab-stops>
      </style:paragraph-properties>
    </style:style>
    <style:style style:name="P10" style:family="paragraph" style:parent-style-name="Heading">
      <style:paragraph-properties fo:text-align="center" style:justify-single-word="false"/>
      <style:text-properties officeooo:rsid="000f5e5d" officeooo:paragraph-rsid="0029a336"/>
    </style:style>
    <style:style style:name="P11" style:family="paragraph" style:parent-style-name="Text_20_body">
      <style:paragraph-properties fo:text-align="center" style:justify-single-word="false"/>
      <style:text-properties officeooo:rsid="000f5e5d" officeooo:paragraph-rsid="0029a336"/>
    </style:style>
    <style:style style:name="P12" style:family="paragraph" style:parent-style-name="Index_20_Heading">
      <style:paragraph-properties fo:break-before="page"/>
    </style:style>
    <style:style style:name="P13" style:family="paragraph" style:parent-style-name="Standard">
      <style:text-properties officeooo:rsid="0022b04b" officeooo:paragraph-rsid="0022b04b"/>
    </style:style>
    <style:style style:name="P14" style:family="paragraph" style:parent-style-name="Standard">
      <style:text-properties officeooo:rsid="000d9090" officeooo:paragraph-rsid="0029a336"/>
    </style:style>
    <style:style style:name="P15" style:family="paragraph" style:parent-style-name="Subtitle">
      <style:text-properties officeooo:rsid="001a26e1" officeooo:paragraph-rsid="0029a336"/>
    </style:style>
    <style:style style:name="P16" style:family="paragraph" style:parent-style-name="Text_20_body">
      <style:paragraph-properties fo:text-align="center" style:justify-single-word="false"/>
      <style:text-properties officeooo:rsid="000f81dd" officeooo:paragraph-rsid="0029a336"/>
    </style:style>
    <style:style style:name="P17" style:family="paragraph" style:parent-style-name="Text_20_body">
      <style:text-properties fo:font-size="9pt" officeooo:rsid="00227c38" officeooo:paragraph-rsid="0029a336" style:font-size-asian="10.5pt" style:font-size-complex="10.5pt"/>
    </style:style>
    <style:style style:name="P18" style:family="paragraph" style:parent-style-name="paraInCopyrightPage">
      <style:text-properties fo:font-size="9pt" officeooo:rsid="03515650" officeooo:paragraph-rsid="0029a336" style:font-size-asian="10.5pt" style:font-size-complex="10.5pt"/>
    </style:style>
    <style:style style:name="P19" style:family="paragraph" style:parent-style-name="paraInCopyrightPage">
      <style:text-properties fo:font-size="9pt" officeooo:rsid="0010d945" officeooo:paragraph-rsid="0029a336" style:font-size-asian="10.5pt" style:font-size-complex="10.5pt"/>
    </style:style>
    <style:style style:name="P20" style:family="paragraph" style:parent-style-name="Text_20_body">
      <style:text-properties officeooo:paragraph-rsid="0029a336"/>
    </style:style>
    <style:style style:name="P21" style:family="paragraph" style:parent-style-name="paraInCopyrightPage">
      <style:text-properties officeooo:paragraph-rsid="0029a336"/>
    </style:style>
    <style:style style:name="P22" style:family="paragraph" style:parent-style-name="paraInCopyrightPage">
      <style:text-properties officeooo:rsid="0352b621" officeooo:paragraph-rsid="0029a336"/>
    </style:style>
    <style:style style:name="P23" style:family="paragraph" style:parent-style-name="Contents_20_1">
      <style:paragraph-properties>
        <style:tab-stops>
          <style:tab-stop style:position="12.201cm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11.702cm" style:type="right" style:leader-style="dotted" style:leader-text="."/>
        </style:tab-stops>
      </style:paragraph-properties>
    </style:style>
    <style:style style:name="P25" style:family="paragraph" style:parent-style-name="Contents_20_Heading" style:master-page-name="Right_20_Page_20_No_20_Header">
      <style:paragraph-properties style:page-number="auto"/>
    </style:style>
    <style:style style:name="P26" style:family="paragraph" style:parent-style-name="Contents_20_Heading" style:master-page-name="Endnote">
      <style:paragraph-properties style:page-number="auto"/>
    </style:style>
    <style:style style:name="P27" style:family="paragraph" style:parent-style-name="Footnote">
      <style:text-properties officeooo:rsid="00097b60" officeooo:paragraph-rsid="00097b60"/>
    </style:style>
    <style:style style:name="P28" style:family="paragraph" style:parent-style-name="Footnote">
      <style:paragraph-properties fo:break-before="page"/>
      <style:text-properties officeooo:rsid="00097b60" officeooo:paragraph-rsid="00097b60"/>
    </style:style>
    <style:style style:name="P29" style:family="paragraph" style:parent-style-name="Heading_20_1"/>
    <style:style style:name="P30" style:family="paragraph" style:parent-style-name="Heading_20_1">
      <style:paragraph-properties fo:break-before="page"/>
      <style:text-properties officeooo:rsid="00192a46" officeooo:paragraph-rsid="00192a46"/>
    </style:style>
    <style:style style:name="P31" style:family="paragraph" style:parent-style-name="Heading_20_2" style:list-style-name="Numbering_20_123"/>
    <style:style style:name="P32" style:family="paragraph" style:parent-style-name="Index_20_1">
      <style:paragraph-properties>
        <style:tab-stops>
          <style:tab-stop style:position="11.199cm" style:type="right" style:leader-style="dotted" style:leader-text="."/>
        </style:tab-stops>
      </style:paragraph-properties>
    </style:style>
    <style:style style:name="P33" style:family="paragraph" style:parent-style-name="Index_20_1">
      <style:paragraph-properties>
        <style:tab-stops>
          <style:tab-stop style:position="12.201cm" style:type="right" style:leader-style="dotted" style:leader-text="."/>
        </style:tab-stops>
      </style:paragraph-properties>
    </style:style>
    <style:style style:name="P34" style:family="paragraph" style:parent-style-name="Index_20_Heading">
      <style:paragraph-properties fo:break-before="page"/>
    </style:style>
    <style:style style:name="T1" style:family="text">
      <style:text-properties officeooo:rsid="000f9db3"/>
    </style:style>
    <style:style style:name="T2" style:family="text">
      <style:text-properties officeooo:rsid="001cdee8"/>
    </style:style>
    <style:style style:name="T3" style:family="text">
      <style:text-properties officeooo:rsid="001dd654"/>
    </style:style>
    <style:style style:name="T4" style:family="text">
      <style:text-properties officeooo:rsid="0020796a"/>
    </style:style>
    <style:style style:name="T5" style:family="text">
      <style:text-properties officeooo:rsid="001a26e1"/>
    </style:style>
    <style:style style:name="T6" style:family="text">
      <style:text-properties officeooo:rsid="00227c38"/>
    </style:style>
    <style:style style:name="T7" style:family="text">
      <style:text-properties fo:font-size="9pt" style:font-size-asian="10.5pt" style:font-size-complex="10.5pt"/>
    </style:style>
    <style:style style:name="T8" style:family="text">
      <style:text-properties fo:font-size="9pt" officeooo:rsid="00227c38" style:font-size-asian="10.5pt" style:font-size-complex="10.5pt"/>
    </style:style>
    <style:style style:name="T9" style:family="text">
      <style:text-properties officeooo:rsid="0010d945"/>
    </style:style>
    <style:style style:name="T10" style:family="text">
      <style:text-properties fo:font-weight="normal" style:font-weight-asian="normal" style:font-name-complex="TAU-Paalai" style:font-weight-complex="normal"/>
    </style:style>
    <style:style style:name="T11" style:family="text">
      <style:text-properties fo:font-weight="normal" officeooo:rsid="02290092" style:font-weight-asian="normal" style:font-name-complex="TAU-Paalai" style:font-weight-complex="normal"/>
    </style:style>
    <style:style style:name="Sect1" style:family="section">
      <style:section-properties style:editable="false">
        <style:columns fo:column-count="1" fo:column-gap="0cm"/>
        <text:notes-configuration text:note-class="endnote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alphabetical-index-auto-mark-file xlink:href="../mirageEconomy_concordanceFile2.sdi"/>
      <text:section text:style-name="Sect1" text:name="Section1">
        <text:table-of-content text:style-name="Sect2" text:name="Table of Contents1">
          <text:table-of-content-source text:outline-level="10" text:use-index-source-styles="true">
            <text:index-title-template text:style-name="Contents_20_Heading">Contents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index-source-styles text:outline-level="1">
              <text:index-source-style text:style-name="Index_20_Heading"/>
            </text:index-source-styles>
          </text:table-of-content-source>
          <text:index-body>
            <text:index-title text:style-name="Sect2" text:name="Table of Contents1_Head">
              <text:p text:style-name="P26">Contents</text:p>
            </text:index-title>
            <text:p text:style-name="P23"><text:a xlink:type="simple" xlink:href="#__RefHeading___Toc218_3982581978" text:style-name="Index_20_Link" text:visited-style-name="Index_20_Link">1 Introduction<text:tab/>2</text:a></text:p>
            <text:p text:style-name="P24"><text:a xlink:type="simple" xlink:href="#__RefHeading___Toc222_3982581978" text:style-name="Index_20_Link" text:visited-style-name="Index_20_Link">1.1 Section TwoOne<text:tab/>2</text:a></text:p>
            <text:p text:style-name="P23"><text:a xlink:type="simple" xlink:href="#__RefHeading___Toc776_1895031574" text:style-name="Index_20_Link" text:visited-style-name="Index_20_Link">Alphabetical Index<text:tab/>4</text:a></text:p>
            <text:p text:style-name="P23"><text:a xlink:type="simple" xlink:href="#__RefHeading___Toc234_3982581978" text:style-name="Index_20_Link" text:visited-style-name="Index_20_Link">2 References<text:tab/>3</text:a></text:p>
            <text:p text:style-name="P23"><text:a xlink:type="simple" xlink:href="#__RefHeading___Toc248_3982581978" text:style-name="Index_20_Link" text:visited-style-name="Index_20_Link">Notes<text:tab/>4</text:a></text:p>
          </text:index-body>
        </text:table-of-content>
        <text:h text:style-name="Heading_20_1" text:outline-level="1"><text:bookmark-start text:name="__RefHeading___Toc218_3982581978"/>Introduction<text:bookmark-end text:name="__RefHeading___Toc218_3982581978"/></text:h>
        <text:p text:style-name="P13"><text:alphabetical-index-mark-start text:id="IMark94491002266296"/><text:alphabetical-index-mark-start text:id="IMark94491024086248"/>Economics<text:alphabetical-index-mark-end text:id="IMark94491024086248"/><text:alphabetical-index-mark-end text:id="IMark94491002266296"/></text:p>
        <text:list text:style-name="Numbering_20_123">
          <text:list-item>
            <text:list>
              <text:list-item>
                <text:h text:style-name="P31" text:outline-level="2"><text:bookmark-start text:name="__RefHeading___Toc222_3982581978"/>Section <text:span text:style-name="T1">TwoOne</text:span><text:bookmark-end text:name="__RefHeading___Toc222_3982581978"/></text:h>
              </text:list-item>
            </text:list>
          </text:list-item>
        </text:list>
        <text:p text:style-name="P5"/>
        <text:p text:style-name="P5">FootnoteExample<text:span text:style-name="T4">A</text:span><text:note text:id="ftn1" text:note-class="footnote"><text:note-citation>1</text:note-citation><text:note-body><text:p text:style-name="P3">Footnote 1</text:p><text:p text:style-name="P3"/><text:alphabetical-index text:style-name="Sect2" text:protected="true" text:name="Alphabetical Index1"><text:alphabetical-index-source text:main-entry-style-name="Main_20_index_20_entry" text:sort-algorithm="alphanumeric" fo:language="en" fo:country="US"><text:index-title-template text:style-name="Index_20_Heading">Alphabetical Index</text:index-title-template><text:alphabetical-index-entry-template text:outline-level="separator" text:style-name="Index_20_Separator"><text:index-entry-text/></text:alphabetical-index-entry-template><text:alphabetical-index-entry-template text:outline-level="1" text:style-name="Index_20_1"><text:index-entry-text/><text:index-entry-tab-stop style:type="right" style:leader-char="."/><text:index-entry-page-number/></text:alphabetical-index-entry-template><text:alphabetical-index-entry-template text:outline-level="2" text:style-name="Index_20_2"><text:index-entry-text/><text:index-entry-tab-stop style:type="right" style:leader-char="."/><text:index-entry-page-number/></text:alphabetical-index-entry-template><text:alphabetical-index-entry-template text:outline-level="3" text:style-name="Index_20_3"><text:index-entry-text/><text:index-entry-tab-stop style:type="right" style:leader-char="."/><text:index-entry-page-number/></text:alphabetical-index-entry-template></text:alphabetical-index-source><text:index-body><text:index-title text:style-name="Sect2" text:name="Alphabetical Index1_Head"><text:p text:style-name="P12">Alphabetical Index</text:p></text:index-title><text:p text:style-name="P32">Economics<text:tab/>2</text:p></text:index-body></text:alphabetical-index><text:p text:style-name="P3"/></text:note-body></text:note> <text:s text:c="3"/>ReferenceExample<text:note text:id="ftn2" text:note-class="endnote"><text:note-citation>1</text:note-citation><text:note-body><text:p text:style-name="P2">Reference1</text:p></text:note-body></text:note></text:p>
        <text:h text:style-name="P30" text:outline-level="1"><text:bookmark-start text:name="__RefHeading___Toc234_3982581978"/>References<text:bookmark-end text:name="__RefHeading___Toc234_3982581978"/></text:h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Maduram" svg:font-family="Maduram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U-Paalai" svg:font-family="TAU-Paalai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Noto Serif CJK SC" style:font-size-asian="10.5pt" style:language-asian="zh" style:country-asian="CN" style:font-name-complex="Maduram" style:font-size-complex="13pt" style:language-complex="ta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Maduram" style:font-size-complex="13pt" style:language-complex="ta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8pt" style:font-name-asian="Noto Sans CJK SC" style:font-family-asian="'Noto Sans CJK SC'" style:font-family-generic-asian="system" style:font-pitch-asian="variable" style:font-size-asian="14pt" style:font-name-complex="Maduram" style:font-family-complex="Maduram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duram" style:font-family-complex="Madura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duram" style:font-family-complex="Maduram" style:font-size-complex="13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0.5pt" style:font-size-asian="12pt" style:font-name-complex="Maduram" style:font-family-complex="Maduram" style:font-size-complex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199cm" style:contextual-spacing="false" fo:text-indent="0cm" style:auto-text-indent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 style:master-page-name="Footnote">
      <style:paragraph-properties fo:margin-left="0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2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1.702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6.1cm" style:type="center"/>
          <style:tab-stop style:position="12.2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6.1cm" style:type="center"/>
          <style:tab-stop style:position="12.201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araInCopyrightPage" style:family="paragraph" style:parent-style-name="Text_20_body" style:master-page-name="">
      <style:paragraph-properties fo:margin-top="0cm" fo:margin-bottom="0cm" style:contextual-spacing="false" fo:line-height="100%" fo:text-align="start" style:justify-single-word="false" fo:orphans="0" fo:widows="0" style:page-number="auto"/>
      <style:text-properties fo:font-size="9pt" officeooo:rsid="01bdf807" style:font-size-complex="10.5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cm" fo:text-indent="-1.499cm" fo:margin-left="1.499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7.59cm" style:type="right"/>
        </style:tab-stops>
      </style:paragraph-properties>
    </style:style>
    <style:page-layout style:name="Mpm1" style:page-usage="mirrored">
      <style:page-layout-properties fo:page-width="15.199cm" fo:page-height="22.901cm" style:num-format="1" style:print-orientation="portrait" fo:margin-top="1.499cm" fo:margin-bottom="1.499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199cm" fo:page-height="22.9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5.199cm" fo:page-height="22.9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>
      <style:page-layout-properties fo:page-width="15.199cm" fo:page-height="22.9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15.199cm" fo:page-height="22.901cm" style:num-format="1" style:print-orientation="portrait" fo:margin-top="1.499cm" fo:margin-bottom="1.499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ootnote" style:page-layout-name="Mpm3" draw:style-name="Mdp1">
      <style:header>
        <text:h text:style-name="Heading_20_1" text:outline-level="1" text:is-list-header="true"><text:bookmark-start text:name="__RefHeading___Toc248_3982581978"/>Notes<text:bookmark-end text:name="__RefHeading___Toc248_3982581978"/></text:h>
      </style:header>
    </style:master-page>
    <style:master-page style:name="First_20_Page" style:display-name="First Page" style:page-layout-name="Mpm4" draw:style-name="Mdp1" style:next-style-name="Standard"/>
    <style:master-page style:name="Right_20_Page_20_No_20_Header" style:display-name="Right Page No Header" style:page-layout-name="Mpm1" draw:style-name="Mdp1" style:next-style-name="Left_20_Page_20_No_20_Header"/>
    <style:master-page style:name="Left_20_Page_20_No_20_Header" style:display-name="Left Page No Header" style:page-layout-name="Mpm1" draw:style-name="Mdp1" style:next-style-name="Right_20_Page"/>
    <style:master-page style:name="Right_20_Page" style:display-name="Right Page" style:page-layout-name="Mpm5" draw:style-name="Mdp1" style:next-style-name="Left_20_Page">
      <style:footer>
        <text:p text:style-name="Footer"/>
      </style:footer>
      <style:footer-left>
        <text:p text:style-name="Footer"/>
      </style:footer-left>
      <style:footer-first>
        <text:p text:style-name="MP1"><text:chapter text:display="name" text:outline-level="1">References</text:chapter><text:tab/><text:page-number text:select-page="current">3</text:page-number></text:p>
      </style:footer-first>
    </style:master-page>
    <style:master-page style:name="Left_20_Page" style:display-name="Left Page" style:page-layout-name="Mpm5" draw:style-name="Mdp1" style:next-style-name="Right_20_Page">
      <style:footer>
        <text:p text:style-name="MP1"><text:page-number text:select-page="current">0</text:page-number><text:tab/><text:chapter text:display="name" text:outline-level="1"/></text:p>
      </style:footer>
      <style:footer-left>
        <text:p text:style-name="MP1"><text:page-number text:select-page="current">4</text:page-number><text:tab/><text:chapter text:display="name" text:outline-level="1">Chapter Three</text:chapter></text:p>
      </style:footer-left>
      <style:footer-first>
        <text:p text:style-name="MP1"><text:page-number text:select-page="current">4</text:page-number><text:tab/><text:subject/><text:title/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 Ramakrishnan</meta:initial-creator>
    <meta:creation-date>2023-07-05T08:22:47.467757025</meta:creation-date>
    <dc:date>2023-07-10T16:10:41.706679198</dc:date>
    <dc:creator>T Ramakrishnan</dc:creator>
    <meta:editing-duration>PT3H48M10S</meta:editing-duration>
    <meta:editing-cycles>40</meta:editing-cycles>
    <meta:generator>LibreOffice/7.4.7.2$Linux_X86_64 LibreOffice_project/40$Build-2</meta:generator>
    <meta:document-statistic meta:table-count="0" meta:image-count="0" meta:object-count="0" meta:page-count="4" meta:paragraph-count="20" meta:word-count="40" meta:character-count="255" meta:non-whitespace-character-count="233"/>
  </office:meta>
</office:document-meta>
</file>