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dvent Sans Logo" svg:font-family="'Advent Sans Logo'"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Noto Sans SC Regular" svg:font-family="'Noto Sans SC Regular'" style:font-family-generic="system" style:font-pitch="variable"/>
    <style:font-face style:name="Noto Serif" svg:font-family="'Noto Serif'" style:font-family-generic="roman" style:font-pitch="variable"/>
    <style:font-face style:name="Noto Serif1" svg:font-family="'Noto Serif'" style:font-adornments="Regular" style:font-family-generic="roman" style:font-pitch="variable"/>
    <style:font-face style:name="OpenSymbol" svg:font-family="OpenSymbol" style:font-charset="x-symbol"/>
  </office:font-face-decls>
  <office:automatic-styles>
    <style:style style:name="P1" style:family="paragraph" style:parent-style-name="acta_20_partes_20_IASD">
      <style:text-properties officeooo:rsid="0073995c" officeooo:paragraph-rsid="00243293"/>
    </style:style>
    <style:style style:name="P2" style:family="paragraph" style:parent-style-name="acta_20_partes_20_IASD">
      <style:text-properties officeooo:paragraph-rsid="00243293"/>
    </style:style>
    <style:style style:name="P3" style:family="paragraph" style:parent-style-name="acta_20_título_20_IASD" style:master-page-name="primera">
      <style:paragraph-properties style:page-number="auto"/>
      <style:text-properties officeooo:paragraph-rsid="00243293"/>
    </style:style>
    <style:style style:name="P4" style:family="paragraph" style:parent-style-name="acta_20_título_20_IASD" style:master-page-name="primera">
      <style:paragraph-properties style:page-number="auto" fo:break-before="page"/>
      <style:text-properties officeooo:paragraph-rsid="00243293"/>
    </style:style>
    <style:style style:name="P5" style:family="paragraph" style:parent-style-name="acta_20_título_20_IASD" style:master-page-name="primera">
      <style:paragraph-properties style:page-number="1"/>
      <style:text-properties officeooo:paragraph-rsid="00243293"/>
    </style:style>
    <style:style style:name="T1" style:family="text">
      <style:text-properties fo:language="zxx" fo:country="none" style:language-asian="zxx" style:country-asian="none" style:language-complex="zxx" style:country-complex="none"/>
    </style:style>
    <style:style style:name="T2" style:family="text">
      <style:text-properties fo:language="zxx" fo:country="none" officeooo:rsid="0073995c" style:language-asian="zxx" style:country-asian="none" style:language-complex="zxx" style:country-complex="none"/>
    </style:style>
    <style:style style:name="T3" style:family="text">
      <style:text-properties officeooo:rsid="0073995c"/>
    </style:style>
    <style:style style:name="T4" style:family="text">
      <style:text-properties officeooo:rsid="004e3b7f"/>
    </style:style>
    <style:style style:name="T5" style:family="text">
      <style:text-properties officeooo:rsid="0052083b"/>
    </style:style>
    <style:style style:name="T6" style:family="text">
      <style:text-properties officeooo:rsid="0024329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título" text:outline-level="1"><text:bookmark-start text:name="__RefHeading___Toc2031_535491562"/>07<text:bookmark-end text:name="__RefHeading___Toc2031_535491562"/></text:h>
      <text:p text:style-name="partes"><text:span text:style-name="Definition"><text:span text:style-name="T3">a</text:span></text:span></text:p>
      <text:h text:style-name="título" text:outline-level="1"><text:bookmark-start text:name="__RefHeading___Toc2031_535491562 Copy 1"/><text:span text:style-name="T6">20</text:span><text:bookmark-end text:name="__RefHeading___Toc2031_535491562 Copy 1"/></text:h>
      <text:p text:style-name="partes">a</text:p>
      <text:p text:style-name="partes">b</text:p>
      <text:p text:style-name="partes"><text:soft-page-break/><text:span text:style-name="T3">c</text:span></text:p>
      <text:p text:style-name="partes">d</text:p>
      <text:h text:style-name="título" text:outline-level="1"><text:span text:style-name="T6">2</text:span>1</text:h>
      <text:p text:style-name="partes"><text:span text:style-name="Definition"><text:span text:style-name="T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text:span></text:span><text:soft-page-break/><text:span text:style-name="Definition"><text:span text:style-name="T1">mauris vitae ligula pellentesque, non pellentesque urna aliquet. Fusce placerat mauris enim, nec rutrum purus semper vel. Praesent tincidunt neque eu pellentesque pharetra. Fusce pellentesque est orci.eger sodales tincidunt tristique. Sed a metus posuere, adipiscing nunc et, viverra odio. Donec auctor molestie sem, sit amet tristique lectus hendrerit sed. Cras sodales nisl sed orci mattis iaculis. Nunc eget dolor accumsan, pharetra risus a, vestibulum mauris. </text:span></text:span></text:p>
      <text:p text:style-name="partes"><text:soft-page-break/><text:span text:style-name="Definition"><text:span text:style-name="T2">Lorem ipsum dolor sit amet, consectetur adipiscing elit. Vestibulum consequat mi quis pretium semper. Proin luctus orci ac neque venenatis, quis commodo dolor posuere.</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dvent Sans Logo" svg:font-family="'Advent Sans Logo'" style:font-family-generic="roman"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Liberation Serif2" svg:font-family="'Liberation Serif'" style:font-family-generic="system" style:font-pitch="variable"/>
    <style:font-face style:name="Noto Sans SC Regular" svg:font-family="'Noto Sans SC Regular'" style:font-family-generic="system" style:font-pitch="variable"/>
    <style:font-face style:name="Noto Serif" svg:font-family="'Noto Serif'" style:font-family-generic="roman" style:font-pitch="variable"/>
    <style:font-face style:name="Noto Serif1" svg:font-family="'Noto Serif'" style:font-adornments="Regular"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loext:color-lum-mod="100%" loext:color-lum-off="0%" style:font-name="Liberation Serif1" fo:font-size="12pt" fo:language="es" fo:country="AR" style:letter-kerning="true" style:font-name-asian="Noto Sans SC Regular" style:font-size-asian="10.5pt" style:language-asian="zh" style:country-asian="CN" style:font-name-complex="Liberation Serif2"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es" fo:country="AR" style:letter-kerning="true" style:font-name-asian="Noto Sans SC Regular" style:font-size-asian="10.5pt" style:language-asian="zh" style:country-asian="CN" style:font-name-complex="Liberation Serif2" style:font-size-complex="12pt" style:language-complex="he" style:country-complex="IL"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iberation Serif" style:font-family-complex="'Liberation Serif'" style:font-family-generic-complex="roman"/>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iberation Serif" style:font-family-complex="'Liberation Serif'" style:font-family-generic-complex="roman"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iberation Serif" style:font-family-complex="'Liberation Serif'" style:font-family-generic-complex="roman" style:language-complex="zxx" style:country-complex="none"/>
    </style:style>
    <style:style style:name="partes" style:family="paragraph" style:master-page-name="">
      <loext:graphic-properties draw:fill="solid" draw:fill-color="#ffdbb6"/>
      <style:paragraph-properties fo:margin-left="0cm" fo:margin-right="0.101cm" fo:margin-top="0cm" fo:margin-bottom="0.199cm" style:contextual-spacing="false" fo:text-indent="0cm" style:auto-text-indent="false" style:page-number="auto" fo:background-color="#ffdbb6"/>
      <style:text-properties style:font-name="Noto Serif1" fo:font-family="'Noto Serif'" style:font-style-name="Regular" style:font-family-generic="roman" style:font-pitch="variable" fo:font-size="8pt"/>
    </style:style>
    <style:style style:name="título" style:family="paragraph" style:default-outline-level="1" style:list-style-name="" style:master-page-name="primera">
      <loext:graphic-properties draw:fill="solid" draw:fill-color="#ffffd7"/>
      <style:paragraph-properties style:page-number="1" fo:break-before="auto" fo:break-after="auto" fo:background-color="#ffffd7">
        <style:tab-stops/>
      </style:paragraph-properties>
      <style:text-properties style:font-name="Noto Serif1" fo:font-family="'Noto Serif'" style:font-style-name="Regular" style:font-family-generic="roman" style:font-pitch="variable" style:text-underline-style="solid" style:text-underline-width="auto" style:text-underline-color="font-color"/>
    </style:style>
    <style:style style:name="Header_20_and_20_Footer" style:display-name="Header and Footer" style:family="paragraph" style:parent-style-name="Standard" style:class="extra">
      <style:paragraph-properties text:number-lines="false" text:line-number="0">
        <style:tab-stops>
          <style:tab-stop style:position="7.2cm" style:type="center"/>
          <style:tab-stop style:position="14.4cm" style:type="right"/>
        </style:tab-stops>
      </style:paragraph-properties>
    </style:style>
    <style:style style:name="Header" style:family="paragraph" style:parent-style-name="Header_20_and_20_Footer" style:class="extra">
      <style:paragraph-properties text:number-lines="false" text:line-number="0">
        <style:tab-stops>
          <style:tab-stop style:position="7.2cm" style:type="center"/>
          <style:tab-stop style:position="14.4cm" style:type="right"/>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Definition" style:family="text">
      <style:text-properties text:display="tru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officeooo:rsid="00243293"/>
    </style:style>
    <style:page-layout style:name="Mpm1">
      <style:page-layout-properties fo:page-width="21.001cm" fo:page-height="29.7cm" style:num-format="1" style:print-orientation="portrait" fo:margin-top="1cm" fo:margin-bottom="1cm" fo:margin-left="1.199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5.001cm" style:num-format="1" style:print-orientation="landscape" fo:margin-top="1cm" fo:margin-bottom="1cm" fo:margin-left="3cm" fo:margin-right="3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rimera" style:page-layout-name="Mpm2" draw:style-name="Mdp1">
      <style:header>
        <text:p text:style-name="Header"><text:span text:style-name="MT1">p. </text:span><text:page-number text:select-page="current">3</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9T20:28:19.320449958</meta:creation-date>
    <meta:editing-duration>PT1M43S</meta:editing-duration>
    <meta:editing-cycles>2</meta:editing-cycles>
    <meta:generator>LibreOffice/7.5.4.1$Linux_X86_64 LibreOffice_project/50$Build-1</meta:generator>
    <dc:date>2023-11-09T20:40:13.295606083</dc:date>
    <meta:document-statistic meta:table-count="0" meta:image-count="0" meta:object-count="0" meta:page-count="6" meta:paragraph-count="11" meta:word-count="174" meta:character-count="971" meta:non-whitespace-character-count="837"/>
    <meta:template xlink:type="simple" xlink:actuate="onRequest" xlink:title="A4" xlink:href="../../Templates/A4.ott" meta:date="2023-11-09T20:28:17.731042731"/>
  </office:meta>
</office:document-meta>
</file>