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8"/>
    <style:style style:name="ce6" style:family="table-cell" style:parent-style-name="Default" style:data-style-name="N107"/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Hi, "The Authorities" tell me the sales tax rate starting on 2016-07-01 is 8.25% , starting on 2018-07-01 it is 8.5%, and starting on 2020-07-01 it is 8.75%. I want to use the sales tax that applied on a date, e.g. 2018-07-01, in a formula.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ample 1 'nested-ifs'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date" office:date-value="-0001-12-30" calcext:value-type="date">
            <text:p>0001-01-01</text:p>
          </table:table-cell>
          <table:table-cell office:value-type="string" calcext:value-type="string">
            <text:p>tax???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table:style-name="ce5" office:value-type="percentage" office:value="0.0825" calcext:value-type="percentage">
            <text:p>8,25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5" office:value-type="percentage" office:value="0.085" calcext:value-type="percentage">
            <text:p>8,50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table:style-name="ce5" office:value-type="percentage" office:value="0.0875" calcext:value-type="percentage">
            <text:p>8,75 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"/>
          <table:table-cell table:number-columns-repeated="1015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vat %</text:p>
          </table:table-cell>
          <table:table-cell office:value-type="string" calcext:value-type="string">
            <text:p>vat amount</text:p>
          </table:table-cell>
          <table:table-cell office:value-type="string" calcext:value-type="string">
            <text:p>br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0-01-01" calcext:value-type="date">
            <text:p>2000-01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3]&gt;=DATEVALUE(&quot;2020-07-01&quot;);0.0875;IF([.A13]&gt;=DATEVALUE(&quot;2018-07-01&quot;);0.085;IF([.A13]&gt;=DATEVALUE(&quot;2016-07-01&quot;);0.0825;IF([.A13]&gt;=DATEVALUE(&quot;0001-01-01&quot;);&quot;tax???&quot;))))" office:value-type="string" office:string-value="tax???" calcext:value-type="string">
            <text:p>tax???</text:p>
          </table:table-cell>
          <table:table-cell table:style-name="ce6" table:formula="of:=[.B13]*[.C13]" office:value-type="string" office:string-value="" calcext:value-type="error">
            <text:p>#VALUE!</text:p>
          </table:table-cell>
          <table:table-cell table:style-name="ce6" table:formula="of:=[.B13]+[.D13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6-30" calcext:value-type="date">
            <text:p>2016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4]&gt;=DATEVALUE(&quot;2020-07-01&quot;);0.0875;IF([.A14]&gt;=DATEVALUE(&quot;2018-07-01&quot;);0.085;IF([.A14]&gt;=DATEVALUE(&quot;2016-07-01&quot;);0.0825;IF([.A14]&gt;=DATEVALUE(&quot;0001-01-01&quot;);&quot;tax???&quot;))))" office:value-type="string" office:string-value="tax???" calcext:value-type="string">
            <text:p>tax???</text:p>
          </table:table-cell>
          <table:table-cell table:style-name="ce6" table:formula="of:=[.B14]*[.C14]" office:value-type="string" office:string-value="" calcext:value-type="error">
            <text:p>#VALUE!</text:p>
          </table:table-cell>
          <table:table-cell table:style-name="ce6" table:formula="of:=[.B14]+[.D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5]&gt;=DATEVALUE(&quot;2020-07-01&quot;);0.0875;IF([.A15]&gt;=DATEVALUE(&quot;2018-07-01&quot;);0.085;IF([.A15]&gt;=DATEVALUE(&quot;2016-07-01&quot;);0.0825;IF([.A15]&gt;=DATEVALUE(&quot;0001-01-01&quot;);&quot;tax???&quot;))))" office:value-type="percentage" office:value="0.0825" calcext:value-type="percentage">
            <text:p>8,25 %</text:p>
          </table:table-cell>
          <table:table-cell table:style-name="ce6" table:formula="of:=[.B15]*[.C15]" office:value-type="float" office:value="82.5" calcext:value-type="float">
            <text:p>82,50</text:p>
          </table:table-cell>
          <table:table-cell table:style-name="ce6" table:formula="of:=[.B15]+[.D15]" office:value-type="float" office:value="1082.5" calcext:value-type="float">
            <text:p>1.0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6-30" calcext:value-type="date">
            <text:p>2018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6]&gt;=DATEVALUE(&quot;2020-07-01&quot;);0.0875;IF([.A16]&gt;=DATEVALUE(&quot;2018-07-01&quot;);0.085;IF([.A16]&gt;=DATEVALUE(&quot;2016-07-01&quot;);0.0825;IF([.A16]&gt;=DATEVALUE(&quot;0001-01-01&quot;);&quot;tax???&quot;))))" office:value-type="percentage" office:value="0.0825" calcext:value-type="percentage">
            <text:p>8,25 %</text:p>
          </table:table-cell>
          <table:table-cell table:style-name="ce6" table:formula="of:=[.B16]*[.C16]" office:value-type="float" office:value="82.5" calcext:value-type="float">
            <text:p>82,50</text:p>
          </table:table-cell>
          <table:table-cell table:style-name="ce6" table:formula="of:=[.B16]+[.D16]" office:value-type="float" office:value="1082.5" calcext:value-type="float">
            <text:p>1.0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7]&gt;=DATEVALUE(&quot;2020-07-01&quot;);0.0875;IF([.A17]&gt;=DATEVALUE(&quot;2018-07-01&quot;);0.085;IF([.A17]&gt;=DATEVALUE(&quot;2016-07-01&quot;);0.0825;IF([.A17]&gt;=DATEVALUE(&quot;0001-01-01&quot;);&quot;tax???&quot;))))" office:value-type="percentage" office:value="0.085" calcext:value-type="percentage">
            <text:p>8,50 %</text:p>
          </table:table-cell>
          <table:table-cell table:style-name="ce6" table:formula="of:=[.B17]*[.C17]" office:value-type="float" office:value="85" calcext:value-type="float">
            <text:p>85,00</text:p>
          </table:table-cell>
          <table:table-cell table:style-name="ce6" table:formula="of:=[.B17]+[.D17]"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6-30" calcext:value-type="date">
            <text:p>2020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8]&gt;=DATEVALUE(&quot;2020-07-01&quot;);0.0875;IF([.A18]&gt;=DATEVALUE(&quot;2018-07-01&quot;);0.085;IF([.A18]&gt;=DATEVALUE(&quot;2016-07-01&quot;);0.0825;IF([.A18]&gt;=DATEVALUE(&quot;0001-01-01&quot;);&quot;tax???&quot;))))" office:value-type="percentage" office:value="0.085" calcext:value-type="percentage">
            <text:p>8,50 %</text:p>
          </table:table-cell>
          <table:table-cell table:style-name="ce6" table:formula="of:=[.B18]*[.C18]" office:value-type="float" office:value="85" calcext:value-type="float">
            <text:p>85,00</text:p>
          </table:table-cell>
          <table:table-cell table:style-name="ce6" table:formula="of:=[.B18]+[.D18]"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IF([.A19]&gt;=DATEVALUE(&quot;2020-07-01&quot;);0.0875;IF([.A19]&gt;=DATEVALUE(&quot;2018-07-01&quot;);0.085;IF([.A19]&gt;=DATEVALUE(&quot;2016-07-01&quot;);0.0825;IF([.A19]&gt;=DATEVALUE(&quot;0001-01-01&quot;);&quot;tax???&quot;))))" office:value-type="percentage" office:value="0.0875" calcext:value-type="percentage">
            <text:p>8,75 %</text:p>
          </table:table-cell>
          <table:table-cell table:style-name="ce6" table:formula="of:=[.B19]*[.C19]" office:value-type="float" office:value="87.5" calcext:value-type="float">
            <text:p>87,50</text:p>
          </table:table-cell>
          <table:table-cell table:style-name="ce6" table:formula="of:=[.B19]+[.D19]" office:value-type="float" office:value="1087.5" calcext:value-type="float">
            <text:p>1.087,5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11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Hi, "The Authorities" tell me the sales tax rate starting on 2016-07-01 is 8.25% , starting on 2018-07-01 it is 8.5%, and starting on 2020-07-01 it is 8.75%. I want to use the sales tax that applied on a date, e.g. 2018-07-01, in a formula.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ample 2 with vlookup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date" office:date-value="-0001-12-30" calcext:value-type="date">
            <text:p>0001-01-01</text:p>
          </table:table-cell>
          <table:table-cell office:value-type="string" calcext:value-type="string">
            <text:p>tax???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table:style-name="ce5" office:value-type="percentage" office:value="0.0825" calcext:value-type="percentage">
            <text:p>8,25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5" office:value-type="percentage" office:value="0.085" calcext:value-type="percentage">
            <text:p>8,50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table:style-name="ce5" office:value-type="percentage" office:value="0.0875" calcext:value-type="percentage">
            <text:p>8,75 %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vat %</text:p>
          </table:table-cell>
          <table:table-cell office:value-type="string" calcext:value-type="string">
            <text:p>vat amount</text:p>
          </table:table-cell>
          <table:table-cell office:value-type="string" calcext:value-type="string">
            <text:p>br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0-01-01" calcext:value-type="date">
            <text:p>2000-01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3];[.A$6:.B$9];2)" office:value-type="string" office:string-value="tax???" calcext:value-type="string">
            <text:p>tax???</text:p>
          </table:table-cell>
          <table:table-cell table:style-name="ce6" table:formula="of:=[.B13]*[.C13]" office:value-type="string" office:string-value="" calcext:value-type="error">
            <text:p>#VALUE!</text:p>
          </table:table-cell>
          <table:table-cell table:style-name="ce6" table:formula="of:=[.B13]+[.D13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6-30" calcext:value-type="date">
            <text:p>2016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4];[.A$6:.B$9];2)" office:value-type="string" office:string-value="tax???" calcext:value-type="string">
            <text:p>tax???</text:p>
          </table:table-cell>
          <table:table-cell table:style-name="ce6" table:formula="of:=[.B14]*[.C14]" office:value-type="string" office:string-value="" calcext:value-type="error">
            <text:p>#VALUE!</text:p>
          </table:table-cell>
          <table:table-cell table:style-name="ce6" table:formula="of:=[.B14]+[.D1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5];[.A$6:.B$9];2)" office:value-type="percentage" office:value="0.0825" calcext:value-type="percentage">
            <text:p>8,25 %</text:p>
          </table:table-cell>
          <table:table-cell table:style-name="ce6" table:formula="of:=[.B15]*[.C15]" office:value-type="float" office:value="82.5" calcext:value-type="float">
            <text:p>82,50</text:p>
          </table:table-cell>
          <table:table-cell table:style-name="ce6" table:formula="of:=[.B15]+[.D15]" office:value-type="float" office:value="1082.5" calcext:value-type="float">
            <text:p>1.0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6-30" calcext:value-type="date">
            <text:p>2018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6];[.A$6:.B$9];2)" office:value-type="percentage" office:value="0.0825" calcext:value-type="percentage">
            <text:p>8,25 %</text:p>
          </table:table-cell>
          <table:table-cell table:style-name="ce6" table:formula="of:=[.B16]*[.C16]" office:value-type="float" office:value="82.5" calcext:value-type="float">
            <text:p>82,50</text:p>
          </table:table-cell>
          <table:table-cell table:style-name="ce6" table:formula="of:=[.B16]+[.D16]" office:value-type="float" office:value="1082.5" calcext:value-type="float">
            <text:p>1.0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7];[.A$6:.B$9];2)" office:value-type="percentage" office:value="0.085" calcext:value-type="percentage">
            <text:p>8,50 %</text:p>
          </table:table-cell>
          <table:table-cell table:style-name="ce6" table:formula="of:=[.B17]*[.C17]" office:value-type="float" office:value="85" calcext:value-type="float">
            <text:p>85,00</text:p>
          </table:table-cell>
          <table:table-cell table:style-name="ce6" table:formula="of:=[.B17]+[.D17]"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6-30" calcext:value-type="date">
            <text:p>2020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8];[.A$6:.B$9];2)" office:value-type="percentage" office:value="0.085" calcext:value-type="percentage">
            <text:p>8,50 %</text:p>
          </table:table-cell>
          <table:table-cell table:style-name="ce6" table:formula="of:=[.B18]*[.C18]" office:value-type="float" office:value="85" calcext:value-type="float">
            <text:p>85,00</text:p>
          </table:table-cell>
          <table:table-cell table:style-name="ce6" table:formula="of:=[.B18]+[.D18]"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VLOOKUP([.A19];[.A$6:.B$9];2)" office:value-type="percentage" office:value="0.0875" calcext:value-type="percentage">
            <text:p>8,75 %</text:p>
          </table:table-cell>
          <table:table-cell table:style-name="ce6" table:formula="of:=[.B19]*[.C19]" office:value-type="float" office:value="87.5" calcext:value-type="float">
            <text:p>87,50</text:p>
          </table:table-cell>
          <table:table-cell table:style-name="ce6" table:formula="of:=[.B19]+[.D19]" office:value-type="float" office:value="1087.5" calcext:value-type="float">
            <text:p>1.087,5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11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Hi, "The Authorities" tell me the sales tax rate starting on 2016-07-01 is 8.25% , starting on 2018-07-01 it is 8.5%, and starting on 2020-07-01 it is 8.75%. I want to use the sales tax that applied on a date, e.g. 2018-07-01, in a formula.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ample 3 'sumproducts'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date" office:date-value="-0001-12-30" calcext:value-type="date">
            <text:p>0001-01-01</text:p>
          </table:table-cell>
          <table:table-cell office:value-type="string" calcext:value-type="string">
            <text:p>tax???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table:style-name="ce5" office:value-type="percentage" office:value="0.0825" calcext:value-type="percentage">
            <text:p>8,25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5" office:value-type="percentage" office:value="0.085" calcext:value-type="percentage">
            <text:p>8,50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table:style-name="ce5" office:value-type="percentage" office:value="0.0875" calcext:value-type="percentage">
            <text:p>8,75 %</text:p>
          </table:table-cell>
          <table:table-cell table:number-columns-repeated="1022"/>
        </table:table-row>
        <table:table-row table:style-name="ro1">
          <table:table-cell table:style-name="ce2" office:value-type="date" office:date-value="9999-12-31" calcext:value-type="date">
            <text:p>9999-12-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vat %</text:p>
          </table:table-cell>
          <table:table-cell office:value-type="string" calcext:value-type="string">
            <text:p>vat amount</text:p>
          </table:table-cell>
          <table:table-cell office:value-type="string" calcext:value-type="string">
            <text:p>br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0-01-01" calcext:value-type="date">
            <text:p>2000-01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3]&gt;=[.A$6:.A$9];[.A13]&lt;[.A$7:.A$10];[.B$6:.B$9])" office:value-type="percentage" office:value="0" calcext:value-type="percentage">
            <text:p>0,00 %</text:p>
          </table:table-cell>
          <table:table-cell table:style-name="ce6" table:formula="of:=[.B13]*[.C13]" office:value-type="float" office:value="0" calcext:value-type="float">
            <text:p>0,00</text:p>
          </table:table-cell>
          <table:table-cell table:style-name="ce6" table:formula="of:=[.B13]+[.D13]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6-30" calcext:value-type="date">
            <text:p>2016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4]&gt;=[.A$6:.A$9];[.A14]&lt;[.A$7:.A$10];[.B$6:.B$9])" office:value-type="percentage" office:value="0" calcext:value-type="percentage">
            <text:p>0,00 %</text:p>
          </table:table-cell>
          <table:table-cell table:style-name="ce6" table:formula="of:=[.B14]*[.C14]" office:value-type="float" office:value="0" calcext:value-type="float">
            <text:p>0,00</text:p>
          </table:table-cell>
          <table:table-cell table:style-name="ce6" table:formula="of:=[.B14]+[.D14]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5]&gt;=[.A$6:.A$9];[.A15]&lt;[.A$7:.A$10];[.B$6:.B$9])" office:value-type="percentage" office:value="0.0825" calcext:value-type="percentage">
            <text:p>8,25 %</text:p>
          </table:table-cell>
          <table:table-cell table:style-name="ce6" table:formula="of:=[.B15]*[.C15]" office:value-type="float" office:value="82.5" calcext:value-type="float">
            <text:p>82,50</text:p>
          </table:table-cell>
          <table:table-cell table:style-name="ce6" table:formula="of:=[.B15]+[.D15]" office:value-type="float" office:value="1082.5" calcext:value-type="float">
            <text:p>1.0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6-30" calcext:value-type="date">
            <text:p>2018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6]&gt;=[.A$6:.A$9];[.A16]&lt;[.A$7:.A$10];[.B$6:.B$9])" office:value-type="percentage" office:value="0.0825" calcext:value-type="percentage">
            <text:p>8,25 %</text:p>
          </table:table-cell>
          <table:table-cell table:style-name="ce6" table:formula="of:=[.B16]*[.C16]" office:value-type="float" office:value="82.5" calcext:value-type="float">
            <text:p>82,50</text:p>
          </table:table-cell>
          <table:table-cell table:style-name="ce6" table:formula="of:=[.B16]+[.D16]" office:value-type="float" office:value="1082.5" calcext:value-type="float">
            <text:p>1.082,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7-01" calcext:value-type="date">
            <text:p>2018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7]&gt;=[.A$6:.A$9];[.A17]&lt;[.A$7:.A$10];[.B$6:.B$9])" office:value-type="percentage" office:value="0.085" calcext:value-type="percentage">
            <text:p>8,50 %</text:p>
          </table:table-cell>
          <table:table-cell table:style-name="ce6" table:formula="of:=[.B17]*[.C17]" office:value-type="float" office:value="85" calcext:value-type="float">
            <text:p>85,00</text:p>
          </table:table-cell>
          <table:table-cell table:style-name="ce6" table:formula="of:=[.B17]+[.D17]"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6-30" calcext:value-type="date">
            <text:p>2020-06-3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8]&gt;=[.A$6:.A$9];[.A18]&lt;[.A$7:.A$10];[.B$6:.B$9])" office:value-type="percentage" office:value="0.085" calcext:value-type="percentage">
            <text:p>8,50 %</text:p>
          </table:table-cell>
          <table:table-cell table:style-name="ce6" table:formula="of:=[.B18]*[.C18]" office:value-type="float" office:value="85" calcext:value-type="float">
            <text:p>85,00</text:p>
          </table:table-cell>
          <table:table-cell table:style-name="ce6" table:formula="of:=[.B18]+[.D18]"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table:formula="of:=SUMPRODUCT([.A19]&gt;=[.A$6:.A$9];[.A19]&lt;[.A$7:.A$10];[.B$6:.B$9])" office:value-type="percentage" office:value="0.0875" calcext:value-type="percentage">
            <text:p>8,75 %</text:p>
          </table:table-cell>
          <table:table-cell table:style-name="ce6" table:formula="of:=[.B19]*[.C19]" office:value-type="float" office:value="87.5" calcext:value-type="float">
            <text:p>87,50</text:p>
          </table:table-cell>
          <table:table-cell table:style-name="ce6" table:formula="of:=[.B19]+[.D19]" office:value-type="float" office:value="1087.5" calcext:value-type="float">
            <text:p>1.087,5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11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1" table:contains-header="false">
          <table:sort>
            <table:sort-by table:field-number="1023" table:order="descending" table:data-type="automatic"/>
            <table:sort-by table:field-number="1022" table:order="descending" table:data-type="automatic"/>
            <table:sort-by table:field-number="1021" table:order="descending" table:data-type="automatic"/>
            <table:sort-by table:field-number="1020" table:data-type="automatic"/>
            <table:sort-by table:field-number="1019" table:order="descending" table:data-type="automatic"/>
            <table:sort-by table:field-number="1018" table:order="descending" table:data-type="automatic"/>
            <table:sort-by table:field-number="1017" table:order="descending" table:data-type="automatic"/>
            <table:sort-by table:field-number="1016" table:order="descending" table:data-type="automatic"/>
            <table:sort-by table:field-number="1015" table:order="descending" table:data-type="automatic"/>
            <table:sort-by table:field-number="1014" table:order="descending" table:data-type="automatic"/>
            <table:sort-by table:field-number="1013" table:order="descending" table:data-type="automatic"/>
            <table:sort-by table:field-number="10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percentage-style style:name="N108P0" style:volatile="true">
      <number:number number:decimal-places="2" number:min-decimal-places="2" number:min-integer-digits="1" number:grouping="true"/>
      <number:text> %</number:text>
    </number:percentage-style>
    <number:percentage-style style:name="N108">
      <style:text-properties fo:color="#ff0000"/>
      <number:text>-</number:text>
      <number:number number:decimal-places="2" number:min-decimal-places="2" number:min-integer-digits="1" number:grouping="true"/>
      <number:text> %</number:text>
      <style:map style:condition="value()&gt;=0" style:apply-style-name="N108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11:00:24.889000000</meta:creation-date>
    <dc:date>2020-07-23T05:00:43.733000000</dc:date>
    <meta:editing-duration>PT14M1S</meta:editing-duration>
    <meta:editing-cycles>3</meta:editing-cycles>
    <meta:generator>LibreOfficeDev_7.1.0.0.a0_2020-07-18/7.1.0.0.alpha0$Windows_X86_64 LibreOffice_project/0d45380c99c7200075d01860a2315d0ddb450f1c</meta:generator>
    <meta:document-statistic meta:table-count="3" meta:cell-count="151" meta:object-count="0"/>
  </office:meta>
</office:document-meta>
</file>