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15.999cm" svg:height="8.999cm" svg:x="0.057cm" svg:y="7.563cm">
            <draw:object draw:notify-on-update-of-ranges="Tabelle1.A4:Tabelle1.A16 Tabelle1.B4:Tabelle1.B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</text:p>
          </table:table-cell>
          <table:table-cell table:style-name="Default" office:value-type="float" office:value="12" calcext:value-type="float">
            <text:p>12</text:p>
          </table:table-cell>
          <table:table-cell/>
          <table:table-cell office:value-type="string" calcext:value-type="string">
            <text:p>Frage:</text:p>
          </table:table-cell>
          <table:table-cell office:value-type="string" calcext:value-type="string">
            <text:p>https://ask.libreoffice.org/de/question/292945/beschriftung-von-saulendiagrammen-in-calc/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table:style-name="Default" table:formula="of:=1/6" office:value-type="float" office:value="0.166666666666667" calcext:value-type="float">
            <text:p>0,17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COM.MICROSOFT.BINOM.DIST([.A4];[.B$1];[.B$2];0)" office:value-type="float" office:value="0.112156654784615" calcext:value-type="float">
            <text:p>0,112156654785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OM.MICROSOFT.BINOM.DIST([.A5];[.B$1];[.B$2];0)" office:value-type="float" office:value="0.269175971483076" calcext:value-type="float">
            <text:p>0,269175971483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COM.MICROSOFT.BINOM.DIST([.A6];[.B$1];[.B$2];0)" office:value-type="float" office:value="0.296093568631384" calcext:value-type="float">
            <text:p>0,29609356863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COM.MICROSOFT.BINOM.DIST([.A7];[.B$1];[.B$2];0)" office:value-type="float" office:value="0.197395712420923" calcext:value-type="float">
            <text:p>0,19739571242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COM.MICROSOFT.BINOM.DIST([.A8];[.B$1];[.B$2];0)" office:value-type="float" office:value="0.0888280705894152" calcext:value-type="float">
            <text:p>0,088828070589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COM.MICROSOFT.BINOM.DIST([.A9];[.B$1];[.B$2];0)" office:value-type="float" office:value="0.0284249825886129" calcext:value-type="float">
            <text:p>0,028424982589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COM.MICROSOFT.BINOM.DIST([.A10];[.B$1];[.B$2];0)" office:value-type="float" office:value="0.006632495937343" calcext:value-type="float">
            <text:p>0,0066324959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COM.MICROSOFT.BINOM.DIST([.A11];[.B$1];[.B$2];0)" office:value-type="float" office:value="0.00113699930354451" calcext:value-type="float">
            <text:p>0,001136999304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COM.MICROSOFT.BINOM.DIST([.A12];[.B$1];[.B$2];0)" office:value-type="float" office:value="0.000142124912943064" calcext:value-type="float">
            <text:p>0,000142124913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COM.MICROSOFT.BINOM.DIST([.A13];[.B$1];[.B$2];0)" office:value-type="float" office:value="0.000012633325594939" calcext:value-type="float">
            <text:p>0,000012633326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COM.MICROSOFT.BINOM.DIST([.A14];[.B$1];[.B$2];0)" office:value-type="float" office:value="0.000000757999535696342" calcext:value-type="float">
            <text:p>0,00000075800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COM.MICROSOFT.BINOM.DIST([.A15];[.B$1];[.B$2];0)" office:value-type="float" office:value="0.000000027563619479867" calcext:value-type="float">
            <text:p>0,000000027564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COM.MICROSOFT.BINOM.DIST([.A16];[.B$1];[.B$2];0)" office:value-type="float" office:value="0.000000000459393657997783" calcext:value-type="float">
            <text:p>0,000000000459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12" loext:min-decimal-places="12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we Auer</meta:initial-creator>
    <meta:creation-date>2021-02-12T10:14:35.075878227</meta:creation-date>
    <dc:date>2021-02-12T10:52:27.290671627</dc:date>
    <dc:creator>Uwe Auer</dc:creator>
    <meta:editing-duration>PT2M4S</meta:editing-duration>
    <meta:editing-cycles>2</meta:editing-cycles>
    <meta:generator>LibreOffice/6.4.7.2$Linux_X86_64 LibreOffice_project/639b8ac485750d5696d7590a72ef1b496725cfb5</meta:generator>
    <meta:document-statistic meta:table-count="1" meta:cell-count="32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7" number:title="Benutzerdefiniert">
      <number:number number:decimal-places="12" loext:min-decimal-places="1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gap-width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link-data-style-to-source="true"/>
      <style:graphic-properties svg:stroke-color="#3465a4" draw:fill-color="#004586" draw:opacity="25%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Tabelle1.A4:Tabelle1.B16" chart:data-source-has-labels="column" svg:x="0.32cm" svg:y="0.18cm" svg:width="15.36cm" svg:height="8.64cm">
          <chartooo:coordinate-region svg:x="1.232cm" svg:y="0.38cm" svg:width="14.448cm" svg:height="7.793cm"/>
          <chart:axis chart:dimension="x" chart:name="primary-x" chart:style-name="ch3" chartooo:axis-type="auto">
            <chartooo:date-scale/>
            <chart:categories table:cell-range-address="Tabelle1.A4:Tabelle1.A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B4:Tabelle1.B16" chart:class="chart:bar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Tabelle1.A4:Tabelle1.A16</svg:desc>
                </draw:g>
              </table:table-cell>
              <table:table-cell office:value-type="float" office:value="0.112156654784615">
                <text:p>0.112156654784615</text:p>
                <draw:g>
                  <svg:desc>Tabelle1.B4:Tabelle1.B16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269175971483076">
                <text:p>0.26917597148307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296093568631384">
                <text:p>0.29609356863138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197395712420923">
                <text:p>0.19739571242092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888280705894152">
                <text:p>0.088828070589415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284249825886129">
                <text:p>0.028424982588612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006632495937343">
                <text:p>0.00663249593734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0113699930354451">
                <text:p>0.0011369993035445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00142124912943064">
                <text:p>0.00014212491294306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000012633325594939">
                <text:p>0.00001263332559493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00000757999535696342">
                <text:p>0.00000075799953569634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000000027563619479867">
                <text:p>0.00000002756361947986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000000000459393657997783">
                <text:p>0.0000000004593936579977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639b8ac485750d5696d7590a72ef1b496725cfb5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