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ChangeKey.xml" manifest:media-type="text/xml"/>
  <manifest:file-entry manifest:full-path="Basic/Standard/script-lb.xml" manifest:media-type="text/xml"/>
  <manifest:file-entry manifest:full-path="Basic/script-lc.xml" manifest:media-type="text/xml"/>
  <manifest:file-entry manifest:full-path="Configurations2/images/Bitmaps/lc_userimages.png" manifest:media-type=""/>
  <manifest:file-entry manifest:full-path="Configurations2/images/lc_imagelist.xml" manifest:media-type=""/>
  <manifest:file-entry manifest:full-path="Configurations2/toolbar/custom_toolbar_ab7a12ca.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modern" style:font-pitch="fixed"/>
    <style:font-face style:name="Liberation Mono" svg:font-family="'Liberation Mono'"/>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1" style:family="table">
      <style:table-properties style:width="19.094cm" fo:margin-left="-0.113cm" fo:margin-top="0cm" fo:margin-bottom="0cm" table:align="left" style:writing-mode="lr-tb"/>
    </style:style>
    <style:style style:name="Table1.A" style:family="table-column">
      <style:table-column-properties style:column-width="8.804cm"/>
    </style:style>
    <style:style style:name="Table1.B" style:family="table-column">
      <style:table-column-properties style:column-width="10.291cm"/>
    </style:style>
    <style:style style:name="Table1.1" style:family="table-row">
      <style:table-row-properties fo:keep-together="auto"/>
    </style:style>
    <style:style style:name="Table1.A1" style:family="table-cell">
      <style:table-cell-properties fo:padding="0.097cm" fo:border-left="0.1pt solid #000000" fo:border-right="none" fo:border-top="0.1pt solid #000000" fo:border-bottom="0.1pt solid #000000" style:writing-mode="lr-tb"/>
    </style:style>
    <style:style style:name="Table1.B1" style:family="table-cell">
      <style:table-cell-properties fo:padding="0.097cm" fo:border="0.1pt solid #000000" style:writing-mode="lr-tb"/>
    </style:style>
    <style:style style:name="Table1.A2" style:family="table-cell">
      <style:table-cell-properties fo:padding="0.097cm" fo:border-left="0.1pt solid #000000" fo:border-right="none" fo:border-top="none" fo:border-bottom="0.1pt solid #000000" style:writing-mode="lr-tb"/>
    </style:style>
    <style:style style:name="Table1.B2" style:family="table-cell">
      <style:table-cell-properties fo:padding="0.097cm" fo:border-left="0.1pt solid #000000" fo:border-right="0.1pt solid #000000" fo:border-top="none" fo:border-bottom="0.1pt solid #000000" style:writing-mode="lr-tb"/>
    </style:style>
    <style:style style:name="P1" style:family="paragraph" style:parent-style-name="Chord">
      <style:paragraph-properties fo:text-align="start" style:justify-single-word="false"/>
      <style:text-properties officeooo:paragraph-rsid="00370230"/>
    </style:style>
    <style:style style:name="P2" style:family="paragraph" style:parent-style-name="Standard">
      <style:paragraph-properties fo:text-align="start" style:justify-single-word="false"/>
      <style:text-properties officeooo:paragraph-rsid="00370230"/>
    </style:style>
    <style:style style:name="P3" style:family="paragraph" style:parent-style-name="MusicHeader">
      <style:text-properties officeooo:paragraph-rsid="00370230"/>
    </style:style>
    <style:style style:name="P4" style:family="paragraph" style:parent-style-name="Standard">
      <style:paragraph-properties fo:margin-left="0cm" fo:margin-right="0cm" fo:text-indent="0cm" style:auto-text-indent="false"/>
      <style:text-properties fo:color="#ffffff" loext:opacity="100%" style:text-position="super 58%" fo:font-size="6pt" officeooo:paragraph-rsid="00370230" style:font-size-asian="6pt"/>
    </style:style>
    <style:style style:name="P5" style:family="paragraph" style:parent-style-name="Table_20_Contents">
      <style:paragraph-properties fo:margin-left="0cm" fo:margin-right="0cm" fo:text-align="start" style:justify-single-word="false" fo:text-indent="0cm" style:auto-text-indent="false" style:writing-mode="lr-tb">
        <style:tab-stops/>
      </style:paragraph-properties>
      <style:text-properties style:font-name="Liberation Mono3" fo:font-size="8pt" officeooo:paragraph-rsid="00370230" style:font-size-asian="8pt" style:font-name-complex="Liberation Mono" style:font-size-complex="8pt"/>
    </style:style>
    <style:style style:name="T1" style:family="text">
      <style:text-properties style:font-name="Liberation Mono3" style:font-name-complex="Liberation Mono"/>
    </style:style>
    <style:style style:name="T2" style:family="text">
      <style:text-properties fo:color="#72bf44" loext:opacity="100%" style:font-name="Liberation Mono3" fo:font-size="12pt" style:text-underline-style="solid" style:text-underline-width="auto" style:text-underline-color="font-color" fo:font-weight="bold" officeooo:rsid="001d7670" style:font-size-asian="10.5pt" style:font-name-complex="Liberation Mono"/>
    </style:style>
    <style:style style:name="T3" style:family="text">
      <style:text-properties officeooo:rsid="003c3066"/>
    </style:style>
    <style:style style:name="T4" style:family="text">
      <style:text-properties officeooo:rsid="003f01ed"/>
    </style:style>
    <style:style style:name="T5" style:family="text">
      <style:text-properties officeooo:rsid="004042b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bide </text:span><text:span text:style-name="T2">W</text:span><text:span text:style-name="T1">ith </text:span><text:span text:style-name="T2">M</text:span><text:span text:style-name="T1">e<text:tab/>s0002</text:span></text:p>
      <text:p text:style-name="Chords"><text:tab/><text:span text:style-name="T4">Key = </text:span><text:span text:style-name="T5">D</text:span></text:p>
      <text:p text:style-name="Chord">D <text:s text:c="2"/>F#m <text:s/>A7 <text:s text:c="3"/>Bm <text:s/>D <text:s text:c="3"/>G <text:s text:c="4"/>A <text:s text:c="2"/>Bm7 <text:s text:c="3"/>A7 <text:s text:c="5"/>D <text:s text:c="3"/></text:p>
      <text:p text:style-name="P2">A - bide with me <text:s/>fast falls the e <text:s/>– <text:s/>ven <text:s/>- <text:s/>tide;</text:p>
      <text:p text:style-name="Chord"><text:s text:c="4"/>G <text:s text:c="3"/>D <text:s text:c="3"/>G <text:s text:c="3"/>D <text:s text:c="3"/>Em7 <text:s text:c="3"/>A <text:s text:c="3"/>D <text:s text:c="2"/>E7 <text:s text:c="2"/>A <text:s text:c="3"/></text:p>
      <text:p text:style-name="P2">The dark-ness deep-ens; Lord <text:s/>with me <text:s/>a - bide:</text:p>
      <text:p text:style-name="Chord">D <text:s text:c="3"/>F#m7 <text:s text:c="2"/>A7 <text:s text:c="3"/>Bm <text:s text:c="2"/>D <text:s text:c="2"/>G <text:s text:c="8"/>B7 <text:s text:c="2"/>B7 <text:s text:c="4"/>Em <text:s text:c="2"/></text:p>
      <text:p text:style-name="P2">When o <text:s/>- <text:s/>ther help-ers fail, and com-forts flee,</text:p>
      <text:p text:style-name="Chord">A7 <text:s text:c="3"/>D <text:s/>A7 <text:s text:c="2"/>D <text:s text:c="3"/>A7 <text:s text:c="4"/>Bm <text:s/>Em <text:s text:c="3"/>D <text:s text:c="3"/>A7 <text:s text:c="3"/>D </text:p>
      <text:p text:style-name="P2">Help of the help-less, Oh <text:s/>a <text:s/>- <text:s/>bide with me</text:p>
      <text:p text:style-name="P1"/>
      <table:table table:name="Table1" table:style-name="Table1">
        <table:table-column table:style-name="Table1.A"/>
        <table:table-column table:style-name="Table1.B"/>
        <table:table-row table:style-name="Table1.1">
          <table:table-cell table:style-name="Table1.A1" office:value-type="string">
            <text:p text:style-name="P5">Swift to its close ebbs out life’s little day;</text:p>
            <text:p text:style-name="P5">Earth’s joys grow dim, its glories pass away;</text:p>
            <text:p text:style-name="P5">Change and decay in all around I see;</text:p>
            <text:p text:style-name="P5">Oh thou who changest not, abide with me</text:p>
            <text:p text:style-name="P5"/>
          </table:table-cell>
          <table:table-cell table:style-name="Table1.B1" office:value-type="string">
            <text:p text:style-name="P5">I fear no foe with thee at hand to bless;</text:p>
            <text:p text:style-name="P5">Ills have no weight, and tears no bitterness.</text:p>
            <text:p text:style-name="P5">Where is death’s sting? Where, grave, thy victory?</text:p>
            <text:p text:style-name="P5">I triumph still, if thou abide with me.</text:p>
            <text:p text:style-name="P5"/>
          </table:table-cell>
        </table:table-row>
        <table:table-row table:style-name="Table1.1">
          <table:table-cell table:style-name="Table1.A2" office:value-type="string">
            <text:p text:style-name="P5">I need thy presence ev’ry passing hour;</text:p>
            <text:p text:style-name="P5">What but thy grace can foil the tempter’s pow’r?</text:p>
            <text:p text:style-name="P5">Who like thyself my guide and stay can be?</text:p>
            <text:p text:style-name="P5">Through cloud and sunshine, Lord, abide with me</text:p>
          </table:table-cell>
          <table:table-cell table:style-name="Table1.B2" office:value-type="string">
            <text:p text:style-name="P5">Hold thou thy cross before my closing eyes;</text:p>
            <text:p text:style-name="P5">Shine through the gloom, and point me to the skies;</text:p>
            <text:p text:style-name="P5">Heav’n’s morning breaks, and earth’s vain shadows flee</text:p>
            <text:p text:style-name="P5">In life, in death, O Lord abide with me.</text:p>
          </table:table-cell>
        </table:table-row>
      </table:table>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modern" style:font-pitch="fixed"/>
    <style:font-face style:name="Liberation Mono" svg:font-family="'Liberation Mono'"/>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hord" style:auto-update="true" style:class="text" style:master-page-name="">
      <style:paragraph-properties style:page-number="auto">
        <style:tab-stops>
          <style:tab-stop style:position="18.461cm" style:type="right"/>
        </style:tab-stops>
      </style:paragraph-properties>
      <style:text-properties style:font-name="Liberation Mono3" fo:font-family="'Liberation Mono'" style:font-style-name="Regular" style:font-family-generic="modern" style:font-pitch="fixed" fo:font-size="11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loext:hidden="true" style:hidden="true" style:parent-style-name="Standard" style:auto-update="true"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name="Liberation Mono1" fo:font-family="'Liberation Mono'" style:font-family-generic="modern" style:font-pitch="fixed"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Liberation Mono1" fo:font-family="'Liberation Mono'" style:font-family-generic="modern" style:font-pitch="fixed"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Liberation Mono1" fo:font-family="'Liberation Mono'" style:font-family-generic="modern" style:font-pitch="fixed" style:font-size-asian="12pt" style:font-name-complex="Lohit Devanagari" style:font-family-complex="'Lohit Devanagari'"/>
    </style:style>
    <style:style style:name="MusicHeader" style:family="paragraph" style:parent-style-name="Standard" style:next-style-name="Chords" style:auto-update="true" style:master-page-name="">
      <style:paragraph-properties fo:margin-left="0cm" fo:margin-right="0cm" fo:text-indent="0cm" style:auto-text-indent="false" style:page-number="auto">
        <style:tab-stops>
          <style:tab-stop style:position="18.461cm" style:type="right"/>
        </style:tab-stops>
      </style:paragraph-properties>
      <style:text-properties fo:color="#72bf44" loext:opacity="100%" style:font-name="Liberation Mono2" fo:font-family="'Liberation Mono'" style:font-style-name="Bold" style:font-family-generic="modern" style:font-pitch="fixed" fo:font-size="12pt" style:text-underline-style="solid" style:text-underline-width="auto" style:text-underline-color="font-color" fo:font-weight="bold" officeooo:rsid="000e4a5f" style:font-size-asian="10.5pt"/>
    </style:style>
    <style:style style:name="Instruction" style:family="paragraph" style:parent-style-name="Standard" style:next-style-name="Chord" style:auto-update="true" style:master-page-name="">
      <style:paragraph-properties fo:margin-left="0cm" fo:margin-right="0cm" fo:text-indent="0cm" style:auto-text-indent="false" style:page-number="auto">
        <style:tab-stops>
          <style:tab-stop style:position="19.001cm" style:type="right"/>
        </style:tab-stops>
      </style:paragraph-properties>
      <style:text-properties fo:color="#ff00ff" loext:opacity="100%" fo:font-size="8pt" fo:font-weight="bold" style:font-size-asian="10.5pt"/>
    </style:style>
    <style:style style:name="Verse" style:family="paragraph" style:parent-style-name="Standard" style:next-style-name="Standard" style:auto-update="true">
      <style:paragraph-properties>
        <style:tab-stops>
          <style:tab-stop style:position="18.5cm" style:type="right"/>
        </style:tab-stops>
      </style:paragraph-properties>
      <style:text-properties fo:font-size="8pt" style:font-size-asian="10.5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1" style:font-family-complex="'Liberation Mono'" style:font-family-generic-complex="modern" style:font-pitch-complex="fixed" style:font-size-complex="10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Signature" style:family="paragraph" loext:hidden="true" style:hidden="true" style:parent-style-name="Standard" style:class="text">
      <style:paragraph-properties text:number-lines="false" text:line-number="0"/>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llustration" style:family="paragraph" loext:hidden="true" style:hidden="true"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 style:family="paragraph" loext:hidden="true" style:hidden="true" style:parent-style-name="Caption" style:class="extra"/>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Chord" style:family="paragraph" style:parent-style-name="Standard" style:next-style-name="Standard" style:auto-update="true" style:default-outline-level="">
      <style:paragraph-properties>
        <style:tab-stops>
          <style:tab-stop style:position="18.461cm" style:type="right"/>
        </style:tab-stops>
      </style:paragraph-properties>
      <style:text-properties fo:color="#ff0000" loext:opacity="100%" fo:font-weight="bold" style:font-weight-asian="bold" style:font-style-complex="italic"/>
    </style:style>
    <style:style style:name="ChorusChord" style:family="paragraph" loext:hidden="true" style:hidden="true" style:parent-style-name="Chord" style:next-style-name="ChorusNormal" style:default-outline-level="">
      <style:paragraph-properties fo:margin-left="1.27cm" fo:margin-right="0cm" fo:text-indent="0cm" style:auto-text-indent="false"/>
      <style:text-properties fo:font-size="16pt" style:font-size-asian="16pt"/>
    </style:style>
    <style:style style:name="ChorusNormal" style:family="paragraph" loext:hidden="true" style:hidden="true" style:parent-style-name="Standard" style:next-style-name="ChorusChord" style:default-outline-level="">
      <style:paragraph-properties fo:margin-left="1.27cm" fo:margin-right="0cm" fo:text-indent="0cm" style:auto-text-indent="false"/>
    </style:style>
    <style:style style:name="Chords" style:family="paragraph" style:parent-style-name="Instruction" style:next-style-name="Chord" style:auto-update="true"/>
    <style:style style:name="BASS" style:family="text">
      <style:text-properties fo:color="#0000ff" loext:opacity="100%"/>
    </style:style>
    <style:style style:name="Info" style:family="text" loext:hidden="true" style:hidden="true">
      <style:text-properties fo:color="#ff00ff" loext:opacity="100%" style:font-name="Liberation Mono2" fo:font-family="'Liberation Mono'" style:font-style-name="Bold" style:font-family-generic="modern" style:font-pitch="fixed" fo:font-size="8pt" fo:font-weight="bold" style:font-size-asian="10.5pt"/>
    </style:styl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truction_20_Char" style:display-name="Instruction Char" style:family="text" loext:hidden="true" style:hidden="true">
      <style:text-properties fo:color="#ff0fd1" loext:opacity="100%" style:font-name="Lucida Console" fo:font-family="'Lucida Console'" style:font-family-generic="modern" style:font-pitch="fixed" fo:font-size="9pt" fo:font-weight="bold" style:font-name-asian="Calibri" style:font-family-asian="Calibri" style:font-family-generic-asian="modern" style:font-pitch-asian="fixed" style:font-size-asian="9pt" style:font-weight-asian="bold" style:font-name-complex="Times New Roman1" style:font-family-complex="'Times New Roman'" style:font-family-generic-complex="system" style:font-pitch-complex="variabl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mphasis" style:family="text" loext:hidden="true" style:hidden="true">
      <style:text-properties fo:font-style="italic" style:font-style-asian="italic" style:font-style-complex="italic"/>
    </style:styl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Liberation Mono1" fo:font-family="'Liberation Mono'" style:font-family-generic="modern" style:font-pitch="fixed" style:font-name-asian="Noto Sans Mono CJK SC" style:font-family-asian="'Noto Sans Mono CJK SC'"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Index_20_Link" style:display-name="Index Link" style:family="text" loext:hidden="true" style:hidden="true"/>
    <style:style style:name="Line_20_numbering" style:display-name="Line numbering"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1" fo:font-family="'Liberation Mono'" style:font-family-generic="modern" style:font-pitch="fixed" style:font-name-asian="Noto Sans Mono CJK SC" style:font-family-asian="'Noto Sans Mono CJK SC'"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loext:hidden="true" style:hidden="true">
      <style:text-properties fo:font-weight="bold" style:font-weight-asian="bold" style:font-weight-complex="bold"/>
    </style:style>
    <style:style style:name="Teletype" style:family="text" loext:hidden="true" style:hidden="true">
      <style:text-properties style:font-name="Liberation Mono1" fo:font-family="'Liberation Mono'" style:font-family-generic="modern" style:font-pitch="fixed" style:font-name-asian="Noto Sans Mono CJK SC" style:font-family-asian="'Noto Sans Mono CJK SC'"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loext:hidden="true" style:hidden="true">
      <style:text-properties style:font-name="Liberation Mono1" fo:font-family="'Liberation Mono'" style:font-family-generic="modern" style:font-pitch="fixed" style:font-name-asian="Noto Sans Mono CJK SC" style:font-family-asian="'Noto Sans Mono CJK SC'" style:font-family-generic-asian="modern" style:font-pitch-asian="fixed" style:font-name-complex="Liberation Mono1"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98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20:35:20.605058065</meta:creation-date>
    <dc:title>Music</dc:title>
    <meta:editing-duration>PT11M53S</meta:editing-duration>
    <meta:editing-cycles>6</meta:editing-cycles>
    <meta:generator>LibreOffice/7.3.7.2$Linux_X86_64 LibreOffice_project/30$Build-2</meta:generator>
    <meta:initial-creator>Leigh Semmens</meta:initial-creator>
    <dc:date>2023-09-20T09:19:07.954220202</dc:date>
    <dc:creator>Leigh Semmens</dc:creator>
    <meta:document-statistic meta:table-count="1" meta:image-count="0" meta:object-count="0" meta:page-count="1" meta:paragraph-count="26" meta:word-count="220" meta:character-count="1135" meta:non-whitespace-character-count="816"/>
    <meta:template xlink:type="simple" xlink:actuate="onRequest" xlink:title="Music" xlink:href="../../../../../../../../..//home/leigh/Desktop/musicWork/templates/New.odt" meta:date="2023-09-19T20:35:19.951188239"/>
  </office:meta>
</office:document-meta>
</file>

<file path=Basic/Standard/ChangeKey.xml><?xml version="1.0" encoding="utf-8"?>
<!DOCTYPE module  PUBLIC '-//OpenOffice.org//DTD OfficeDocument 1.0//EN'  'module.dtd'>
<script:module xmlns:script="http://openoffice.org/2000/script" script:name="ChangeKey" script:language="StarBasic">option explicit

Sub CloseAllDocs(optional sNewKey$)
Dim FilterNames(1,2) As String, sResult As String, sPath As String, sfName As String, sDocURL As String
	const c="Key = "
	FilterNames(0,0) = "ODT" : FilterNames(0,1) = "*.odt" : FilterNames(0,2) = "writer"
	FilterNames(1,0) = "Any type" : 	FilterNames(1,1) = "*.*" : 	 FilterNames(1,2) = ""
	GlobalScope.BasicLibraries.LoadLibrary("Tools")
	sDocURL = ThisComponent.URL()
	sfName =ThisComponent.Title
	rem add new Key to the name of saved file
	dim p1(), p2(), s$, a&amp;
	if NOT isMissing(sNewKey) then
		a=InStr(sNewKey, c)
		if a&gt;0 then sNewKey=Mid(sNewKey, a+Len(c))
		p1=split(sfName, ".") 'split to the file name and extension
		p2=split(p1(ubound(p1)-1), " ") 'split file name
		s=p2(ubound(p2))
		if Left(s, 1)="(" AND Right(s, 1)=")" then 'last part of file name is old Key (X)
			p2(ubound(p2))="(" &amp; sNewKey &amp; ")" 'put new Key (Y) instead old (X)
		else 'add new Key (Y) to file name
			p2(ubound(p2))=p2(ubound(p2)) &amp; " (" &amp; sNewKey &amp; ")"
		end if
		p1(ubound(p1)-1)=join(p2, " ")
		sfName=join(p1, ".")
	end if
  	sPath = DirectoryNameoutofPath(sDocURL,"/")
	sResult = SaveDocument(ThisComponent, FilterNames, sfName, sPath)

End Sub


 Sub NewFile

'	Dim sUrl As String 'placeholder for current path
	Dim Doc  ' document to open
	Dim sPath ' path to new file
	Dim sDocURL as String  'current path
	Dim FilterNames(1,2) As String
	Dim sResult As String 
	Dim sfName As String
	Dim a(0) As New com.sun.star.beans.PropertyValue
	dim document   as object
	dim dispatcher as object
   	FilterNames(0,0) = "ODT" : FilterNames(0,1) = "*.odt" : FilterNames(0,2) = "writer"
	FilterNames(1,0) = "Any type" : 	FilterNames(1,1) = "*.*" : 	 FilterNames(1,2) = ""
	GlobalScope.BasicLibraries.LoadLibrary("Tools") 
	sDocURL = ThisComponent.URL()
	sDocURL = DirectoryNameoutofPath(sDocURL,"/")
	document   = ThisComponent.CurrentController.Frame
	dispatcher = createUnoService("com.sun.star.frame.DispatchHelper")

rem ----------------------------------------------------------------------
dispatcher.executeDispatch(document, ".uno:SelectAll", "", 0, Array()) 'Select all

rem ----------------------------------------------------------------------
dispatcher.executeDispatch(document, ".uno:Copy", "", 0, Array()) ' Copy
'Close it
	document.close(true)

	sPath = "file:////home/leigh/Desktop/musicWork/templates"  'source path
  	a(0).Name = "AsTemplate"
  	a(0).Value = true
	sPath = sPath+"/New.odt"                                                       ' source file
	Doc = StarDesktop.LoadComponentFromUrl(sPath, "_blank" , 0, a()) ' open it
	sPath = sDocURL
	sfName = "New.odt"
	
document   = ThisComponent.CurrentController.Frame
dispatcher = createUnoService("com.sun.star.frame.DispatchHelper")

rem ----------------------------------------------------------------------
dispatcher.executeDispatch(document, ".uno:Paste", "", 0, Array())
	sResult = SaveDocument(ThisComponent, FilterNames, sfName, sPath) 'save it
	
End Sub


Function SaveDocument(oDocument as Object, FilterNames() as String, DefaultName as String, DisplayDirectory as String, Optional iAddProcedure as Integer) as String
Dim NoArgs() as New com.sun.star.beans.PropertyValue
Dim oStoreProperties(0) as New com.sun.star.beans.PropertyValue
Dim oStoreDialog as Object
Dim iAccept as Integer
Dim sPath as String
Dim ListAny(0) as Long
Dim UIFilterName as String
Dim FilterName as String
Dim FilterIndex as Integer
	GlobalScope.BasicLibraries.LoadLibrary("Tools")
	ListAny(0) = com.sun.star.ui.dialogs.TemplateDescription.FILESAVE_AUTOEXTENSION_PASSWORD
	oStoreDialog = CreateUnoService("com.sun.star.ui.dialogs.FilePicker")
	oStoreDialog.Initialize(ListAny())
	AddFiltersToDialog(FilterNames(), oStoreDialog)
	oStoreDialog.SetDisplayDirectory(DisplayDirectory)
	oStoreDialog.SetDefaultName(DefaultName)
	oStoreDialog.setValue(com.sun.star.ui.dialogs.ExtendedFilePickerElementIds.CHECKBOX_AUTOEXTENSION,0, true)

	iAccept = oStoreDialog.Execute()
	If iAccept = 1 Then
		sPath = oStoreDialog.Files(0)
		UIFilterName = oStoreDialog.GetCurrentFilter()
		FilterIndex = IndexInArray(UIFilterName, FilterNames())
		FilterName = FilterNames(FilterIndex,2)

		On Local Error Goto NOSAVING
			oDocument.StoreAsUrl(sPath, NoArgs())
	End If
	oStoreDialog.dispose()
	StoreDocument() = sPath
	Exit Function
	
NOSAVING:
	If Err &lt;&gt; 0 Then
'		Msgbox("Document cannot be saved under '" &amp; ConvertFromUrl(sPath) &amp; "'", 48, GetProductName())
		sPath = ""
		oStoreDialog.dispose()
		Resume NOERROR
		NOERROR:
	End If
End Function


Sub ChangeKey
	on error goto bug
	dim oDoc as object, oEnum as object, oCur as object, oDesc as object, oFound as object, s$, i&amp;, a&amp;, undoMgr as object
	dim iLen&amp;, p(), tSource, oName, chordChange, tDest, Dest, test, tLoop, q()
	dim sNewKey$, tKey, tracker, skipP as Boolean 
	
	Dest = InputBox("Change Key to? e.g. Ab") 'added
	tDest=uCase(Dest) 'destination Key
'	chordChange = "A"  'flag for change routine
	IF tDest ="" then goto sexit 'If nothing input then exit

	
	'Standardise the input data and the chord charts
	IF tDest = "AB" then tDest = "Ab"
	IF tDest = "G#" then tDest = "Ab"
	IF tDest = "BB" then tDest = "Bb"
	IF tDest = "A#" then tDest = "Bb"
	IF tDest = "DB" then tDest = "C#"
	IF tDest = "D#" then tDest = "Eb"
	IF tDest = "EB" then tDest = "Eb"
	IF tDest = "GB" then tDest = "F#"
	IF tDest = "F#" then tDest = "F#"
	IF tDest = "F#M" then tDest = "F#m"		
	If tDest = "GBM" then tDest= "F#m"
	if tDest = "ABM" then tDest = "Abm"	
	IF tDest = "G#M" then tDest = "Abm"
	if tDest = "BBM" then tDest= "Bbm"
	IF tDest = "A#M" then tDest = "Bbm"
	IF tDest = "DBM" then tDest = "C#m"		
	if tDest = "C#M" then tDest = "C#m"
	IF tDest = "EBM" then tDest = "Ebm"	
	IF tDest = "D#M" then tDest = "Ebm"
	if tDest= "AM" then tDest = "Am"
	if tDest = "BM" then tDest = "Bm"
	if tDest = "CM" then tDest = "Cm"
	if tDest = "DM" then tDest = "Dm"
	if tDest = "EM" then tDest = "Em"
	if tDest = "FM" then tDest = "Fm"
	if tDest = "GM" then tDest = "Gm"
	Dest = tDest ' this is where we are heading
 	sNewKey = tDest 'Save new key for CloseAllDocs
 		
SetHeader:	
tDest = Dest

'Change the header to the new key	
	q=array(	array("Key = NN", "Key = "+tDest),_
					array("Key = Gbm", "Key = "+tDest),	array("Key = G#m","Key = "+tDest), 	array("Key = Gb","Key = "+tDest), 	array("Key = G#","Key = "+tDest), 	array("Key = Gm","Key = "+tDest), 	array("Key = G","Key = "+tDest),_
	               	array("Key = Abm","Key = "+tDest),  	array("Key = A#m","Key = "+tDest), 	array("Key = Ab","Key = "+tDest),  	array("Key = A#","Key = "+tDest),	array("Key = Am","Key = "+tDest),  	array("Key = A","Key = "+tDest),_
	               	array("Key = Bbm","Key = "+tDest),  																	array("Key = Bb","Key = "+tDest),  																array("Key = Bm","Key = "+tDest),  	array("Key = B","Key = "+tDest),_
	               																	array("Key = C#m","Key = "+tDest), 																array("Key = C#","Key = "+tDest),  	array("Key = Cm","Key = "+tDest),  	array("Key = C","Key = "+tDest),_
	               array("Key = Dbm", "Key = "+tDest), 	array("Key = D#m","Key = "+tDest),	array("Key = Db","Key = "+tDest), 	array("Key = D#","Key = "+tDest),	array("Key = Dm","Key = "+tDest), 	array("Key = D","Key = "+tDest),_
	               array("Key = Ebm","Key = "+tDest),  																	array("Key = Eb","Key = "+tDest),   																array("Key = Em","Key = "+tDest),  	array("Key = E","Key = "+tDest),_
	               																	array("Key = F#m","Key = "+tDest),  																array("Key = F#","Key = "+tDest),  	array("Key = Fm","Key = "+tDest),  	array("Key = F","Key = "+tDest))
    If tloop &lt;&gt; 2 then   tloop = 1
    tDest=uCase(tDest)
    ChordChange = "B" 'set the loop parameter after the Change Routine
	goto Change ' change them

Step2:
'standardise notation
	If uCase(tKey) &lt;&gt; "KEY = NN" then
		p=array(array("maj","Ʌ"), array("dim","º"), array("5","⁵"), array("aug","+"), array("m","-"), array("1","¹"), array("2","²"),array("3","³"), array("4","⁴"), array("7","⁷"),  array("9", "⁹")) ' change notation symbols
	Else
       p=array(array("Z",""))		
	end if	
'    tloop = 1
    tDest=uCase(tDest)
    ChordChange = "D" 'set the loop parameter after the Change Routine
	goto Change ' change them

   
Step4:	
	skipP = False
'	tSource = tKey
'  Standardise the Destination Search routine
	If tDest = "A#" then tDest ="BB"
	IF tDest = "G#" then tDest = "AB"
	If tDest = "D#" then tDest ="EB"
	If tDest = "Db" then tDest = "C#"
	If tDest = "GB" then tDest ="F#"
	If tDest = "G#" then tDest ="AB"
	if tDest = "AM" 	then tDest = "C"
	if tDest = "A#M" then  tDest = "C#"
	if tDest = "BBM" then  tDest = "C#"
	if tDest = "BM" then  tDest = "D"
	if tDest = "CM" then tDest = "EB"
	if tDest = "DBM" then  tDest = "E"
	if tDest = "C#M" then  tDest = "E"
	if tDest = "DM" then tDest = "F"
	if tDest = "D#M" then  tDest = "F#"
	if tDest = "EBM" then  tDest = "F#"
	if tDest = "EM" then  tDest = "G"
	if tDest = "FM" then  tDest = "AB"
	if tDest = "GBM" then  tDest = "A"
	if tDest = "F#M" then  tDest = "A"
	if tDest = "GM" then tDest = "BB"
	if tDest = "G#M" then  tDest = "B"
	if tDest = "ABM" then tDest = "B"
'	perform the chord changes as per the Source and Destination
	If uCase(tSource) = "KEY = AB" or uCase(tSource) = "KEY = G#" or uCase(tSource) = "KEY = Fm" then 				
		      if tDest = "BB" Then
				p=array(array("Ab","Bb"),	array("A#","C"),	array("A","B"), 	array("Bb","C"), 	array("B","Db"), 	array("C#","Eb"),array("C","D"),_
		        			  array("Db","Eb"), 	array("D#","F"), 	array("D","E"), 	array("Eb","F"), 	array("E","Gb"), 	array("F#","Ab"),	array("F","G"), array("Gb","Ab"), array("G#","Bb"), array("G","A"))	    
		Elseif tDest = "C#"	 Then   
				p=array(array("Ab","C#"),	array("A#","D#"),array("A","D"), 	array("Bb","D#"),array("B","E"), 	array("C#","F#"),array("C","F"),_
		        			  array("Db","F#"), 	array("D#","G#"),array("D","G"), 	array("Eb","G#"),array("E","A"), 	array("F#","B"), 	array("F","A#"), array("Gb","B"), array("G#","C#"), array("G","C")) 
		Elseif tDest = "EB"	Then   	
	  		 	p=array(array("Ab","Eb"),	array("A#","F"),	array("A","E"), 	array("Bb","F"), 	array("B","Gb"), 	array("C#","Ab"),array("C","G"),_
		        			  array("Db","Ab"), 	array("D#","Bb"),array("D","A"), 	array("Eb","Bb"), array("E","B"), 	array("F#","Db"),array("F","C"), array("Gb","Db"), array("G#","Eb"), array("G","D"))
	    Elseif tDest = "F#" Then
	  			p=array(array("Ab","F#"),	array("A#","G#"),array("A","G"), 	array("Bb","G#"),array("B","A"), 	array("C#","B"),array("C","A#"),_
		        			  array("Db","B"), 	array("D#","C#"),array("D","C"), 	array("Eb","C#"),array("E","D"), 	array("F#","E"), 	array("F","D#"), array("Gb","E"), array("G#","F#"), array("G","F"))
		Elseif tDest = "A" then
		    	p=array(array("Ab","A"),	array("A#","B"),	array("A","A#"), 	array("Bb","B"), 	array("B","C"), 	array("C#","D"), 	array("C","C#"),_
		        	    	  array("Db","D"), 	array("D#","E"),	array("D","D#"), 	array("Eb","E"), 	array("E","F"), 		array("F#","G"), 	array("F","F#"), array("Gb","G"), array("G#","A"), array("G","G#")) 
 		Elseif tDest = "B" Then
				p=array(array("Ab","B"),  	array("A#","C#"),array("A","C"), 	array("Bb","C#"),array("B","D"), 	array("C#","E"), 	array("C","D#"),_
		        			 array("Db","E"),    	array("D#","F#"),array("D","F"), 	array("Eb","F#"),	array("E","G"), 	array("F#","A"), 	array("F","G#"), array("Gb","A"), array("G#","B"), array("G","A#")) 
		Elseif tDest = "C" Then	
				p=array(array("Ab","C"),	array("A#","D"),	array("A","C#"), 	array("Bb","D"), 	array("B","D#"), 	array("C#","F"), 	array("C","E"),_
		        			  array("Db","F"), 	array("D#","G"), 	array("D","F#"), 	array("Eb","G"), 	array("E","G#"), 	array("F#","A#"),array("F","A"), array("Gb","A#"), array("G#","C"), array("G","B")) 
	    Elseif tDest = "D"	 Then  	
	  			p=array(array("Ab","D"),	array("A#","E"),	array("A","D#"), 	array("Bb","E"), 	array("B","F"), 	array("C#","G"),	array("C","F#"),_
		        			  array("Db","G"), 	array("D#","A"), 	array("D","G#"), 	array("Eb","A"), 	array("E","A#"), 	array("F#","C"), 	array("F","B"), array("Gb","C"), array("G#","D"), array("G","C#")) 
		Elseif tDest = "E" Then	   	
	  			p=array(array("Ab","E"),		array("A#","F#"),array("A","F"), 	array("Bb","F#"),	array("B","G"), 	array("C#","A"), array("C","G#"),_
		        			  array("Db","A"), 	array("D#","B"), 	array("D","A#"), 	array("Eb","B"), 	array("E","C"), 	array("F#","D"), array("F","C#"), array("Gb","D"), array("G#","E"), array("G","D#"))
		Elseif tDest = "F"	   Then	
	  			p=array(array("Ab","F"),		array("A#","G"),	array("A","F#"), 	array("Bb","G"), 	array("B","Ab"),	array("C#","Bb"),	array("C","A"),_
		        			  array("Db","Bb"), 	array("D#","C"), 	array("D","B"), 	array("Eb","C"), 	array("E","Db"), 	array("F#","Eb"),	array("F","D"), array("Gb","Eb"), array("G#","F"), array("G","E"))
		Elseif tDest = "G" Then
	  			p=array(array("Ab","G"),	array("A#","A"),	array("A","G#"), 	array("Bb","A"),	array("B","A#"), 	array("C#","C"), 	array("C","B"),_
		        			  array("Db","C"), 	array("D#","D"), 	array("D","C#"), 	array("Eb","D"), 	array("E","D#"), 	array("F#","F"), 	array("F","A"), array("Gb","F"), array("G#","G"), array("G","F#"))
		Elseif tDest = "NN" Then
	  			p=array(array("Ab","1"),		array("A#","2"),	array("A","1#"), 	array("Bb","2"),	array("B","2#"), 	array("C#","4"), 	array("C","3"),_
		        			  array("Db","4"), 	array("D#","5"), 	array("D","4#"), 	array("Eb","5"), 	array("E","5#"), 	array("F#","6#"), 	array("F","6"), array("Gb","6#"), array("G#","1"), array("G","7"))		        			  
		Endif
	Elseif uCase(tSource) = "KEY = A" or uCase(tSource) = "KEY = F#M" then 
		If		 tDest = "BB" then
		    	p=array(	array("Ab","A"),		array("A#","B"),		array("A","Bb"), 	array("Bb","B"), 	array("B","C"), 	array("C#","D"), 		array("C","Db"),_
		        				array("Db","D"), 		array("D#","E"), 		array("D","Eb"), 	array("Eb","E"),	array("E","F"), 		array("F#","G"), 		array("F","Gb"), 	array("Gb","G"), array("G#","A"), array("G","Ab")) 
		ElseIf tDest = "B" Then
				p=array(	array("Ab","A#"),	array("A#","C"),		array("A","B"), 	array("Bb","C"), 	array("B","C#"), 	array("C#","D#"), 	array("C","D"),_
		        				array("Db","D#"), 	array("D#","F"), 		array("D","E"), 	array("Eb","F"), 	array("E","F#"), 	array("F#","G#"), 	array("F","G"), 	array("Gb","G#"), array("G#","A#"), array("G","A")) 
		Elseif tDest = "C" Then
				p=array(	array("Ab","B"),		array("A#","C#"),	array("A","C"), 	array("Bb","C#"),array("B","D"), 	array("C#","E"), 		array("C","D#"),_
		        				array("Db","E"), 		array("D#","F#"), 	array("D","F"), 	array("Eb","F#"), array("E","G"), 	array("F#","A"), 		array("F","G#"),	 array("Gb","A"), array("G#","B"), array("G","A#")) 
		Elseif tDest = "C#" Then	
				p=array(	array("Ab","C"),		array("A#","D"),		array("A","C#"), 	array("Bb","D"), 	array("B","D#"), 	array("C#","F"), 		array("C","E"),_
		        				array("Db","F"), 		array("D#","G"), 		array("D","F#"), 	array("Eb","G"), 	array("E","G#"), 	array("F#","A#"), 	array("F","A"), 	array("Gb","A#"), array("G#","C"), array("G","B")) 
	   Elseif tDest = "D"	 Then   
				p=array(	array("Ab","C#"),	array("A#","D#"),	array("A","D"), 	array("Bb","D#"),array("B","E"), 	array("C#","F#"), 	array("C","F"),_
		        				array("Db","F#"), 	array("D#","G#"), 	array("D","G"), 	array("Eb","G#"),array("E","A"), 	array("F#","B"), 		array("F","A#"), 	array("Gb","B"), array("G#","C#"), array("G","C")) 
	   Elseif tDest = "EB"	 Then  	
	  			p=array(	array("Ab","D"),		array("A#","E"),		array("A","Eb"), 	array("Bb","E"), 	array("B","F"), 	array("C#","G"), 		array("C","Gb"),_
		        				array("Db","G"), 		array("D#","A"), 		array("D","Ab"), 	array("Eb","A"), 	array("E","Bb"), 	array("F#","C"), 		array("F","B"), 	array("Gb","C"), array("G#","D"), array("G","Db")) 
		Elseif tDest = "E"	Then   	
	  			p=array(	array("Ab","D#"),	array("A#","F"),		array("A","E"), 	array("Bb","F"), 	array("B","F#"), 	array("C#","G#"), 	array("C","G"),_
		        				array("Db","G#"), 	array("D#","A#"), 	array("D","A"),	 	array("Eb","A#"),array("E","B"), 	array("F#","C#"),  	array("F","C"), 	array("Gb","C#"), array("G#","D#"), array("G","D"))
		Elseif tDest = "F" Then	   	
	  			p=array(	array("Ab","E"),		array("A#","Gb"),	array("A","F"), 	array("Bb","Gb"),array("B","G"), 	array("C#","A"), 		array("C","Ab"),_
		        				array("Db","A"), 		array("D#","B"), 		array("D","Bb"), 	array("Eb","B"), 	array("E","C"), 	array("F#","D"), 		array("F","Db"), 	array("Gb","D"), array("G#","E"), array("G","Eb"))
		Elseif tDest = "F#"	   Then	
	  			p=array(	array("Ab","F"),		array("A#","G"),		array("A","F#"), 	array("Bb","G"), 	array("B","G#"), 	array("C#","A#"), 	array("C","A"),_
		        				array("Db","A#"),	array("D#","C"), 		array("D","B"), 	array("Eb","C"), 	array("E","C#"), 	array("F#","D#"), 	array("F","D"), 	array("Gb","D#"), array("G#","F"), array("G","E"))
	    Elseif tDest = "G" Then
	  			p=array(	array("Ab","F#"),		array("A#","G#"),	array("A","G"), 	array("Bb","G#"),array("B","A"), 	array("C#","B"), 		array("C","A#"),_
		        				array("Db","B"), 		array("D#","C#"), 	array("D","C"), 	array("Eb","C#"),array("E","D"), 	array("F#","E"), 		array("F","D#"), 	array("Gb","E"), array("G#","F#"), array("G","F"))
		Elseif tDest = "AB" Then
	  			p=array(	array("Ab","G"),		array("A#","A"),		array("A","Ab"),	array("Bb","A"), 	array("B","Bb"), 	array("C#","C"), 		array("C","B"),_
		        				array("Db","C"), 		array("D#","D"), 		array("D","Db"), 	array("Eb","D"), 	array("E","Eb"), 	array("F#","F"), 		array("F","E"), 		array("Gb","F"), array("G#","G"), array("G","Gb"))
	 	Elseif tDest = "NN" Then
	  			p=array(array("Ab","7"),		array("A#","1#"),		array("A","1"), 	array("Bb","1#"),array("B","2"), 	array("C#","3"), 	array("C","2#"),_
		        			  array("Db","3"), 	array("D#","4#"), 		array("D","4"), 	array("Eb","4#"),	array("E","5"), 	array("F#","6"), 	array("F","5#"), array("Gb","6"), array("G#","7"), array("G","6#"))	
		End if
	Elseif uCase(tSource) = "KEY = BB" or uCase(tSource) = "KEY = A#" or uCase(tSource) = "KEY = GM" then 
		If		 tDest = "B" then
		    	p=array(array("Ab","A"),	array("A#","B"),		array("A","A#"), 	array("Bb","B"), 		array("B","C"), 	array("C#","D"), 		array("C","C#"),_
		        			array("Db","D"), 		array("D#","E"), 		array("D","D#"), 	array("Eb","E"), 		array("E","F"), 		array("F#","G"), 		array("F","F#"), 	array("Gb","G"), array("G#","A"), array("G","G#")) 
		ElseIf tDest = "C" Then
				p=array(array("Ab","A#"),	array("A#","C"),		array("A","B"), 	array("Bb","C"), 		array("B","C#"), 	array("C#","D#"), 	array("C","D"),_
		        			array("Db","D#"), 	array("D#","F"), 		array("D","E"), 	array("Eb","F"), 		array("E","F#"), 	array("F#","G#"), 	array("F","G"), 	array("Gb","G#"), array("G#","A#"), array("G","A")) 
		Elseif tDest = "C#" Then
				p=array(array("Ab","B"),	array("A#","C#"),	array("A","C"), 	array("Bb","C#"), 	array("B","D"), 	array("C#","E"), 		array("C","D#"),_
		        			array("Db","E"), 		array("D#","F#"), 	array("D","F"), 	array("Eb","F#"), 	array("E","G"), 	array("F#","A"), 		array("F","G#"), 	array("Gb","A"), array("G#","B"), array("G","A#")) 
		Elseif tDest = "D" Then	
				p=array(array("Ab","C"),	array("A#","D"),		array("A","C#"), 	array("Bb","D"), 		array("B","D#"), 	array("C#","F"), 		array("C","E"),_
		        			array("Db","F"), 		array("D#","G"), 		array("D","F#"), 	array("Eb","G"), 		array("E","G#"), 	array("F#","A#"), 	array("F","A"), 	array("Gb","A#"), array("G#","C"), array("G","B")) 
	   Elseif tDest = "EB"	 Then   
				p=array(array("Ab","Db"),	array("A#","Eb"),	array("A","D"), 	array("Bb","Eb"), 	array("B","E"), 	array("C#","Gb"), 	array("C","F"),_
		        			array("Db","Gb"), 	array("D#","Ab"), 	array("D","G"), 	array("Eb","Ab"), 	array("E","A"), 	array("F#","B"), 		array("F","Bb"), 	array("Gb","B"), array("G#","Db"), array("G","C")) 
	   Elseif tDest = "E"	 Then  	
	  		p=array(array("Ab","D"),		array("A#","E"),		array("A","D#"), 	array("Bb","E"), 		array("B","F"), 	array("C#","G"), 		array("C","F#"),_
		        			array("Db","G"), 		array("D#","A"), 		array("D","G#"), 	array("Eb","A"), 		array("E","A#"), 	array("F#","C"), 		array("F","B"), 	array("Gb","C"), array("G#","D"), array("G","C#")) 
		Elseif tDest = "F"	Then   	
	  		p=array(array("Ab","Eb"),		array("A#","F"),		array("A","E"), 	array("Bb","F"), 		array("B","Gb"), 	array("C#","Ab"), 	array("C","G"),_
		        			array("Db","Ab"), 	array("D#","Bb"), 	array("D","A"), 	array("Eb","Bb"), 	array("E","B"), 	array("F#","Db"), 	array("F","C"), 	array("Gb","Db"), array("G#","Eb"), array("G","D"))
		Elseif tDest = "F#" Then	   	
	  		p=array(array("Ab","E"),			array("A#","F#"),	array("A","F"), 	array("Bb","F#"), 	array("B","G"), 	array("C#","A"), 		array("C","G#"),_
		        			array("Db","A"), 		array("D#","B"), 		array("D","A#"), 	array("Eb","B"), 		array("E","C"), 	array("F#","D"), 		array("F","C#"), 	array("Gb","D"), array("G#","E"), array("G","D#"))
		Elseif tDest = "G"	   Then	
	  		p=array(array("Ab","F"),			array("A#","G"),		array("A","F#"), 	array("Bb","G"),	 	array("B","G#"), 	array("C#","A#"), 	array("C","A"),_
		        			array("Db","A#"), 	array("D#","C"), 		array("D","B"), 	array("Eb","C"), 		array("E","C#"), 	array("F#","D#"), 	array("F","D"), 	array("Gb","D#"), array("G#","F"), array("G","E"))
	    Elseif tDest = "AB" Then
	  		p=array(array("Ab","Gb"),		array("A#","Ab"),	array("A","G"), 	array("Bb","Ab"), 	array("B","A"), 	array("C#","B"), 		array("C","Bb"),_
		        			array("Db","B"), 		array("D#","Db"), 	array("D","C"), 	array("Eb","Db"), 	array("E","D"), 	array("F#","E"), 		array("F","Eb"), 	array("Gb","E"), array("G#","Gb"), array("G","F"))
		Elseif tDest = "A" Then
	  		p=array(array("Ab","G"),		array("A#","A"),		array("A","G#"), 	array("Bb","A"), 		array("B","A#"), 	array("C#","C"), 		array("C","B"),_
		        			array("Db","C"), 		array("D#","D"), 		array("D","C#"), 	array("Eb","D"), 		array("E","D#"), 	array("F#","F"), 		array("F","E"), 		array("Gb","F"), array("G#","G"), array("G","F#"))
	 	Elseif tDest = "NN" Then
	  			p=array(array("Ab","6#"),	array("A#","1"),		array("A","7"), 	array("Bb","1"),		array("B","1#"), 	array("C#","2#"), 	array("C","2"),_
		        			  array("Db","2#"), 	array("D#","4"), 		array("D","3"), 	array("Eb","4"),		array("E","4#"), 	array("F#","5#"), 	array("F","5"), 		array("Gb","5#"), array("G#","6#"), array("G","6"))	
		End if		
	Elseif uCase(tSource) = "KEY = B"  or uCase(tSource) = "KEY = ABM" then 
		If		 tDest = "C" then
		    	p=array(array("Ab","A"),	array("A#","B"),		array("A","A#"), 	array("Bb","B"), 		array("B","C"), 	array("C#","D"), 		array("C","C#"),_
		        			array("Db","D"), 		array("D#","E"), 		array("D","D#"), 	array("Eb","E"), 		array("E","F"), 		array("F#","G"), 		array("F","F#"), 	array("Gb","G"), array("G#","A"), array("G","G#")) 
		ElseIf tDest = "C#" Then
				p=array(array("Ab","A#"),	array("A#","C"),		array("A","B"), 	array("Bb","C"), 		array("B","C#"), 	array("C#","D#"), 	array("C","D"),_
		        			array("Db","D#"), 	array("D#","F"), 		array("D","E"), 	array("Eb","F"), 		array("E","F#"), 	array("F#","G#"), 	array("F","G"), 	array("Gb","G#"), array("G#","A#"), array("G","A")) 
		Elseif tDest = "D" Then
				p=array(array("Ab","B"),	array("A#","C#"),	array("A","C"), 	array("Bb","C#"), 	array("B","D"), 	array("C#","E"), 		array("C","D#"),_
		        			array("Db","E"), 		array("D#","F#"), 	array("D","F"), 	array("Eb","F#"), 	array("E","G"), 	array("F#","A"), 		array("F","G#"), 	array("Gb","A"), array("G#","B"), array("G","A#")) 
		Elseif tDest = "EB" Then	
				p=array(array("Ab","C"),	array("A#","D"),		array("A","Db"), 	array("Bb","D"), 		array("B","Eb"), 	array("C#","F"), 		array("C","E"),_
		        			array("Db","F"), 		array("D#","G"), 		array("D","Gb"), 	array("Eb","G"), 		array("E","Ab"), 	array("F#","Bb"), 	array("F","A"), 	array("Gb","Bb"), array("G#","C"), array("G","B")) 
	   Elseif tDest = "E"	 Then   
				p=array(array("Ab","C#"),	array("A#","D#"),	array("A","D"), 	array("Bb","D#"), 	array("B","E"), 	array("C#","F#"), 	array("C","F"),_
		        			array("Db","F#"), 	array("D#","G#"), 	array("D","G"), 	array("Eb","G#"), 	array("E","A"), 	array("F#","B"), 		array("F","A#"), 	array("Gb","B"), array("G#","C#"), array("G","C")) 
	   Elseif tDest = "F"	 Then  	
	  		p=array(array("Ab","D"),		array("A#","E"),		array("A","Eb"), 	array("Bb","E"), 		array("B","F"), 	array("C#","G"), 		array("C","Gb"),_
		        			array("Db","G"), 		array("D#","A"), 		array("D","Ab"), 	array("Eb","A"), 		array("E","Bb"), 	array("F#","C"), 		array("F","B"), 	array("Gb","C"), array("G#","D"), array("G","Db")) 
		Elseif tDest = "F#"	Then   	
	  		p=array(array("Ab","D#"),		array("A#","F"),		array("A","E"), 	array("Bb","F"), 		array("B","F#"), 	array("C#","G#"), 	array("C","G"),_
		        			array("Db","G#"), 	array("D#","A#"), 	array("D","A"), 	array("Eb","A#"), 	array("E","B"), 	array("F#","C#"), 	array("F","C"), 	array("Gb","C#"), array("G#","D#"), array("G","D"))
		Elseif tDest = "G" Then	   	
	  		p=array(array("Ab","E"),			array("A#","F#"),	array("A","F"), 	array("Bb","F#"), 	array("B","G"), 	array("C#","A"), 		array("C","G#"),_
		        			array("Db","A"), 		array("D#","B"), 		array("D","A#"), 	array("Eb","B"), 		array("E","C"), 	array("F#","D"), 		array("F","C#"), 	array("Gb","D"), array("G#","E"), array("G","D#"))
		Elseif tDest = "AB"	   Then	
	  		p=array(array("Ab","F"),			array("A#","G"),		array("A","Gb"), 	array("Bb","G"),	 	array("B","Ab"), 	array("C#","Bb"), 	array("C","A"),_
		        			array("Db","Bb"), 	array("D#","C"), 		array("D","B"), 	array("Eb","C"), 		array("E","Db"), 	array("F#","Eb"), 	array("F","D"), 	array("Gb","Eb"), array("G#","F"), array("G","E"))
	    Elseif tDest = "A" Then
	  		p=array(array("Ab","F#"),		array("A#","G#"),	array("A","G"), 	array("Bb","G#"), 	array("B","A"), 	array("C#","B"), 		array("C","A#"),_
		        			array("Db","B"), 		array("D#","C#"), 	array("D","C"), 	array("Eb","C#"), 	array("E","D"), 	array("F#","E"), 		array("F","D#"), 	array("Gb","E"), array("G#","A#"), array("G","F"))
		Elseif tDest = "BB" Then
	  		p=array(array("Ab","G"),		array("A#","A"),		array("A","Ab"), 	array("Bb","A"), 		array("B","Bb"), 	array("C#","C"), 		array("C","B"),_
		        			array("Db","C"), 		array("D#","D"), 		array("D","Db"), 	array("Eb","D"), 		array("E","Eb"), 	array("F#","F"), 		array("F","E"), 		array("Gb","F"), array("G#","G"), array("G","Gb"))
		Elseif tDest = "NN" Then
	  			p=array(array("Ab","6"),		array("A#","7"),		array("A","6#"), 	array("Bb","7"),		array("B","1"), 	array("C#","2"), 		array("C","1#"),_
		        			  array("Db","2"), 	array("D#","3"), 		array("D","2#"), 	array("Eb","3"),		array("E","4"), 	array("F#","5"), 	array("F","4#"), 		array("Gb","5"), array("G#","6"), array("G","5#"))	
		End if	
	Elseif uCase(tSource) = "KEY = C#" or uCase(tSource) = "KEY = DB"  or uCase(tSource) = "KEY = BBM"  then 
		If		 tDest = "D" then
		    	p=array(array("Ab","A"),	array("A#","B"),		array("A","A#"), 	array("Bb","B"), 		array("B","C"), 	array("C#","D"), 		array("C","C#"),_
		        			array("Db","D"), 		array("D#","E"), 		array("D","D#"), 	array("Eb","E"), 		array("E","F"), 		array("F#","G"), 		array("F","F#"), 	array("Gb","G"), array("G#","A"), array("G","G#")) 
		ElseIf tDest = "EB" Then
				p=array(array("Ab","A#"),	array("A#","C"),		array("A","B"), 	array("Bb","C"), 		array("B","C#"), 	array("C#","D#"), 	array("C","D"),_
		        			array("Db","D#"), 	array("D#","F"), 		array("D","E"), 	array("Eb","F"), 		array("E","F#"), 	array("F#","G#"), 	array("F","G"), 	array("Gb","G#"), array("G#","A#"), array("G","A")) 
		Elseif tDest = "E" Then
				p=array(array("Ab","B"),	array("A#","C#"),	array("A","C"), 	array("Bb","C#"), 	array("B","D"), 	array("C#","E"), 		array("C","D#"),_
		        			array("Db","E"), 		array("D#","F#"), 	array("D","F"), 	array("Eb","F#"), 	array("E","G"), 	array("F#","A"), 		array("F","G#"), 	array("Gb","A"), array("G#","B"), array("G","A#")) 
		Elseif tDest = "F" Then	
				p=array(array("Ab","C"),	array("A#","D"),		array("A","Db"), 	array("Bb","D"), 		array("B","Eb"), 	array("C#","F"), 		array("C","E"),_
		        			array("Db","F"), 		array("D#","G"), 		array("D","Gb"), 	array("Eb","G"), 		array("E","Ab"), 	array("F#","Bb"), 	array("F","A"), 	array("Gb","Bb"), array("G#","C"), array("G","B")) 
	   Elseif tDest = "F#"	 Then   
				p=array(array("Ab","C#"),	array("A#","D#"),	array("A","D"), 	array("Bb","D#"), 	array("B","E"), 	array("C#","F#"), 	array("C","F"),_
		        			array("Db","F#"), 	array("D#","G#"), 	array("D","G"), 	array("Eb","G#"), 	array("E","A"), 	array("F#","B"), 		array("F","A#"), 	array("Gb","B"), array("G#","C#"), array("G","C")) 
	   Elseif tDest = "G"	 Then  	
	  		p=array(array("Ab","D"),		array("A#","E"),		array("A","Eb"), 	array("Bb","E"), 		array("B","F"), 	array("C#","G"), 		array("C","Gb"),_
		        			array("Db","G"), 		array("D#","A"), 		array("D","Ab"), 	array("Eb","A"), 		array("E","Bb"), 	array("F#","C"), 		array("F","B"), 	array("Gb","C"), array("G#","D"), array("G","Db")) 
		Elseif tDest = "AB"	Then   	
	  		p=array(array("Ab","D#"),		array("A#","F"),		array("A","E"), 	array("Bb","F"), 		array("B","F#"), 	array("C#","G#"), 	array("C","G"),_
		        			array("Db","G#"), 	array("D#","A#"), 	array("D","A"), 	array("Eb","A#"), 	array("E","B"), 	array("F#","C#"), 	array("F","C"), 	array("Gb","C#"), array("G#","D#"), array("G","D"))
		Elseif tDest = "A" Then	   	
	  		p=array(array("Ab","E"),			array("A#","F#"),	array("A","F"), 	array("Bb","F#"), 	array("B","G"), 	array("C#","A"), 		array("C","G#"),_
		        			array("Db","A"), 		array("D#","B"), 		array("D","A#"), 	array("Eb","B"), 		array("E","C"), 	array("F#","D"), 		array("F","C#"), 	array("Gb","D"), array("G#","E"), array("G","D#"))
		Elseif tDest = "BB"	   Then	
	  		p=array(array("Ab","F"),			array("A#","G"),		array("A","Gb"), 	array("Bb","G"), 		array("B","Ab"), 	array("C#","A#"), 	array("C","A"),_
		        			array("Db","Bb"), 	array("D#","C"), 		array("D","B"), 	array("Eb","C"), 		array("E","Db"), 	array("F#","Eb"), 	array("F","D"), 	array("Gb","Eb"), array("G#","F"), array("G","E"))
	    Elseif tDest = "B" Then
	  		p=array(array("Ab","F#"),		array("A#","G#"),	array("A","G"), 	array("Bb","G#"), 	array("B","A"), 	array("C#","B"), 		array("C","A#"),_
		        			array("Db","B"), 		array("D#","C#"), 	array("D","C"), 	array("Eb","C#"), 	array("E","D"), 	array("F#","E"), 		array("F","D#"), 	array("Gb","E"), array("G#","F#"), array("G","F"))
		Elseif tDest = "C" Then
	  		p=array(array("Ab","G"),		array("A#","A"),		array("A","Ab"), 	array("Bb","A"), 		array("B","Bb"), 	array("C#","C"), 		array("C","B"),_
		        			array("Db","C"), 		array("D#","D"), 		array("D","Db"), 	array("Eb","D"), 		array("E","Eb"), 	array("F#","F"), 		array("F","E"), 		array("Gb","F"), array("G#","G"), array("G","Gb"))				
		Elseif tDest = "NN" Then
	  			p=array(array("Ab","5"),		array("A#","6"),		array("A","5#"), 	array("Bb","6"),		array("B","6#"), 	array("C#","1"), 		array("C","7"),_
		        			  array("Db","1"), 	array("D#","2"), 		array("D","1#"), 	array("Eb","2"),		array("E","2#"), 	array("F#","4"), 		array("F","3"), 		array("Gb","4"), array("G#","5"), array("G","4#"))	
		End if
	Elseif uCase(tSource) = "KEY = C"  or uCase(tSource) = "KEY = AM" then 
		If		 tDest = "C#" then
		    	p=array(array("Ab","A"),	array("A#","B"),		array("A","A#"), 	array("Bb","B"), 		array("B","C"), 	array("C#","D"), 		array("C","C#"),_
		        			array("Db","D"), 		array("D#","E"), 		array("D","D#"), 	array("Eb","E"), 		array("E","F"), 		array("F#","G"), 		array("F","F#"), 	array("Gb","G"), array("G#","A"), array("G","G#")) 
		ElseIf tDest = "D" Then
				p=array(array("Ab","A#"),	array("A#","C"),		array("A","B"), 	array("Bb","C"), 		array("B","C#"), 	array("C#","D#"), 	array("C","D"),_
		        			array("Db","D#"), 	array("D#","F"), 		array("D","E"), 	array("Eb","F"), 		array("E","F#"), 	array("F#","G#"), 	array("F","G"), 	array("Gb","G#"), array("G#","A#"), array("G","A")) 
		Elseif tDest = "EB" Then
				p=array(array("Ab","B"),	array("A#","Db"),	array("A","C"), 	array("Bb","Db"), 	array("B","D"), 	array("C#","E"), 		array("C","Eb"),_
		        			array("Db","E"), 		array("D#","Gb"), 	array("D","F"), 	array("Eb","Gb"), 	array("E","G"), 	array("F#","A"), 		array("F","Ab"), 	array("Gb","A"), array("G#","B"), array("G","Bb")) 
		Elseif tDest = "E" Then	
				p=array(array("Ab","C"),	array("A#","D"),		array("A","C#"), 	array("Bb","D"), 		array("B","D#"), 	array("C#","F"), 		array("C","E"),_
		        			array("Db","F"), 		array("D#","G"), 		array("D","F#"), 	array("Eb","G"), 		array("E","G#"), 	array("F#","A#"), 	array("F","A"), 	array("Gb","A#"), array("G#","C"), array("G","B")) 
	   Elseif tDest = "F"	 Then   
				p=array(array("Ab","Db"),	array("A#","Eb"),	array("A","D"), 	array("Bb","Eb"), 	array("B","E"), 	array("C#","Gb"), 	array("C","F"),_
		        			array("Db","Gb"), 	array("D#","Ab"), 	array("D","G"), 	array("Eb","Ab"), 	array("E","A"), 	array("F#","B"), 		array("F","Bb"), 	array("Gb","B"), array("G#","Db"), array("G","C")) 
	   Elseif tDest = "F#"	 Then  	
	  		p=array(array("Ab","D"),		array("A#","E"),		array("A","D#"), 	array("Bb","E"), 		array("B","F"), 	array("C#","G"), 		array("C","F#"),_
		        			array("Db","G"), 		array("D#","A"), 		array("D","G#"), 	array("Eb","A"), 		array("E","A#"), 	array("F#","C"), 		array("F","B"), 	array("Gb","C"), array("G#","D"), array("G","C#")) 
		Elseif tDest = "G"	Then   	
	  		p=array(array("Ab","D#"),		array("A#","F"),		array("A","E"), 	array("Bb","F"), 		array("B","F#"), 	array("C#","G#"), 	array("C","G"),_
		        			array("Db","G#"),	array("D#","A#"), 	array("D","A"), 	array("Eb","A#"), 	array("E","B"), 	array("F#","C#"), 	array("F","C"), 	array("Gb","C#"), array("G#","D#"), array("G","D"))
		Elseif tDest = "AB" Then	   	
	  		p=array(array("Ab","E"),			array("A#","Gb"),	array("A","F"), 	array("Bb","Gb"), 	array("B","G"), 	array("C#","A"), 		array("C","Ab"),_
		        			array("Db","A"), 		array("D#","B"), 		array("D","Bb"), 	array("Eb","B"), 		array("E","C"), 	array("F#","D"), 		array("F","Db"), 	array("Gb","D"), array("G#","E"), array("G","Eb"))
		Elseif tDest = "A"	   Then	
	  		p=array(array("Ab","F"),			array("A#","G"),		array("A","F#"), 	array("Bb","G"), 		array("B","G#"), 	array("C#","A#"), 	array("C","A"),_
		        			array("Db","A#"), 	array("D#","C"), 		array("D","B"), 	array("Eb","C"), 		array("E","C#"), 	array("F#","D#"), 	array("F","D"), 	array("Gb","D#"), array("G#","F"), array("G","E"))
	    Elseif tDest = "BB" Then
	  		p=array(array("Ab","Gb"),		array("A#","Ab"),	array("A","G"), 	array("Bb","Ab"), 	array("B","A"), 	array("C#","B"), 		array("C","Bb"),_
		        			array("Db","B"), 		array("D#","Db"), 	array("D","C"), 	array("Eb","Db"), 	array("E","D"), 	array("F#","E"), 		array("F","Eb"), 	array("Gb","E"), array("G#","Gb"), array("G","F"))
		Elseif tDest = "B" Then
	  		p=array(array("Ab","G"),		array("A#","A"),		array("A","G#"), 	array("Bb","A"), 		array("B","A#"), 	array("C#","C"), 		array("C","B"),_
		        			array("Db","C"), 		array("D#","D"), 		array("D","C#"), 	array("Eb","D"), 		array("E","D#"), 	array("F#","F"), 		array("F","E"), 		array("Gb","F"), array("G#","G"), array("G","F#"))
		Elseif tDest = "NN" Then
	  			p=array(array("Ab","5#"),		array("A#","6#"),array("A","6"), 	array("Bb","6#"),	array("B","7"), 	array("C#","1#"), 	array("C","1"),_
		        			  array("Db","1#"), 		array("D#","2#"),array("D","2"), 	array("Eb","2#"),		array("E","3"), 	array("F#","4#"), 	array("F","4"), 		array("Gb","4#"), array("G#","5#"), array("G","5"))	
		End if	
	Elseif uCase(tSource) = "KEY = EB" or uCase(tSource) = "KEY = D#"  or uCase(tSource) = "KEY = CM" then 
		If		 tDest = "E" then
		    	p=array(array("Ab","A"),	array("A#","B"),		array("A","A#"), 	array("Bb","B"), 		array("B","C"), 	array("C#","D"), 		array("C","C#"),_
		        			array("Db","D"),	 	array("D#","E"), 		array("D","D#"), 	array("Eb","E"), 		array("E","F"), 		array("F#","G"), 		array("F","F#"), 	array("Gb","G"), array("G#","A"), array("G","G#")) 
		ElseIf tDest = "F" Then
				p=array(array("Ab","A#"),	array("A#","C"),		array("A","B"), 	array("Bb","C"), 		array("B","C#"), 	array("C#","D#"), 	array("C","D"),_
		        			array("Db","D#"), 	array("D#","F"), 		array("D","E"), 	array("Eb","F"), 		array("E","F#"), 	array("F#","G#"), 	array("F","G"), 	array("Gb","G#"), array("G#","A#"), array("G","A")) 
		Elseif tDest = "F#" Then
				p=array(array("Ab","B"),	array("A#","C#"),	array("A","C"), 	array("Bb","C#"), 	array("B","D"), 	array("C#","E"), 		array("C","D#"),_
		        			array("Db","E"), 		array("D#","F#"), 	array("D","F"), 	array("Eb","F#"), 	array("E","G"), 	array("F#","A"), 		array("F","G#"), 	array("Gb","A"), array("G#","B"), array("G","A#")) 
		Elseif tDest = "G" Then	
				p=array(array("Ab","C"),	array("A#","D"),		array("A","C#"), 	array("Bb","D"), 		array("B","D#"), 	array("C#","F"), 		array("C","E"),_
		        			array("Db","F"), 		array("D#","G"), 		array("D","F#"), 	array("Eb","G"), 		array("E","G#"), 	array("F#","A#"), 	array("F","A"), 	array("Gb","A#"), array("G#","C"), array("G","B")) 
	   Elseif tDest = "AB"	 Then   
				p=array(array("Ab","Db"),	array("A#","Eb"),	array("A","D"), 	array("Bb","Eb"), 	array("B","E"), 	array("C#","Gb"), 	array("C","F"),_
		        			array("Db","Gb"), 	array("D#","Ab"), 	array("D","G"), 	array("Eb","Ab"), 	array("E","A"), 	array("F#","B"), 		array("F","Bb"), 	array("Gb","B"), array("G#","Db"), array("G","C")) 
	   Elseif tDest = "A"	 Then  	
	  		p=array(array("Ab","D"),		array("A#","E"),		array("A","D#"), 	array("Bb","E"), 		array("B","F"), 	array("C#","G"), 		array("C","F#"),_
		        			array("Db","G"), 		array("D#","A"), 		array("D","G#"), 	array("Eb","A"), 		array("E","A#"), 	array("F#","C"), 		array("F","B"), 	array("Gb","C"), array("G#","D"), array("G","C#")) 
		Elseif tDest = "BB"	Then   	
	  		p=array(array("Ab","Eb"),		array("A#","F"),		array("A","E"), 	array("Bb","F"), 		array("B","Gb"), 	array("C#","Ab"), 	array("C","G"),_
		        			array("Db","Ab"), 	array("D#","Bb"), 	array("D","A"), 	array("Eb","Bb"), 	array("E","B"), 	array("F#","Db"), 	array("F","C"), 	array("Gb","Db"), array("G#","Eb"), array("G","D"))
		Elseif tDest = "B" Then	   	
	  		p=array(array("Ab","E"),			array("A#","F#"),	array("A","F"), 	array("Bb","F#"), 	array("B","G"), 	array("C#","A"), 		array("C","G#"),_
		        			array("Db","A"), 		array("D#","B"), 		array("D","A#"), 	array("Eb","B"), 		array("E","C"), 	array("F#","D"), 		array("F","C#"), 	array("Gb","D"), array("G#","E"), array("G","D#"))
		Elseif tDest = "C"	   Then	
	  		p=array(array("Ab","F"),			array("A#","G"),		array("A","F#"), 	array("Bb","G"), 		array("B","G#"), 	array("C#","A#"), 	array("C","A"),_
		        			array("Db","A#"), 	array("D#","C"), 		array("D","B"), 	array("Eb","C"), 		array("E","C#"), 	array("F#","D#"), 	array("F","D"), 	array("Gb","D#"), array("G#","F"), array("G","E"))
	    Elseif tDest = "C#" Then
	  		p=array(array("Ab","F#"),		array("A#","G#"),	array("A","G"), 	array("Bb","G#"), 	array("B","A"), 	array("C#","B"), 		array("C","A#"),_
		        			array("Db","B"), 		array("D#","C#"), 	array("D","C"), 	array("Eb","C#"), 	array("E","D"), 	array("F#","E"), 		array("F","D#"), 	array("Gb","E"), array("G#","F#"), array("G","F"))
		Elseif tDest = "D" Then
	  		p=array(array("Ab","G"),		array("A#","A"),		array("A","G#"), 	array("Bb","A"), 		array("B","A#"), 	array("C#","C"), 		array("C","B"),_
		        			array("Db","C"), 		array("D#","D"), 		array("D","C#"), 	array("Eb","D"), 		array("E","D#"), 	array("F#","F"), 		array("F","E"), 		array("Gb","F"), array("G#","G"), array("G","F#"))
		Elseif tDest = "NN" Then
	  			p=array(array("Ab","4"),		array("A#","5"),		array("A","4#"), 	array("Bb","5"),		array("B","5#"), 	array("C#","6#"), 	array("C","6"),_
		        			  array("Db","6#"), 	array("D#","1"),		array("D","7"), 	array("Eb","1"),		array("E","1#"), 	array("F#","2#"), 	array("F","2"), 		array("Gb","2#"), array("G#","4"), array("G","3"))	
		End if
	Elseif uCase(tSource) = "KEY = E"  or uCase(tSource) = "KEY = C#M" then 
		If		 tDest = "F" then
		    	p=array(array("Ab","A"),	array("A#","B"),		array("A","Bb"), 	array("Bb","B"), 		array("B","C"), 	array("C#","D"), 		array("C","Db"),_
		        			array("Db","D"), 		array("D#","E"), 		array("D","Eb"), 	array("Eb","E"), 		array("E","F"), 		array("F#","G"), 		array("F","Gb"), 	array("Gb","G"), array("G#","A"), array("G","Ab")) 
		ElseIf tDest = "F#" Then
				p=array(array("Ab","A#"),	array("A#","C"),		array("A","B"), 	array("Bb","C"), 		array("B","C#"), 	array("C#","D#"), 	array("C","D"),_
		        			array("Db","D#"), 	array("D#","F"), 		array("D","E"), 	array("Eb","F"), 		array("E","F#"), 	array("F#","G#"), 	array("F","G"), 	array("Gb","G#"), array("G#","A#"), array("G","A")) 
		Elseif tDest = "G" Then
				p=array(array("Ab","B"),	array("A#","C#"),	array("A","C"), 	array("Bb","C#"), 	array("B","D"), 	array("C#","E"), 		array("C","D#"),_
		        			array("Db","E"), 		array("D#","F#"), 	array("D","F"), 	array("Eb","F#"), 	array("E","G"), 	array("F#","A"), 		array("F","G#"), 	array("Gb","A"), array("G#","B"), array("G","A#")) 
		Elseif tDest = "AB" Then	
				p=array(array("Ab","C"),	array("A#","D"),		array("A","Db"), 	array("Bb","D"), 		array("B","Eb"), 	array("C#","F"), 		array("C","E"),_
		        			array("Db","F"), 		array("D#","G"), 		array("D","Gb"), 	array("Eb","G"), 		array("E","Ab"), 	array("F#","Bb"), 	array("F","A"), 	array("Gb","Bb"), array("G#","C"), array("G","B")) 
	   Elseif tDest = "A"	 Then   
				p=array(array("Ab","C#"),	array("A#","D#"),	array("A","D"), 	array("Bb","D#"),	array("B","E"), 	array("C#","Gb"), 	array("C","F"),_
		        			array("Db","F#"), 	array("D#","G#"), 	array("D","G"), 	array("Eb","G#"), 	array("E","A"), 	array("F#","B"), 		array("F","Bb"), 	array("Gb","B"), array("G#","Db"), array("G","C")) 
	   Elseif tDest = "BB"	 Then  	
	  		p=array(array("Ab","D"),		array("A#","E"),		array("A","Eb"), 	array("Bb","E"), 		array("B","F"), 	array("C#","G"), 		array("C","Gb"),_
		        			array("Db","G"), 		array("D#","A"), 		array("D","Ab"), 	array("Eb","A"), 		array("E","Bb"), 	array("F#","C"), 		array("F","B"), 	array("Gb","C"), array("G#","D"), array("G","Db")) 
		Elseif tDest = "B"	Then   	
	  		p=array(array("Ab","Eb"),		array("A#","F"),		array("A","E"), 	array("Bb","F"), 		array("B","Gb"), 	array("C#","Ab"), 	array("C","G"),_
		        			array("Db","Ab"),	 	array("D#","Bb"), 	array("D","A"), 	array("Eb","Bb"), 	array("E","B"), 	array("F#","Db"), 	array("F","C"), 	array("Gb","Db"), array("G#","Eb"), array("G","D"))
		Elseif tDest = "C" Then	   	
	  		p=array(array("Ab","E"),			array("A#","F#"),	array("A","F"), 	array("Bb","F#"), 	array("B","G"), 	array("C#","A"), 		array("C","G#"),_
		        			array("Db","A"), 		array("D#","B"), 		array("D","A#"), 	array("Eb","B"), 		array("E","C"), 	array("F#","D"), 		array("F","C#"), 	array("Gb","D"), array("G#","E"), array("G","D#"))
		Elseif tDest = "C#"	   Then	
	  		p=array(array("Ab","F"),			array("A#","G"),		array("A","F#"), 	array("Bb","G"), 		array("B","G#"), 	array("C#","A#"),	array("C","A"),_
		        			array("Db","A#"), 	array("D#","C"), 		array("D","B"), 	array("Eb","C"), 		array("E","C#"), 	array("F#","D#"), 	array("F","D"), 	array("Gb","D#"), array("G#","F"), array("G","E"))
	    Elseif tDest = "D" Then
	  		p=array(array("Ab","F#"),		array("A#","G#"),	array("A","G"), 	array("Bb","G#"), 	array("B","A"), 	array("C#","B"), 		array("C","A#"),_
		        			array("Db","B"), 		array("D#","C#"), 	array("D","C"), 	array("Eb","C#"), 	array("E","D"), 	array("F#","E"), 		array("F","D#"), 	array("Gb","E"), array("G#","F#"), array("G","F"))
		Elseif tDest = "EB" Then
	  		p=array(array("Ab","G"),		array("A#","A"),		array("A","Ab"), 	array("Bb","A"), 		array("B","Bb"), 	array("C#","C"), 		array("C","B"),_
		        			array("Db","C"), 		array("D#","D"), 		array("D","Db"), 	array("Eb","D"), 		array("E","Eb"), 	array("F#","F"), 		array("F","E"), 		array("Gb","F"), array("G#","G"), array("G","Gb"))
		Elseif tDest = "NN" Then
	  			p=array(array("Ab","3"),		array("A#","4#"),	array("A","4"), 	array("Bb","4#"),	array("B","5"), 	array("C#","6"), 		array("C","5#"),_
		        			  array("Db","6"), 	array("D#","7"),		array("D","6#"), 	array("Eb","7"),		array("E","1	"), 	array("F#","2"), 		array("F","1#"),	array("Gb","2"), array("G#","3"), array("G","2#"))	
		End if
		Elseif uCase(tSource) = "KEY = D"  or uCase(tSource) = "KEY = BM" then 
		If		 tDest = "EB" then
		    	p=array(array("Ab","A"),	array("A#","B"),		array("A","Bb"), 	array("Bb","B"),	 	array("B","C"), 	array("C#","D"), 		array("C","Db"),_
		        			array("Db","D"), 		array("D#","E"), 		array("D","Eb"), 	array("Eb","E"), 		array("E","F"), 		array("F#","G"), 		array("F","Gb"), 	array("Gb","G"), array("G#","A"), array("G","Ab")) 
		ElseIf tDest = "E" Then
				p=array(array("Ab","A#"),	array("A#","C"),		array("A","B"), 	array("Bb","C"), 		array("B","C#"), 	array("C#","D#"), 	array("C","D"),_
		        			array("Db","D#"), 	array("D#","F"), 		array("D","E"), 	array("Eb","F"), 		array("E","F#"), 	array("F#","G#"), 	array("F","G"), 	array("Gb","G#"), array("G#","A#"), array("G","A")) 
		Elseif tDest = "F" Then
				p=array(array("Ab","B"),	array("A#","C#"),	array("A","C"), 	array("Bb","C#"), 	array("B","D"), 	array("C#","E"), 		array("C","D#"),_
		        			array("Db","E"), 		array("D#","F#"), 	array("D","F"), 	array("Eb","F#"), 	array("E","G"), 	array("F#","A"), 		array("F","G#"), 	array("Gb","A"), array("G#","B"), array("G","A#")) 
		Elseif tDest = "F#" Then	
				p=array(array("Ab","C"),	array("A#","D"),		array("A","C#"), 	array("Bb","D"), 		array("B","D#"), 	array("C#","F"), 		array("C","E"),_
		        			array("Db","F"), 		array("D#","G"), 		array("D","F#"), 	array("Eb","G"), 		array("E","G#"), 	array("F#","A#"), 	array("F","A"), 	array("Gb","A#"), array("G#","C"), array("G","B")) 
	   Elseif tDest = "G"	 Then   
				p=array(array("Ab","C#"),	array("A#","D#"),	array("A","D"), 	array("Bb","D#"), 	array("B","E"), 	array("C#","F#"), 	array("C","F"),_
		        			array("Db","F#"), 	array("D#","G#"), 	array("D","G"), 	array("Eb","G#"), 	array("E","A"), 	array("F#","B"), 		array("F","A#"), 	array("Gb","B"), array("G#","C#"), array("G","C")) 
	   Elseif tDest = "AB"	 Then  	
	  		p=array(array("Ab","D"),		array("A#","E"),		array("A","Eb"), 	array("Bb","E"), 		array("B","F"), 	array("C#","G"), 		array("C","Gb"),_
		        			array("Db","G"), 		array("D#","A"), 		array("D","Ab"), 	array("Eb","A"), 		array("E","Bb"), 	array("F#","C"), 		array("F","B"), 	array("Gb","C"), array("G#","D"), array("G","Db")) 
		Elseif tDest = "A"	Then   	
	  		p=array(array("Ab","D#"),		array("A#","F"),		array("A","E"), 	array("Bb","F"), 		array("B","F#"), 	array("C#","G#"), 	array("C","G"),_
		        			array("Db","G#"), 	array("D#","A#"), 	array("D","A"), 	array("Eb","A#"), 	array("E","B"), 	array("F#","C#"), 	array("F","C"), 	array("Gb","C#"), array("G#","D#"), array("G","D"))
		Elseif tDest = "BB" Then	   	
	  		p=array(array("Ab","E"),			array("A#","Gb"),	array("A","F"), 	array("Bb","Gb"), 	array("B","G"), 	array("C#","A"), 		array("C","Ab"),_
		        			array("Db","A"), 		array("D#","B"), 		array("D","Bb"), 	array("Eb","B"), 		array("E","C"), 	array("F#","D"), 		array("F","Db"), 	array("Gb","D"), array("G#","E"), array("G","Eb"))
		Elseif tDest = "B"	   Then	
	  		p=array(array("Ab","F"),			array("A#","G"),		array("A","F#"), 	array("Bb","G"), 		array("B","G#"), 	array("C#","A#"), 	array("C","A"),_
		        			array("Db","A#"), 	array("D#","C"), 		array("D","B"), 	array("Eb","C"), 		array("E","C#"), 	array("F#","D#"), 	array("F","D"), 	array("Gb","D#"), array("G#","F"), array("G","E"))
	    Elseif tDest = "C" Then
	  		p=array(array("Ab","F#"),		array("A#","G#"),	array("A","G"), 	array("Bb","G#"), 	array("B","A"), 	array("C#","B"), 		array("C","A#"),_
		        			array("Db","B"), 		array("D#","C#"), 	array("D","C"), 	array("Eb","C#"), 	array("E","D"), 	array("F#","E"), 		array("F","D#"), 	array("Gb","E"), array("G#","F#"), array("G","F"))
		Elseif tDest = "C#" Then
	  		p=array(array("Ab","G"),		array("A#","A"),		array("A","G#"), 	array("Bb","A"), 		array("B","A#"), 	array("C#","C"), 		array("C","B"),_
		        			array("Db","C"), 		array("D#","D"), 		array("D","C#"), 	array("Eb","D"), 		array("E","D#"), 	array("F#","F"), 		array("F","E"), 		array("Gb","F"), array("G#","G"), array("G","F#"))
		Elseif tDest = "NN" Then
	  			p=array(array("Ab","4#"),	array("A#","5#"),	array("A","5"), 	array("Bb","5#"),	array("B","6"), 	array("C#","7"), 		array("C","6#"),_
		        			  array("Db","7"),		array("D#","2#"),	array("D","1"), 	array("Eb","1#"),		array("E","2"), 	array("F#","3"), 		array("F","2#"),	array("Gb","3"), array("G#","4#"), array("G","3"))	
		End if						
	Elseif uCase(tSource) = "KEY = F#" or uCase(tSource) = "KEY = GB"  or uCase(tSource) = "KEY = EBM"then 
		If		 tDest = "G" then
		    	p=array(array("Ab","A"),	array("A#","B"),		array("A","A#"), 	array("Bb","B"), 		array("B","C"), 	array("C#","D"), 		array("C","C#"),_
		        			array("Db","D"), 		array("D#","E"), 		array("D","D#"), 	array("Eb","E"), 		array("E","F"), 		array("F#","G"), 		array("F","F#"), 	array("Gb","G"), array("G#","A"), array("G","G#")) 
		ElseIf tDest = "AB" Then
				p=array(array("Ab","Bb"),	array("A#","C"),		array("A","B"), 	array("Bb","C"), 		array("B","Db"), 	array("C#","Eb"), 	array("C","D"),_
		        			array("Db","Eb"), 	array("D#","F"), 		array("D","E"), 	array("Eb","F"), 		array("E","Gb"), 	array("F#","Ab"), 	array("F","G"), 	array("Gb","Ab"), array("G#","Bb"), array("G","A")) 
		Elseif tDest = "A" Then
				p=array(array("Ab","B"),	array("A#","C#"),	array("A","C"), 	array("Bb","C#"), 	array("B","D"), 	array("C#","E"), 		array("C","D#"),_
		        			array("Db","E"), 		array("D#","F#"), 	array("D","F"), 	array("Eb","F#"), 	array("E","G"), 	array("F#","A"), 		array("F","G#"), 	array("Gb","A"), array("G#","B"), array("G","A#")) 
		Elseif tDest = "BB" Then	
				p=array(array("Ab","C"),	array("A#","D"),		array("A","Db"), 	array("Bb","D"), 		array("B","Eb"), 	array("C#","F"), 		array("C","E"),_
		        			array("Db","F"), 		array("D#","G"), 		array("D","Gb"), 	array("Eb","G"), 		array("E","Ab"), 	array("F#","Gb"), 	array("F","A"), 	array("Gb","Bb"), array("G#","C"), array("G","B")) 
	   Elseif tDest = "B"	 Then   
				p=array(array("Ab","C#"),	array("A#","D#"),	array("A","D"), 	array("Bb","D#"), 	array("B","E"), 	array("C#","F#"), 	array("C","F"),_
		        			array("Db","F#"), 	array("D#","G#"), 	array("D","G"), 	array("Eb","G#"), 	array("E","A"), 	array("F#","B"), 		array("F","A#"), 	array("Gb","B"), array("G#","C#"), array("G","C")) 
	   Elseif tDest = "C"	 Then  	
	  		p=array(array("Ab","D"),		array("A#","E"),		array("A","D#"), 	array("Bb","E"), 		array("B","F"), 	array("C#","G"), 		array("C","F#"),_
		        			array("Db","G"), 		array("D#","A"), 		array("D","G#"), 	array("Eb","A"), 		array("E","A#"), 	array("F#","C"), 		array("F","B"), 	array("Gb","C"), array("G#","D"), array("G","C#")) 
		Elseif tDest = "C#"	Then   	
	  		p=array(array("Ab","D#"),		array("A#","F"),		array("A","E"), 	array("Bb","F"), 		array("B","F#"), 	array("C#","G#"), 	array("C","G"),_
		        			array("Db","G#"), 	array("D#","A#"), 	array("D","A"),	 	array("Eb","A#"), 	array("E","B"), 	array("F#","C#"), 	array("F","C"), 	array("Gb","C#"), array("G#","D#"), array("G","D"))
		Elseif tDest = "D" Then	   	
	  		p=array(array("Ab","E"),			array("A#","F#"),	array("A","F"), 	array("Bb","F#"), 	array("B","G"), 	array("C#","A"), 		array("C","G#"),_
		        			array("Db","A"), 		array("D#","B"), 		array("D","A#"), 	array("Eb","B"), 		array("E","C"), 	array("F#","D"), 		array("F","C#"), 	array("Gb","D"), array("G#","E"), array("G","D#"))
		Elseif tDest = "EB"	   Then	
	  		p=array(array("Ab","F"),			array("A#","G"),		array("A","Gb"), 	array("Bb","G"), 		array("B","Ab"), 	array("C#","A#"), 	array("C","A"),_
		        			array("Db","Bb"), 	array("D#","C"), 		array("D","B"), 	array("Eb","C"), 		array("E","Db"),	array("F#","Eb"), 	array("F","D"), 	array("Gb","Eb"), array("G#","F"), array("G","E"))
	    Elseif tDest = "E" Then
	  		p=array(array("Ab","F#"),		array("A#","G#"),	array("A","G"), 	array("Bb","G#"), 	array("B","A"), 	array("C#","B"), 		array("C","A#"),_
		        			array("Db","B"), 		array("D#","C#"), 	array("D","C"), 	array("Eb","C#"), 	array("E","D"), 	array("F#","E"), 		array("F","D#"), 	array("Gb","E"), array("G#","F#"), array("G","F"))
		Elseif tDest = "F" Then
	  		p=array(array("Ab","G"),		array("A#","A"),		array("A","Ab"), 	array("Bb","A"), 		array("B","Bb"), 	array("C#","C"), 		array("C","B"),_
		        			array("Db","C"), 		array("D#","D"), 		array("D","Db"), 	array("Eb","D"), 		array("E","Eb"), 	array("F#","F"), 		array("F","E"), 		array("Gb","F"), array("G#","G"), array("G","Gb"))
		Elseif tDest = "NN" Then
	  			p=array(array("Ab","2"),		array("A#","3"),		array("A","2#"), 	array("Bb","3"),		array("B","4"), 	array("C#","5"), 	array("C","4#"),_
		        			  array("Db","5"), 	array("D#","6"),		array("D","5#"), 	array("Eb","6"),		array("E","6#"), 	array("F#","1"), 	array("F","7"), 			array("Gb","1"), array("G#","2"), array("G","1#"))	
		End if
	Elseif uCase(tSource) = "KEY = F"  or uCase(tSource) = "KEY = DM" then 
		If		 tDest = "F#" then
		    	p=array(array("Ab","A"),	array("A#","B"),		array("A","A#"), 	array("Bb","B"), 		array("B","C"), 	array("C#","D"), 		array("C","C#"),_
		        			array("Db","D"), 		array("D#","E"), 		array("D","D#"), 	array("Eb","E"), 		array("E","F"), 		array("F#","G"), 		array("F","F#"), 	array("Gb","G"), array("G#","A"), array("G","G#")) 
		ElseIf tDest = "G" Then
				p=array(array("Ab","A#"),	array("A#","C"),		array("A","B"), 	array("Bb","C"), 		array("B","C#"), 	array("C#","D#"), 	array("C","D"),_
		        			array("Db","D#"), 	array("D#","F"), 		array("D","E"), 	array("Eb","F"), 		array("E","F#"), 	array("F#","G#"), 	array("F","G"), 	array("Gb","G#"), array("G#","A#"), array("G","A")) 
		Elseif tDest = "AB" Then
				p=array(array("Ab","B"),	array("A#","Db"),	array("A","C"), 	array("Bb","Db"), 	array("B","D"), 	array("C#","E"), 		array("C","Eb"),_
		        			array("Db","E"), 		array("D#","Gb"), 	array("D","F"), 	array("Eb","Gb"), 	array("E","G"), 	array("F#","A"), 		array("F","Ab"), 	array("Gb","A"), array("G#","B"), array("G","Bb")) 
		Elseif tDest = "A" Then	
				p=array(array("Ab","C"),	array("A#","D"),		array("A","C#"), 	array("Bb","D"), 		array("B","D#"), 	array("C#","F"), 		array("C","E"),_
		        			array("Db","F"), 		array("D#","G"), 		array("D","F#"), 	array("Eb","G"), 		array("E","G#"), 	array("F#","A#"), 	array("F","A"), 	array("Gb","A#"), array("G#","C"), array("G","B")) 
	   Elseif tDest = "BB"	 Then   
				p=array(array("Ab","Db"),	array("A#","Eb"),	array("A","D"), 	array("Bb","Eb"), 	array("B","E"), 	array("C#","Gb"), 	array("C","F"),_
		        			array("Db","Gb"), 	array("D#","Ab"), 	array("D","G"), 	array("Eb","Ab"), 	array("E","A"), 	array("F#","B"), 		array("F","Bb"), 	array("Gb","B"), array("G#","Db"), array("G","C")) 
	   Elseif tDest = "B"	 Then  	
	  		p=array(array("Ab","D"),		array("A#","E"),		array("A","D#"), 	array("Bb","E"), 		array("B","F"), 	array("C#","G"), 		array("C","F#"),_
		        			array("Db","G"), 		array("D#","A"), 		array("D","G#"), 	array("Eb","A"), 		array("E","A#"), 	array("F#","C"), 		array("F","B"), 	array("Gb","C"), array("G#","D"), array("G","C#")) 
		Elseif tDest = "C"	Then   	
	  		p=array(array("Ab","D#"),		array("A#","F"),		array("A","E"), 	array("Bb","F"), 		array("B","F#"), 	array("C#","G#"), 	array("C","G"),_
		        			array("Db","G#"), 	array("D#","A#"), 	array("D","A"), 	array("Eb","A#"), 	array("E","B"), 	array("F#","C#"), 	array("F","C"), 	array("Gb","C#"), array("G#","D#"), array("G","D"))
		Elseif tDest = "C#" Then	   	
	  		p=array(array("Ab","E"),			array("A#","F#"),	array("A","F"), 	array("Bb","F#"), 	array("B","G"), 	array("C#","A"), 		array("C","G#"),_
		        			array("Db","A"), 		array("D#","B"), 		array("D","A#"), 	array("Eb","B"), 		array("E","C"), 	array("F#","D"), 		array("F","C#"), 	array("Gb","D"), array("G#","E"), array("G","D#"))
		Elseif tDest = "D"	   Then	
	  		p=array(array("Ab","F"),			array("A#","G"),		array("A","F#"), 	array("Bb","G"), 		array("B","G#"), 	array("C#","A#"),	array("C","A"),_
		        			array("Db","A#"), 	array("D#","C"), 		array("D","B"), 	array("Eb","C"), 		array("E","C#"), 	array("F#","D#"), 	array("F","D"), 	array("Gb","D#"), array("G#","F"), array("G","E"))
	    Elseif tDest = "EB" Then
	  		p=array(array("Ab","Gb"),		array("A#","Ab"),	array("A","G"), 	array("Bb","Ab"), 	array("B","A"), 	array("C#","B"), 		array("C","Bb"),_
		        			array("Db","B"), 		array("D#","Db"), 	array("D","C"), 	array("Eb","Db"), 	array("E","D"), 	array("F#","E"), 		array("F","Eb"), 	array("Gb","E"), array("G#","Gb"), array("G","F"))
		Elseif tDest = "E" Then
	  		p=array(array("Ab","G"),		array("A#","A"),		array("A","G#"), 	array("Bb","A"), 		array("B","A#"), 	array("C#","C"), 		array("C","B"),_
		        			array("Db","C"), 		array("D#","D"), 		array("D","C#"), 	array("Eb","D"), 		array("E","D#"), 	array("F#","F"), 		array("F","E"), 		array("Gb","F"), array("G#","G"), array("G","F#"))
		Elseif tDest = "NN" Then
	  			p=array(array("Ab","2#"),		array("A#","4"),	array("A","3"), 	array("Bb","4"),		array("B","4#"), 	array("C#","5#"), 	array("C","5"),_
		        			  array("Db","5#"), 		array("D#","6#"),array("D","6"), 	array("Eb","6#"),		array("E","7"), 	array("F#","1#"), 	array("F","1"), 		array("Gb","1#"), array("G#","2#"), array("G","2"))	       			
		End if

	Elseif uCase(tSource) = "KEY = G"  or uCase(tSource) = "KEY = EM" then 
		If		 tDest = "AB" then
		    	p=array(array("Ab","A"),	array("A#","B"),		array("A","Bb"), 	array("Bb","B"), 		array("B","C"), 	array("C#","D"), 		array("C","Db"),_
		        			array("Db","D"), 		array("D#","E"), 		array("D","Eb"),	array("Eb","E"), 		array("E","F"), 		array("F#","G"), 		array("F","Gb"), 	array("Gb","G"), array("G#","A"), array("G","Ab")) 
		ElseIf tDest = "A" Then
				p=array(array("Ab","A#"),	array("A#","C"),		array("A","B"), 	array("Bb","C"), 		array("B","C#"), 	array("C#","D#"), 	array("C","D"),_
		        			array("Db","D#"), 	array("D#","F"), 		array("D","E"), 	array("Eb","F"), 		array("E","F#"), 	array("F#","G#"), 	array("F","G"), 	array("Gb","G#"), array("G#","A#"), array("G","A")) 
		Elseif tDest = "BB" Then
				p=array(array("Ab","B"),	array("A#","Db"),	array("A","C"), 	array("Bb","Db"), 	array("B","D"), 	array("C#","E"), 		array("C","Eb"),_
		        			array("Db","E"), 		array("D#","Gb"), 	array("D","F"), 	array("Eb","Gb"), 	array("E","G"), 	array("F#","A"), 		array("F","Ab"), 	array("Gb","A"), array("G#","B"), array("G","Bb")) 
		Elseif tDest = "B" Then	
				p=array(array("Ab","C"),	array("A#","D"),		array("A","C#"), 	array("Bb","D"), 		array("B","D#"), 	array("C#","F"), 		array("C","E"),_
		        			array("Db","F"), 		array("D#","G"), 		array("D","F#"), 	array("Eb","G"), 		array("E","G#"), 	array("F#","A#"), 	array("F","A"), 	array("Gb","A#"), array("G#","C"), array("G","B")) 
	   Elseif tDest = "C"	 Then   
				p=array(array("Ab","C#"),	array("A#","D#"),	array("A","D"), 	array("Bb","D#"), 	array("B","E"), 	array("C#","F#"), 	array("C","F"),_
		        			array("Db","F#"), 	array("D#","G#"), 	array("D","G"), 	array("Eb","G#"), 	array("E","A"), 	array("F#","B"), 		array("F","A#"), 	array("Gb","B"), array("G#","C#"), array("G","C")) 
	   Elseif tDest = "C#"	 Then  	
	  		p=array(array("Ab","D"),		array("A#","E"),		array("A","D#"), 	array("Bb","E"), 		array("B","F"), 	array("C#","G"), 		array("C","F#"),_
		        			array("Db","G"), 		array("D#","A"), 		array("D","G#"), 	array("Eb","A"), 		array("E","A#"), 	array("F#","C"), 		array("F","B"), 	array("Gb","C"), array("G#","D"), array("G","C#")) 
		Elseif tDest = "D"	Then   	
	  		p=array(array("Ab","D#"),		array("A#","F"),		array("A","E"), 	array("Bb","F"), 		array("B","F#"), 	array("C#","G#"), 	array("C","G"),_
		        			array("Db","G#"), 	array("D#","A#"), 	array("D","A"), 	array("Eb","A#"), 	array("E","B"), 	array("F#","C#"), 	array("F","C"), 	array("Gb","C#"), array("G#","D#"), array("G","D"))
		Elseif tDest = "EB" Then	   	
	  		p=array(array("Ab","E"),			array("A#","Gb"),	array("A","F"), 	array("Bb","Gb"), 	array("B","G"), 	array("C#","A"), 		array("C","Ab"),_
		        			array("Db","A"), 		array("D#","B"), 		array("D","Bb"), 	array("Eb","B"), 		array("E","C"), 	array("F#","D"), 		array("F","C#"), 	array("Gb","D"), array("G#","E"), array("G","D#"))
		Elseif tDest = "E"	   Then	
	  		p=array(array("Ab","F"),			array("A#","G"),		array("A","F#"), 	array("Bb","G"), 		array("B","G#"), 	array("C#","A#"), 	array("C","A"),_
		        			array("Db","A#"), 	array("D#","C"), 		array("D","B"), 	array("Eb","C"), 		array("E","C#"), 	array("F#","D#"), 	array("F","D"), 	array("Gb","D#"), array("G#","F"), array("G","E"))
	    Elseif tDest = "F" Then
	  		p=array(array("Ab","Gb"),		array("A#","Ab"),	array("A","G"), 	array("Bb","Ab"), 	array("B","A"), 	array("C#","B"), 		array("C","Bb"),_
		        			array("Db","B"), 		array("D#","Db"), 	array("D","C"), 	array("Eb","Db"), 	array("E","D"), 	array("F#","E"), 		array("F","Eb"), 	array("Gb","E"), array("G#","Gb"), array("G","F"))
		Elseif tDest = "F#" Then
	  		p=array(array("Ab","G"),		array("A#","A"),		array("A","G#"), 	array("Bb","A"), 		array("B","A#"), 	array("C#","C"), 		array("C","B"),_
		        			array("Db","C"), 		array("D#","D"), 		array("D","C#"), 	array("Eb","D"), 		array("E","D#"), 	array("F#","F"), 		array("F","E"), 		array("Gb","F"), array("G#","G"), array("G","F#"))
		Elseif tDest = "NN" Then
	  			p=array(array("Ab","1#"),	array("A#","2#"),	array("A","2"), 	array("Bb","2#"),	array("B","3"), 	array("C#","4#"), 	array("C","4"),_
		        			  array("Db","4#"),	array("D#","5#"),	array("D","5"), 	array("Eb","5#"),		array("E","6"), 	array("F#","7"), 		array("F","6#"), 	array("Gb","7"), array("G#","1#"), array("G","1"))	       			
		End if
		Elseif uCase(tSource) = "KEY = NN" then 
		If		 tDest = "AB" then
				p=array(array("1","Ab"),		array("1#","A"),		array("2b","A"),		array("2","Bb"),		array("2#","B"),		array("3b","B"),		array("3","C"),	 		array("4","Db"),		array("4#","D"),_
							  array("5b","D"),		array("5","Eb"),  	  	array("5#","E"),		array("6b","E"),	    array("6","F"),			array("6#","Gb"),	array("7b","Gb"),		array("7","G"))
		ElseIf tDest = "A" Then
				p=array(array("1","A"),		array("1#","A#"),	array("2b","A#"),	array("2","B"),			array("2#","C"),		array("3b","C"),		array("3","C#"),		array("4","D"),			array("4#","D#"),_
							  array("5b","D#"),	array("5","E"), 	  	array("5#","F"),		array("6b","F"),	    array("6","F#"),		array("6#","G"),		array("7b","G"),		array("7","G#"))
		ElseIf tDest = "BB" Then
				p=array(array("1","Bb"),		array("1#","B"),		array("2b","B"),		array("2","C"),			array("2#","Db"),	array("3b","Db"),		array("3","D"),			array("4","Eb"),		array("4#","E"),_
							  array("5b","E"),		array("5","F"),  	  	array("5#","Gb"),	array("6b","Gb"),	    array("6","G"),			array("6#","Ab"),	array("7b","Ab"),		array("7","A"))
		ElseIf tDest = "B" Then
				p=array(array("1","B"),		array("1#","C"),		array("2b","C"),		array("2","C#"),		array("2#","D"),		array("3b","D"),		array("3","D#"),		array("4","E"),			array("4#","F"),_
							  array("5b","F"),		array("5","F#"),  	  	array("5#","G"),		array("6b","G"),    	array("6","G#"),		array("6#","A"),		array("7b","A"),		array("7","Bb"))
		ElseIf tDest = "C" Then
				p=array(array("1","C"),		array("1#","C#"),	array("2b","C#"),	array("2","D"),			array("2#","D#"),	array("3b","D#"),	array("3","E"),			array("4","F"),			array("4#","F#"),_
							  array("5b","F#"),	array("5","G"), 	  	array("5#","G#"),	array("6b","G#"),   	array("6","A"),			array("6#","A#"),	array("7b","A#"),	array("7","B"))
		ElseIf tDest = "C#" Then
				p=array(array("1","C#"),	array("1#","D"),		array("2b","D"),		array("2","D#"),		array("2#","E"),		array("3b","E"),		array("3","F"),			array("4","F#"),		array("4#","G"),_
							  array("5b","G"),		array("5","G#"), 	  	array("5#","A"),		array("6b","A"),   	array("6","A#"),		array("6#","B"),		array("7b","B"),		array("7","C"))							  
		ElseIf tDest = "D" Then
				p=array(array("1","D"),		array("1#","D#"),	array("2b","D#"),	array("2","E"),			array("2#","F"),		array("3b","F"),		array("3","F#"),		array("4","G"),			array("4#","G#"),_
							  array("5b","G#"),	array("5","A"), 	  	array("5#","A#"),	array("6b","A#"),   	array("6","B"),			array("6#","C"),		array("7b","C"),		array("7","C#"))							
		ElseIf tDest = "EB" Then
				p=array(array("1","Eb"),		array("1#","E"),		array("2b","E"),		array("2","F"),			array("2#","Gb"),	array("3b","Gb"),		array("3","G"),			array("4","Ab"),		array("4#","A"),_
							  array("5b","A"),		array("5","Bb"), 	  	array("5#","B"),		array("6b","B"),   	array("6","C"),			array("6#","Db"),	array("7b","Db"),		array("7","Db"))						  
		ElseIf tDest = "E" Then
				p=array(array("1","E"),		array("1#","F"),		array("2b","F"),		array("2","F#"),		array("2#","G"),		array("3b","G"),		array("3","G#"),		array("4","A"),			array("4#","A#"),_
							  array("5b","A#"),	array("5","B"), 	  	array("5#","C"),		array("6b","C"),   	array("6","C#"),		array("6#","D"),		array("7b","D"),		array("7","D#"))						  
		ElseIf tDest = "F" Then
				p=array(array("1","F"),		array("1#","Gb"),	array("2b","Gb"),		array("2","G"),			array("2#","Ab"),	array("3b","Ab"),		array("3","A"),			array("4","Bb"),		array("4#","B"),_
							  array("5b","B"),		array("5","C"), 	  	array("5#","Db"),	array("6b","Db"),   	array("6","D"),			array("6#","Eb"),		array("7b","Eb"),		array("7","E"))						  							  
		ElseIf tDest = "F#" Then
				p=array(array("1","F#"),	array("1#","G"),		array("2b","G"),		array("2","G#"),		array("2#","A"),		array("3b","A"),		array("3","A#"),		array("4","B"),		array("4#","C"),_
							  array("5b","C"),		array("5","C#"), 	  	array("5#","D"),		array("6b","D"),   	array("6","D#"),		array("6#","E"),		array("7b","E"),		array("7","F"))						  							  
		ElseIf tDest = "G" Then
				p=array(array("1","G"),		array("1#","G#"),	array("2b","G#"),	array("2","A"),			array("2#","A#"),	array("3b","A#"),	array("3","B"),			array("4","C"),		array("4#","C#"),_
							  array("5b","C#"),	array("5","D"), 	  	array("5#","D#"),	array("6b","D#"),   	array("6","E"),			array("6#","F"),		array("7b","F"),		array("7","F#"))						  														  
		End if

	End if	 
ChordChange = "E"
goto Change


Change:
	oDoc=ThisComponent
	oEnum=oDoc.Text.createEnumeration
	while oEnum.hasMoreElements
		oCur=oDoc.Text.createTextCursorByRange(oEnum.nextElement) 'current paragraph as cursor'
		' determine current syle name
			if oCur.ParaStyleName="Chord" then 'name of Paragraph Style'	
		     	oName ="Chord" 
		Elseif oCur.ParaStyleName="Chords" then 'name of Paragraph Style' 
            oName = "Chords"
        Else 
            oName = "Skip"    
        Endif
        ' routine based upon the parageaph style
		 if oName = "Chords" then
		   
			oDesc=oDoc.createSearchDescriptor() 'parametes for search'
			with oDesc
				.SearchRegularExpression=true
				.SearchString=joinArray1(q) 'search the expression like: (G|A|B| ...)'
			end with
		
		 Elseif oName = "Chord" and ChordChange &lt;&gt; "B" then
   
				oDesc=oDoc.createSearchDescriptor() 'parametes for search'
				with oDesc
				.SearchRegularExpression=true
				.SearchString=joinArray(p) 'search the expression like: (G|A|B| ...)'
			end with
		Endif

        If oName= "Chords" then
			oFound=oDoc.findNext(oCur.Start, oDesc) 'find 1st occurence in paragraph'
			do while not isNull(oFound)
			    if tLoop &lt;&gt; 2 Then
			     	tLoop =2
			     	tSource=oFound.String
			     	tKey = tSource
			     	if tSource = "Key = A#" then tSource = "Key = Bb"
			     	if tSource = "Key = Db" then tSource = "Key = C#"
			     	if tSource = "Key = D#" then tSource = "Key = Eb"
			     	if tSource = "Key = Gb" then tSource = "Key = F#"
			     	if tSource = "Key = G#" then tSource = "Key = Ab"	    	
			    Endif	
				a=oDoc.Text.compareRegionEnds(oFound, oCur) 'compare the Ends'
				if a&lt;&gt;-1 then 'the occurence is in paragraph'
					for i=lbound(q) to ubound(q)
						if uCase(oFound.String)=uCase(q(i)(0)) then 'check what subexpression is found'
							iLen=Len(q(i)(0)) 'length of found string'
							with oFound
								.collapseToEnd 'cursor to the end'
								.String=q(i)(1) 'new string'
'								sNewKey=q(i)(1) 'remember new key for CloseAllDocs()
								.collapseToStart 'cursor back to start'
								.goLeft(iLen, true) 'cursor to found string'
								.String="" 'delete found string'
								.collapseToEnd 'cursor to start of new string'
								.goRight(Len(q(i)(1)), false) 'cursor to the end of new string'
													
							end with
							exit for
						end if
					next i
				else
					exit do
				end if
				oFound=oDoc.findNext(oFound.End, oDesc)
			loop
			
'		end if    
        ElseIf oName= "Chord" and ChordChange &lt;&gt; "B" then
			oFound=oDoc.findNext(oCur.Start, oDesc) 'find 1st occurence in paragraph'
			do while not isNull(oFound)

				a=oDoc.Text.compareRegionEnds(oFound, oCur) 'compare the Ends'
				if a&lt;&gt;-1 then 'the occurence is in paragraph'
					for i=lbound(p) to ubound(p)
						if oFound.String=p(i)(0) then 'check what subexpression is found'
							iLen=Len(p(i)(0)) 'length of found string'
							with oFound
								.collapseToEnd 'cursor to the end'
								.String=p(i)(1) 'new string'
'								sNewKey=p(i)(1) 'remember new key for CloseAllDocs()
								.collapseToStart 'cursor back to start'
								.goLeft(iLen, true) 'cursor to found string'
								.String="" 'delete found string'
								.collapseToEnd 'cursor to start of new string'
								.goRight(Len(p(i)(1)), false) 'cursor to the end of new string'
								

							end with
							exit for
						end if
					next i
				else
					exit do
				end if
				oFound=oDoc.findNext(oFound.End, oDesc)
			loop
			
		end if
    wend
	
	If chordChange = "B" then goto  Step2
    If ChordChange = "D" then goto Step4
    if chordChange="E" then goto konec
bug:
	oCur=oDoc.Text.createTextCursorByRange(oEnum.nextElement) 'current paragraph as cursor'
	oName = oCur.ParaStyleName' ="Chord" then 'name of Paragraph Style'	
	bug(Erl, Err, Error, "ChangeKey")
	if oDoc.hasControllersLocked then oDoc.unlockControllers 'turn on the screen rendering'
	on error resume next	
	goto sexit
konec:
	if oDoc.hasControllersLocked then oDoc.unlockControllers 'turn on the screen rendering'
	on error resume next
'	undoMgr.leaveUndoContext(cUndo)
	Call CloseAllDocs(sNewKey)
	
sexit:

End Sub


Sub bug(sErl$, sErr$, sError$, sFce$) 'show the error message'

'  msgbox("ERROR:" &amp; chr(13) &amp; "check style of first line is set as" &amp; chr(13) &amp; chr(13)  &amp; "            chords")

	     
	msgbox(sErr &amp; ": " &amp; sError &amp; chr(13) &amp; "Line: " &amp; sErl &amp; chr(13), 16, sFce)
End Sub

Function joinArray1(q) as string 'create regular expression from 1st values in array'
	on local error goto bug1
	dim q1(ubound(q)), i&amp;
	for i=lbound(q) to ubound(q)
		q1(i)=q(i)(0) 'p1() has the 1st values from p()'
	next i
	joinArray1="(" &amp; join(q1, "|")  &amp; ")" 'output string like: (aa|bb|c)'
	exit function
bug1:
	bug(Erl, Err, Error, "joinArrayQ")
End Function

Function joinArray(p) as string 'create regular expression from 1st values in array'
	on local error goto bug
	dim p1(ubound(p)), i&amp;
	for i=lbound(p) to ubound(p)
		p1(i)=p(i)(0) 'p1() has the 1st values from p()'
	next i
	if p(0)(0) &lt;&gt; "Z" then 	joinArray="(" &amp; join(p1, "|")  &amp; ")" 'output string like: (aa|bb|c)'
	exit function
bug:
	bug(Erl, Err, Error, "joinArray")
End Function

Sub UpdateFile
	Dim oSrcLib As Object 'source library (container document)
	Dim oDestLib As Object 'target library (in 'My Macros')
	Dim i As Integer
	Dim SrcModules() As String
	'we create the target library if it doesn' exist yet
	If Not GlobalScope.BasicLibraries.hasByName("ChangeKey") Then 'TargetLib	
	GlobalScope.BasicLibraries.createLibrary("ChangeKey") 'TargetLib
	End If
	'we copy the modules
	If BasicLibraries.hasByName("ChangeKey") Then ' SourceLib
	BasicLibraries.loadLibrary("ChangeKey") ' Sourcelib
	oSrcLib = BasicLibraries.getByName("ChangeKey") 'SourceLib
	oDestLib = GlobalScope.BasicLibraries.getByName("ChangeKey") 'TargetLib
	SrcModules = oSrcLib.getElementNames()
	'installation des modules 1 par 1
	i = LBound(SrcModules())
	Do While (i &lt;= uBound(SrcModules()))
	If Not oDestLib.hasByName(SrcModules(i)) Then
	oDestLib.insertByName(SrcModules(i), _
	oSrcLib.getByName(SrcModules(i)))
	End If
	i = i + 1
	Loop
End If
End Sub
'
Sub ShowSidebar
	Dim Args(0) As New com.sun.star.beans.PropertyValue
	Args(0).Name = "Sidebar"
	Args(0).Value = True 'or False depending on aim
	Dispatch.executeDispatch(Frame, ".uno:Sidebar", "", 0, Args())
End Sub

Sub PrintPreview
	Dispatch.executeDispatch(Frame, ".uno:PrintPreview", "", 0, Ar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angeKe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