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officeooo:rsid="0004a497" officeooo:paragraph-rsid="0004a497"/>
    </style:style>
    <style:style style:name="P2" style:family="paragraph" style:parent-style-name="Standard" style:master-page-name="Standard">
      <style:paragraph-properties style:page-number="auto"/>
      <style:text-properties fo:color="#000000" officeooo:rsid="0004a497" officeooo:paragraph-rsid="0004a497"/>
    </style:style>
    <style:style style:name="T1" style:family="text">
      <style:text-properties fo:font-size="12pt"/>
    </style:style>
    <style:style style:name="T2" style:family="text">
      <style:text-properties fo:font-size="13pt"/>
    </style:style>
    <style:style style:name="T3" style:family="text">
      <style:text-properties fo:font-size="14pt"/>
    </style:style>
    <style:style style:name="T4" style:family="text">
      <style:text-properties fo:font-size="15pt"/>
    </style:style>
    <style:style style:name="T5" style:family="text">
      <style:text-properties fo:font-size="16pt"/>
    </style:style>
    <style:style style:name="T6" style:family="text">
      <style:text-properties fo:font-size="17pt"/>
    </style:style>
    <style:style style:name="T7" style:family="text">
      <style:text-properties fo:font-size="18pt"/>
    </style:style>
    <style:style style:name="T8" style:family="text">
      <style:text-properties fo:font-size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GB" style:letter-kerning="true" style:font-name-asian="DejaVu Sans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1pt" fo:language="en" fo:country="GB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text-align="justify" style:justify-single-word="false" style:page-number="auto" fo:keep-with-next="always"/>
      <style:text-properties style:font-name="Arial" fo:font-family="Arial" style:font-style-name="Normal" style:font-family-generic="swiss" style:font-pitch="variable" fo:font-size="11pt" style:font-name-asian="DejaVu Sans1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List" style:family="paragraph" style:parent-style-name="Text_20_body" style:class="list">
      <style:text-properties style:font-name="DejaVu Sans" fo:font-family="'DejaVu Sans'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size-asian="12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1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  <style:text-properties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cm" style:auto-text-indent="false"/>
      <style:text-properties fo:font-size="11pt" fo:font-weight="normal" style:font-size-asian="14pt" style:font-weight-asian="bold" style:font-size-complex="14pt" style:font-weight-complex="bold"/>
    </style:style>
    <style:style style:name="FaxDiary" style:family="paragraph" style:parent-style-name="Standard">
      <style:paragraph-properties>
        <style:tab-stops>
          <style:tab-stop style:position="8.999cm" style:type="right"/>
        </style:tab-stops>
      </style:paragraph-properties>
    </style:style>
    <style:style style:name="Bullets" style:family="paragraph" style:parent-style-name="Standard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0.499cm" fo:margin-bottom="12.599cm" fo:margin-left="11.5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TwoColumns" style:page-layout-name="Mpm3"/>
    <style:master-page style:name="FaxDiary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22:37:44.599036007</meta:creation-date>
    <dc:title>Normal</dc:title>
    <meta:editing-duration>PT5M9S</meta:editing-duration>
    <meta:editing-cycles>2</meta:editing-cycles>
    <meta:generator>LibreOffice/6.1.2.1$Linux_X86_64 LibreOffice_project/65905a128db06ba48db947242809d14d3f9a93fe</meta:generator>
    <meta:initial-creator>Robert Simpson</meta:initial-creator>
    <dc:date>2018-11-08T22:42:52.622716477</dc:date>
    <dc:creator>Robert Simpson</dc:creator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config/libreoffice/4/user/template/Normal.ott" meta:date="2018-11-08T22:37:43.64199777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FontUpDown(Incr%)
 rem Increase (decrease) font size of each character in selection by Incr
  Dim ovC As Object, oText As Object, oTC As Object, CharHt!

  oVC = thisComponent.currentController.viewCursor  'Viewcursor spans selection
  oText = oVC.text                                  'The entire text object
  oTC = oText.createTextCursorByRange(oVC.start)    'Textcursor starts at left end of viewcursor
  ThisComponent.lockControllers                     'Stop screen refreshing

  Do                                                'Loop over each character in viewcursor (but at least once)
    If not oTC.goRight(1, True) then Exit Do        'Read 1 char (exit if fail)
    If not IsEmpty(oTC.charHeight) Then             'size of LF at change of size is undefined
      CharHt = oTC.charHeight
      oTC.charHeight = CharHt + Incr                'Bump it (avoiding potential crash at line ends)
    Endif
    oTC.collapseToEnd                               'Step over it
  Loop While oText.compareRegionEnds(oTC, oVC) &gt; 0  'Reached end of viewcursor?

  ThisComponent.unLockControllers
End Sub

Sub FontUp
  FontUpDown(1)
End Sub

Sub FontDown
  FontUpDown(-1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