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0.402cm"/>
    </style:style>
    <style:style style:name="co4" style:family="table-column">
      <style:table-column-properties fo:break-before="auto" style:column-width="0.848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0.4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1cdc9a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/>
    </style:style>
    <style:style style:name="ce56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order-bottom="0.06pt solid #000000" fo:background-color="#ffffd7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ackground-color="#ffffd7" style:text-align-source="fix" style:repeat-content="false" fo:border-left="0.74pt solid #000000" fo:border-right="1.5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cm"/>
      <style:text-properties fo:color="#000000"/>
    </style:style>
    <style:style style:name="ce20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0.06pt solid #000000"/>
      <style:paragraph-properties fo:text-align="center" fo:margin-left="0cm"/>
      <style:text-properties fo:color="#000000"/>
    </style:style>
    <style:style style:name="ce6" style:family="table-cell" style:parent-style-name="Default">
      <style:table-cell-properties fo:border-bottom="1.5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fo:border-bottom="none" fo:background-color="#ffffd7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1.5pt solid #000000" fo:background-color="#ffffd7" style:text-align-source="fix" style:repeat-content="false" fo:border-left="1.5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cm"/>
      <style:text-properties fo:color="#ff0c49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0.06pt solid #000000"/>
      <style:paragraph-properties fo:text-align="center" fo:margin-left="0cm"/>
      <style:text-properties fo:color="#ff0c49" fo:font-weight="bold" style:font-weight-asian="bold" style:font-weight-complex="bold"/>
    </style:style>
    <style:style style:name="ce86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  <style:text-properties fo:color="#ff0c49"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fo:border-bottom="0.74pt solid #000000" fo:background-color="#ffffd7" style:text-align-source="fix" style:repeat-content="false" fo:border-left="1.5pt solid #000000" fo:border-right="0.74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5" style:family="table-cell" style:parent-style-name="Default">
      <style:table-cell-properties fo:background-color="transparent" fo:border="none"/>
      <style:text-properties fo:color="#000000"/>
    </style:style>
    <style:style style:name="ce14" style:family="table-cell" style:parent-style-name="Default">
      <style:table-cell-properties fo:background-color="transparent"/>
      <style:text-properties fo:color="#000000"/>
    </style:style>
    <style:style style:name="ce10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d7" fo:border-left="none" fo:border-right="1.5pt solid #000000" fo:border-top="1.5pt solid #000000"/>
      <style:text-properties fo:color="#000000"/>
    </style:style>
    <style:style style:name="ce94" style:family="table-cell" style:parent-style-name="Default">
      <style:table-cell-properties fo:border-bottom="1.5pt solid #000000" fo:background-color="#ffffd7" fo:border-left="none" fo:border-right="1.5pt solid #000000" fo:border-top="none"/>
      <style:text-properties fo:color="#000000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.176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8" style:family="table-cell" style:parent-style-name="Default">
      <style:table-cell-properties fo:border-bottom="0.06pt solid #000000" fo:background-color="#fff5c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9" style:family="table-cell" style:parent-style-name="Default">
      <style:table-cell-properties fo:border-bottom="1.5pt solid #000000" fo:background-color="#fff5ce" style:text-align-source="fix" style:repeat-content="false" fo:border-left="1.5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ackground-color="#ffffff" style:text-align-source="fix" style:repeat-content="false" fo:border-left="1.5pt solid #000000" fo:border-right="0.06pt solid #000000" fo:border-top="1.5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01" style:family="table-cell" style:parent-style-name="Default">
      <style:table-cell-properties fo:border-bottom="0.06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background-color="#ffffff" style:text-align-source="fix" style:repeat-content="false" fo:border-left="1.5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06" style:family="table-cell" style:parent-style-name="Default">
      <style:table-cell-properties fo:border-bottom="1.5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9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1.5pt solid #000000"/>
      <style:paragraph-properties fo:text-align="center" fo:margin-left="0cm"/>
      <style:text-properties fo:color="#000000"/>
    </style:style>
    <style:style style:name="ce110" style:family="table-cell" style:parent-style-name="Default">
      <style:table-cell-properties fo:border-bottom="0.06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cm"/>
      <style:text-properties fo:color="#000000"/>
    </style:style>
    <style:style style:name="ce111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0.06pt solid #000000"/>
      <style:paragraph-properties fo:text-align="center" fo:margin-left="0cm"/>
      <style:text-properties fo:color="#000000"/>
    </style:style>
    <style:style style:name="ce112" style:family="table-cell" style:parent-style-name="Default">
      <style:table-cell-properties fo:border-bottom="1.5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cm"/>
      <style:text-properties fo:color="#000000"/>
    </style:style>
    <style:style style:name="ce113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1.5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14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16" style:family="table-cell" style:parent-style-name="Default">
      <style:table-cell-properties fo:border-bottom="1.5pt solid #000000" fo:background-color="#fff5ce" style:text-align-source="fix" style:repeat-content="false" fo:border-left="0.06pt solid #000000" fo:border-right="1.5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1.5pt solid #000000" fo:border-top="1.5pt solid #000000" style:vertical-align="middle"/>
      <style:paragraph-properties fo:text-align="start" fo:margin-left="0.176cm"/>
      <style:text-properties fo:color="#000000" fo:font-weight="bold" style:font-weight-asian="bold" style:font-weight-complex="bold"/>
    </style:style>
    <style:style style:name="ce119" style:family="table-cell" style:parent-style-name="Default">
      <style:table-cell-properties fo:border-bottom="0.06pt solid #000000" fo:background-color="#dde8cb" style:text-align-source="fix" style:repeat-content="false" fo:border-left="0.06pt solid #000000" fo:border-right="1.5pt solid #000000" fo:border-top="0.06pt solid #000000" style:vertical-align="middle"/>
      <style:paragraph-properties fo:text-align="start" fo:margin-left="0.176cm"/>
      <style:text-properties fo:color="#000000" fo:font-weight="bold" style:font-weight-asian="bold" style:font-weight-complex="bold"/>
    </style:style>
    <style:style style:name="ce12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start" fo:margin-left="0.176cm"/>
      <style:text-properties fo:color="#000000" fo:font-weight="bold" style:font-weight-asian="bold" style:font-weight-complex="bold"/>
    </style:style>
    <style:style style:name="ce121" style:family="table-cell" style:parent-style-name="Default">
      <style:table-cell-properties fo:border-bottom="1.5pt solid #000000" fo:background-color="#dde8cb" style:text-align-source="fix" style:repeat-content="false" fo:border-left="0.06pt solid #000000" fo:border-right="1.5pt solid #000000" fo:border-top="0.06pt solid #000000" style:vertical-align="middle"/>
      <style:paragraph-properties fo:text-align="start" fo:margin-left="0.176cm"/>
      <style:text-properties fo:color="#000000" fo:font-weight="bold" style:font-weight-asian="bold" style:font-weight-complex="bold"/>
    </style:style>
    <style:style style:name="ce12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5pt solid #000000" fo:border-top="1.5pt solid #000000" style:vertical-align="middle"/>
      <style:paragraph-properties fo:text-align="start" fo:margin-left="0.176cm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fo:border-bottom="none" fo:background-color="#ffdbb6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04" style:family="table-cell" style:parent-style-name="Default">
      <style:table-cell-properties fo:border-bottom="1.5pt solid #000000" fo:background-color="#ffdbb6" style:text-align-source="fix" style:repeat-content="false" fo:border-left="1.5pt solid #000000" fo:border-right="1.5pt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15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fo:background-color="#dde8cb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60" style:family="table-cell" style:parent-style-name="Default">
      <style:table-cell-properties fo:border-bottom="1.5pt solid #000000" fo:background-color="#dde8cb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9" style:family="table-cell" style:parent-style-name="Default">
      <style:table-cell-properties fo:background-color="#ffdbb6" style:text-align-source="fix" style:repeat-content="false" fo:wrap-option="wrap" fo:border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37" style:family="table-cell" style:parent-style-name="Default">
      <style:table-cell-properties fo:background-color="#ffffd7" style:text-align-source="fix" style:repeat-content="false" fo:border="1.5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dde8cb" style:text-align-source="fix" style:repeat-content="false" fo:border-left="1.5pt solid #000000" fo:border-right="1.5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order-bottom="1.5pt solid #000000" fo:background-color="#dde8cb" style:text-align-source="fix" style:repeat-content="false" fo:border-left="1.5pt solid #000000" fo:border-right="1.5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68" style:family="table-cell" style:parent-style-name="Default">
      <style:table-cell-properties fo:border-bottom="0.06pt solid #000000" fo:background-color="#ffd8c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69" style:family="table-cell" style:parent-style-name="Default">
      <style:table-cell-properties fo:border-bottom="1.5pt solid #000000" fo:background-color="#ffd8ce" style:text-align-source="fix" style:repeat-content="false" fo:border-left="1.5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70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fo:color="#000000"/>
    </style:style>
    <style:style style:name="ce37" style:family="table-cell" style:parent-style-name="Default">
      <style:table-cell-properties fo:border-bottom="0.06pt solid #000000" fo:background-color="#afd095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38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39" style:family="table-cell" style:parent-style-name="Default">
      <style:table-cell-properties fo:border-bottom="1.5pt solid #000000" fo:background-color="#afd095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36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fo:color="#000000"/>
    </style:style>
    <style:style style:name="ce105" style:family="table-cell" style:parent-style-name="Default">
      <style:table-cell-properties fo:border-bottom="0.06pt solid #000000" fo:background-color="#ffd8c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ackground-color="#ffd8ce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order-bottom="1.5pt solid #000000" fo:background-color="#ffd8c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fo:color="#000000"/>
    </style:style>
    <style:style style:name="ce43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4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45" style:family="table-cell" style:parent-style-name="Default" style:data-style-name="N0">
      <style:table-cell-properties fo:border-bottom="1.5pt solid #000000" fo:background-color="#afd095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183" style:family="table-cell" style:parent-style-name="Default">
      <style:table-cell-properties fo:border-bottom="0.06pt solid #000000" fo:background-color="#ffd7d7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84" style:family="table-cell" style:parent-style-name="Default">
      <style:table-cell-properties fo:border-bottom="1.5pt solid #000000" fo:background-color="#ffd7d7" style:text-align-source="fix" style:repeat-content="false" fo:border-left="1.5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17" style:family="table-cell" style:parent-style-name="Default">
      <style:table-cell-properties fo:border-bottom="0.06pt solid #000000" fo:background-color="#ffd7d7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order-bottom="1.5pt solid #000000" fo:background-color="#ffd8ce" style:text-align-source="fix" style:repeat-content="false" fo:border-left="0.06pt solid #000000" fo:border-right="1.5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8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fo:color="#000000"/>
    </style:style>
    <style:style style:name="ce188" style:family="table-cell" style:parent-style-name="Default" style:data-style-name="N0">
      <style:table-cell-properties fo:border-bottom="0.06pt solid #000000" fo:background-color="#afd095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00"/>
    </style:style>
    <style:style style:name="ce18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00"/>
    </style:style>
    <style:style style:name="ce190" style:family="table-cell" style:parent-style-name="Default" style:data-style-name="N0">
      <style:table-cell-properties fo:border-bottom="1.5pt solid #000000" fo:background-color="#afd095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00"/>
    </style:style>
    <style:style style:name="ce49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fo:color="#000000"/>
    </style:style>
    <style:style style:name="ce50" style:family="table-cell" style:parent-style-name="Default">
      <style:table-cell-properties fo:border-bottom="0.06pt solid #000000" fo:background-color="#afd095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00"/>
    </style:style>
    <style:style style:name="ce51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00"/>
    </style:style>
    <style:style style:name="ce52" style:family="table-cell" style:parent-style-name="Default">
      <style:table-cell-properties fo:border-bottom="1.5pt solid #000000" fo:background-color="#afd095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00"/>
    </style:style>
    <style:style style:name="ce196" style:family="table-cell" style:parent-style-name="Default">
      <style:table-cell-properties fo:border-bottom="0.06pt solid #000000" fo:background-color="#f7d1d5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7" style:family="table-cell" style:parent-style-name="Default">
      <style:table-cell-properties fo:border-bottom="1.5pt solid #000000" fo:background-color="#f7d1d5" style:text-align-source="fix" style:repeat-content="false" fo:border-left="1.5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24" style:family="table-cell" style:parent-style-name="Default">
      <style:table-cell-properties fo:border-bottom="0.06pt solid #000000" fo:background-color="#f7d1d5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9" style:family="table-cell" style:parent-style-name="Default" style:data-style-name="N0">
      <style:table-cell-properties fo:border-bottom="0.06pt solid #000000" fo:background-color="#afd095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200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201" style:family="table-cell" style:parent-style-name="Default" style:data-style-name="N0">
      <style:table-cell-properties fo:border-bottom="1.5pt solid #000000" fo:background-color="#afd095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202" style:family="table-cell" style:parent-style-name="Default">
      <style:table-cell-properties fo:border-bottom="0.06pt solid #000000" fo:background-color="#e0c2cd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03" style:family="table-cell" style:parent-style-name="Default">
      <style:table-cell-properties fo:border-bottom="1.5pt solid #000000" fo:background-color="#e0c2cd" style:text-align-source="fix" style:repeat-content="false" fo:border-left="1.5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26" style:family="table-cell" style:parent-style-name="Default">
      <style:table-cell-properties fo:border-bottom="0.06pt solid #000000" fo:background-color="#e0c2cd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ffd7d7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fo:border-bottom="1.5pt solid #000000" fo:background-color="#ffd7d7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07" style:family="table-cell" style:parent-style-name="Default">
      <style:table-cell-properties fo:border-bottom="0.06pt solid #000000" fo:background-color="#dedce6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08" style:family="table-cell" style:parent-style-name="Default">
      <style:table-cell-properties fo:border-bottom="1.5pt solid #000000" fo:background-color="#dedce6" style:text-align-source="fix" style:repeat-content="false" fo:border-left="1.5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30" style:family="table-cell" style:parent-style-name="Default">
      <style:table-cell-properties fo:border-bottom="0.06pt solid #000000" fo:background-color="#dedce6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61" style:family="table-cell" style:parent-style-name="Default">
      <style:table-cell-properties fo:border-bottom="1.5pt solid #000000" fo:background-color="#ffd7d7" style:text-align-source="fix" style:repeat-content="false" fo:border-left="0.06pt solid #000000" fo:border-right="1.5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11" style:family="table-cell" style:parent-style-name="Default">
      <style:table-cell-properties fo:border-bottom="0.06pt solid #000000" fo:background-color="#dee6ef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12" style:family="table-cell" style:parent-style-name="Default">
      <style:table-cell-properties fo:border-bottom="1.5pt solid #000000" fo:background-color="#dee6ef" style:text-align-source="fix" style:repeat-content="false" fo:border-left="1.5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33" style:family="table-cell" style:parent-style-name="Default">
      <style:table-cell-properties fo:border-bottom="0.06pt solid #000000" fo:background-color="#dee6ef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14" style:family="table-cell" style:parent-style-name="Default">
      <style:table-cell-properties fo:border-bottom="0.06pt solid #000000" fo:background-color="#dee7e5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15" style:family="table-cell" style:parent-style-name="Default">
      <style:table-cell-properties fo:border-bottom="1.5pt solid #000000" fo:background-color="#dee7e5" style:text-align-source="fix" style:repeat-content="false" fo:border-left="1.5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35" style:family="table-cell" style:parent-style-name="Default">
      <style:table-cell-properties fo:border-bottom="0.06pt solid #000000" fo:background-color="#dee7e5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ackground-color="#f7d1d5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7" style:family="table-cell" style:parent-style-name="Default">
      <style:table-cell-properties fo:border-bottom="1.5pt solid #000000" fo:background-color="#f7d1d5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39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40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159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 style:vertical-align="middle"/>
      <style:paragraph-properties fo:text-align="center" fo:margin-left="0cm"/>
      <style:text-properties fo:color="#ffffff"/>
    </style:style>
    <style:style style:name="ce141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 style:vertical-align="middle"/>
      <style:paragraph-properties fo:text-align="center" fo:margin-left="0cm"/>
      <style:text-properties fo:color="#000000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c49" fo:font-weight="bold" style:font-weight-asian="bold" style:font-weight-complex="bold"/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c49"/>
    </style:style>
    <style:style style:name="ce71" style:family="table-cell" style:parent-style-name="Default">
      <style:table-cell-properties fo:border-bottom="1.5pt solid #000000" fo:background-color="#f7d1d5" style:text-align-source="fix" style:repeat-content="false" fo:border-left="0.06pt solid #000000" fo:border-right="1.5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26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227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  <style:text-properties fo:color="#000000"/>
    </style:style>
    <style:style style:name="ce228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229" style:family="table-cell" style:parent-style-name="Default">
      <style:table-cell-properties fo:background-color="#ffffd7" style:text-align-source="fix" style:repeat-content="false" fo:wrap-option="no-wrap" style:vertical-align="middle"/>
      <style:paragraph-properties fo:text-align="center" fo:margin-left="0cm"/>
      <style:text-properties fo:color="#000000"/>
    </style:style>
    <style:style style:name="ce2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/>
    </style:style>
    <style:style style:name="ce23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3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2" style:family="table-cell" style:parent-style-name="Default">
      <style:table-cell-properties fo:border-bottom="0.06pt solid #000000" fo:background-color="#e0c2cd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73" style:family="table-cell" style:parent-style-name="Default">
      <style:table-cell-properties fo:border-bottom="1.5pt solid #000000" fo:background-color="#e0c2cd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74" style:family="table-cell" style:parent-style-name="Default">
      <style:table-cell-properties fo:border-bottom="1.5pt solid #000000" fo:background-color="#e0c2cd" style:text-align-source="fix" style:repeat-content="false" fo:border-left="0.06pt solid #000000" fo:border-right="1.5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ackground-color="#dedce6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76" style:family="table-cell" style:parent-style-name="Default">
      <style:table-cell-properties fo:border-bottom="1.5pt solid #000000" fo:background-color="#dedce6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fo:border-bottom="1.5pt solid #000000" fo:background-color="#dedce6" style:text-align-source="fix" style:repeat-content="false" fo:border-left="0.06pt solid #000000" fo:border-right="1.5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fo:border-bottom="0.06pt solid #000000" fo:background-color="#dee6ef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79" style:family="table-cell" style:parent-style-name="Default">
      <style:table-cell-properties fo:border-bottom="1.5pt solid #000000" fo:background-color="#dee6e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order-bottom="1.5pt solid #000000" fo:background-color="#dee6ef" style:text-align-source="fix" style:repeat-content="false" fo:border-left="0.06pt solid #000000" fo:border-right="1.5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81" style:family="table-cell" style:parent-style-name="Default">
      <style:table-cell-properties fo:border-bottom="0.06pt solid #000000" fo:background-color="#dee7e5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order-bottom="1.5pt solid #000000" fo:background-color="#dee7e5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order-bottom="1.5pt solid #000000" fo:background-color="#dee7e5" style:text-align-source="fix" style:repeat-content="false" fo:border-left="0.06pt solid #000000" fo:border-right="1.5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4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svg:stroke-width="0.1cm" svg:stroke-color="#ff4000" draw:marker-start-width="0.35cm" draw:marker-end-width="0.35cm" draw:fill="none" draw:fill-color="#729fcf" draw:textarea-horizontal-align="justify" draw:textarea-vertical-align="middle" draw:auto-grow-height="false" fo:min-height="6.88cm" fo:min-width="35.94cm" fo:padding-top="0.05cm" fo:padding-bottom="0.05cm" fo:padding-left="0.05cm" fo:padding-right="0.05cm" loext:decorative="false"/>
      <style:paragraph-properties fo:text-align="center"/>
    </style:style>
    <style:style style:name="gr2" style:family="graphic" style:parent-style-name="Default">
      <style:graphic-properties svg:stroke-width="0.1cm" svg:stroke-color="#ff4000" draw:marker-start-width="0.35cm" draw:marker-end-width="0.35cm" draw:fill="none" draw:fill-color="#729fcf" draw:textarea-horizontal-align="justify" draw:textarea-vertical-align="middle" draw:auto-grow-height="false" fo:min-height="7.203cm" fo:min-width="3.016cm" fo:padding-top="0.05cm" fo:padding-bottom="0.05cm" fo:padding-left="0.05cm" fo:padding-right="0.05cm" loext:decorative="false"/>
      <style:paragraph-properties style:writing-mode="lr-tb" fo:text-align="center"/>
    </style:style>
    <style:style style:name="gr3" style:family="graphic" style:parent-style-name="Default">
      <style:graphic-properties svg:stroke-width="0.1cm" svg:stroke-color="#ff4000" draw:marker-start-width="0.35cm" draw:marker-end-width="0.35cm" draw:fill="none" draw:fill-color="#729fcf" draw:textarea-horizontal-align="justify" draw:textarea-vertical-align="middle" draw:auto-grow-height="false" fo:min-height="7.203cm" fo:min-width="12.544cm" fo:padding-top="0.05cm" fo:padding-bottom="0.05cm" fo:padding-left="0.05cm" fo:padding-right="0.05cm" loext:decorative="false"/>
      <style:paragraph-properties fo:text-align="center"/>
    </style:style>
    <style:style style:name="gr4" style:family="graphic" style:parent-style-name="Default">
      <style:graphic-properties svg:stroke-width="0.1cm" svg:stroke-color="#ff4000" draw:marker-start-width="0.35cm" draw:marker-end-width="0.35cm" draw:fill="none" draw:fill-color="#729fcf" draw:textarea-horizontal-align="justify" draw:textarea-vertical-align="middle" draw:auto-grow-height="false" fo:min-height="6.78cm" fo:min-width="1.919cm" fo:padding-top="0.05cm" fo:padding-bottom="0.05cm" fo:padding-left="0.05cm" fo:padding-right="0.05cm" loext:decorative="false"/>
      <style:paragraph-properties fo:text-align="center"/>
    </style:style>
    <style:style style:name="P1" style:family="paragraph">
      <loext:graphic-properties draw:fill="none" draw:fill-color="#729fcf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ff0c49"/>
    </style:style>
    <style:style style:name="T2" style:family="text">
      <style:text-properties style:text-position="super 58%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Score Sheet" table:style-name="ta1">
        <table:shapes>
          <draw:custom-shape draw:z-index="0" draw:name="Forma 1" draw:style-name="gr1" draw:text-style-name="P1" svg:width="35.94cm" svg:height="6.88cm" svg:x="3.555cm" svg:y="0.664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Default"/>
        <table:table-column table:style-name="co6" table:default-cell-style-name="ce22"/>
        <table:table-column table:style-name="co7" table:number-columns-repeated="21" table:default-cell-style-name="ce2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number-columns-repeated="16351" table:default-cell-style-name="Default"/>
        <table:table-row table:style-name="ro1">
          <table:table-cell table:style-name="ce17"/>
          <table:table-cell table:style-name="ce28"/>
          <table:table-cell table:style-name="ce15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103" office:value-type="string" calcext:value-type="string">
            <text:p>TOTAL</text:p>
          </table:table-cell>
          <table:table-cell table:style-name="ce168" office:value-type="string" calcext:value-type="string" table:number-columns-spanned="3" table:number-rows-spanned="1">
            <text:p>Game 1</text:p>
          </table:table-cell>
          <table:covered-table-cell table:number-columns-repeated="2" table:style-name="ce40"/>
          <table:table-cell table:style-name="ce183" office:value-type="string" calcext:value-type="string" table:number-columns-spanned="3" table:number-rows-spanned="1">
            <text:p>Game 2</text:p>
          </table:table-cell>
          <table:covered-table-cell table:number-columns-repeated="2" table:style-name="ce57"/>
          <table:table-cell table:style-name="ce196" office:value-type="string" calcext:value-type="string" table:number-columns-spanned="3" table:number-rows-spanned="1">
            <text:p>Game 3</text:p>
          </table:table-cell>
          <table:covered-table-cell table:number-columns-repeated="2" table:style-name="ce66"/>
          <table:table-cell table:style-name="ce202" office:value-type="string" calcext:value-type="string" table:number-columns-spanned="3" table:number-rows-spanned="1">
            <text:p>Game 4</text:p>
          </table:table-cell>
          <table:covered-table-cell table:number-columns-repeated="2" table:style-name="ce72"/>
          <table:table-cell table:style-name="ce207" office:value-type="string" calcext:value-type="string" table:number-columns-spanned="3" table:number-rows-spanned="1">
            <text:p>Game 5</text:p>
          </table:table-cell>
          <table:covered-table-cell table:number-columns-repeated="2" table:style-name="ce75"/>
          <table:table-cell table:style-name="ce211" office:value-type="string" calcext:value-type="string" table:number-columns-spanned="3" table:number-rows-spanned="1">
            <text:p>Game 6</text:p>
          </table:table-cell>
          <table:covered-table-cell table:number-columns-repeated="2" table:style-name="ce78"/>
          <table:table-cell table:style-name="ce214" office:value-type="string" calcext:value-type="string" table:number-columns-spanned="3" table:number-rows-spanned="1">
            <text:p>Game 7</text:p>
          </table:table-cell>
          <table:covered-table-cell table:number-columns-repeated="2" table:style-name="ce81"/>
          <table:table-cell table:style-name="ce15" table:number-columns-repeated="16357"/>
        </table:table-row>
        <table:table-row table:style-name="ro1">
          <table:table-cell table:style-name="ce28"/>
          <table:table-cell table:style-name="ce11" office:value-type="string" calcext:value-type="string">
            <text:p>NR</text:p>
          </table:table-cell>
          <table:table-cell table:style-name="ce15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table-cell table:style-name="ce104" office:value-type="string" calcext:value-type="string">
            <text:p>POINTS</text:p>
          </table:table-cell>
          <table:table-cell table:style-name="ce169" office:value-type="string" calcext:value-type="string">
            <text:p>POS</text:p>
          </table:table-cell>
          <table:table-cell table:style-name="ce41" office:value-type="string" calcext:value-type="string">
            <text:p>PTS</text:p>
          </table:table-cell>
          <table:table-cell table:style-name="ce48" office:value-type="string" calcext:value-type="string">
            <text:p>Bonus</text:p>
          </table:table-cell>
          <table:table-cell table:style-name="ce184" office:value-type="string" calcext:value-type="string">
            <text:p>POS</text:p>
          </table:table-cell>
          <table:table-cell table:style-name="ce58" office:value-type="string" calcext:value-type="string">
            <text:p>PTS</text:p>
          </table:table-cell>
          <table:table-cell table:style-name="ce61" office:value-type="string" calcext:value-type="string">
            <text:p>Bonus</text:p>
          </table:table-cell>
          <table:table-cell table:style-name="ce197" office:value-type="string" calcext:value-type="string">
            <text:p>POS</text:p>
          </table:table-cell>
          <table:table-cell table:style-name="ce67" office:value-type="string" calcext:value-type="string">
            <text:p>PTS</text:p>
          </table:table-cell>
          <table:table-cell table:style-name="ce71" office:value-type="string" calcext:value-type="string">
            <text:p>Bonus</text:p>
          </table:table-cell>
          <table:table-cell table:style-name="ce203" office:value-type="string" calcext:value-type="string">
            <text:p>POS</text:p>
          </table:table-cell>
          <table:table-cell table:style-name="ce73" office:value-type="string" calcext:value-type="string">
            <text:p>PTS</text:p>
          </table:table-cell>
          <table:table-cell table:style-name="ce74" office:value-type="string" calcext:value-type="string">
            <text:p>Bonus</text:p>
          </table:table-cell>
          <table:table-cell table:style-name="ce208" office:value-type="string" calcext:value-type="string">
            <text:p>POS</text:p>
          </table:table-cell>
          <table:table-cell table:style-name="ce76" office:value-type="string" calcext:value-type="string">
            <text:p>PTS</text:p>
          </table:table-cell>
          <table:table-cell table:style-name="ce77" office:value-type="string" calcext:value-type="string">
            <text:p>Bonus</text:p>
          </table:table-cell>
          <table:table-cell table:style-name="ce212" office:value-type="string" calcext:value-type="string">
            <text:p>POS</text:p>
          </table:table-cell>
          <table:table-cell table:style-name="ce79" office:value-type="string" calcext:value-type="string">
            <text:p>PTS</text:p>
          </table:table-cell>
          <table:table-cell table:style-name="ce80" office:value-type="string" calcext:value-type="string">
            <text:p>Bonus</text:p>
          </table:table-cell>
          <table:table-cell table:style-name="ce215" office:value-type="string" calcext:value-type="string">
            <text:p>POS</text:p>
          </table:table-cell>
          <table:table-cell table:style-name="ce82" office:value-type="string" calcext:value-type="string">
            <text:p>PTS</text:p>
          </table:table-cell>
          <table:table-cell table:style-name="ce83" office:value-type="string" calcext:value-type="string">
            <text:p>Bonus</text:p>
          </table:table-cell>
          <table:table-cell table:style-name="ce15" table:number-columns-repeated="5"/>
          <table:table-cell table:style-name="ce15">
            <draw:custom-shape draw:z-index="3" draw:name="Forma 4" draw:style-name="gr2" draw:text-style-name="P1" svg:width="3.116cm" svg:height="7.303cm" svg:x="0.074cm" svg:y="0.061cm">
              <text:p text:style-name="P2"/>
              <text:p text:style-name="P2"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5" table:number-columns-repeated="16351"/>
        </table:table-row>
        <table:table-row table:style-name="ro1">
          <table:table-cell table:style-name="ce34"/>
          <table:table-cell table:style-name="ce20" table:formula="of:=MATCH([.$D3];[.$D$83:.$D$96];0)" office:value-type="float" office:value="2" calcext:value-type="float">
            <text:p>2</text:p>
          </table:table-cell>
          <table:table-cell/>
          <table:table-cell table:style-name="ce100" office:value-type="float" office:value="1" calcext:value-type="float">
            <text:p>1</text:p>
          </table:table-cell>
          <table:table-cell table:style-name="ce147" table:formula="of:=INDEX([.$E$23:.$E$36];MATCH(1;([.$AH$23:.$AH$36]=[.$AH3]);0))" office:value-type="string" office:string-value="Beta" calcext:value-type="string">
            <text:p>Beta</text:p>
          </table:table-cell>
          <table:table-cell table:style-name="ce156" table:formula="of:=INT([.AH3])" office:value-type="float" office:value="144" calcext:value-type="float">
            <text:p>144</text:p>
          </table:table-cell>
          <table:table-cell table:style-name="ce170" table:formula="of:=INDEX([.G$23:.G$36];MATCH(1;([.$AH$23:.$AH$36]=[.$AH3]);0))" office:value-type="float" office:value="1" calcext:value-type="float">
            <text:p>1</text:p>
          </table:table-cell>
          <table:table-cell table:style-name="ce42" table:formula="of:=INDEX([.H$23:.H$36];MATCH(1;([.$AH$23:.$AH$36]=[.$AH3]);0))" office:value-type="float" office:value="22" calcext:value-type="float">
            <text:p>22</text:p>
          </table:table-cell>
          <table:table-cell table:style-name="ce187" table:formula="of:=INDEX([.I$23:.I$36];MATCH(1;([.$AH$23:.$AH$36]=[.$AH3]);0))" office:value-type="float" office:value="0" calcext:value-type="float">
            <text:p>0</text:p>
          </table:table-cell>
          <table:table-cell table:style-name="ce170" table:formula="of:=INDEX([.J$23:.J$36];MATCH(1;([.$AH$23:.$AH$36]=[.$AH3]);0))" office:value-type="float" office:value="3" calcext:value-type="float">
            <text:p>3</text:p>
          </table:table-cell>
          <table:table-cell table:style-name="ce42" table:formula="of:=INDEX([.K$23:.K$36];MATCH(1;([.$AH$23:.$AH$36]=[.$AH3]);0))" office:value-type="float" office:value="18" calcext:value-type="float">
            <text:p>18</text:p>
          </table:table-cell>
          <table:table-cell table:style-name="ce187" table:formula="of:=INDEX([.L$23:.L$36];MATCH(1;([.$AH$23:.$AH$36]=[.$AH3]);0))" office:value-type="string" office:string-value="*" calcext:value-type="string">
            <text:p>*</text:p>
          </table:table-cell>
          <table:table-cell table:style-name="ce170" table:formula="of:=INDEX([.M$23:.M$36];MATCH(1;([.$AH$23:.$AH$36]=[.$AH3]);0))" office:value-type="float" office:value="2" calcext:value-type="float">
            <text:p>2</text:p>
          </table:table-cell>
          <table:table-cell table:style-name="ce42" table:formula="of:=INDEX([.N$23:.N$36];MATCH(1;([.$AH$23:.$AH$36]=[.$AH3]);0))" office:value-type="float" office:value="19" calcext:value-type="float">
            <text:p>19</text:p>
          </table:table-cell>
          <table:table-cell table:style-name="ce187" table:formula="of:=INDEX([.O$23:.O$36];MATCH(1;([.$AH$23:.$AH$36]=[.$AH3]);0))" office:value-type="float" office:value="0" calcext:value-type="float">
            <text:p>0</text:p>
          </table:table-cell>
          <table:table-cell table:style-name="ce170" table:formula="of:=INDEX([.P$23:.P$36];MATCH(1;([.$AH$23:.$AH$36]=[.$AH3]);0))" office:value-type="float" office:value="2" calcext:value-type="float">
            <text:p>2</text:p>
          </table:table-cell>
          <table:table-cell table:style-name="ce42" table:formula="of:=INDEX([.Q$23:.Q$36];MATCH(1;([.$AH$23:.$AH$36]=[.$AH3]);0))" office:value-type="float" office:value="19" calcext:value-type="float">
            <text:p>19</text:p>
          </table:table-cell>
          <table:table-cell table:style-name="ce187" table:formula="of:=INDEX([.R$23:.R$36];MATCH(1;([.$AH$23:.$AH$36]=[.$AH3]);0))" office:value-type="float" office:value="0" calcext:value-type="float">
            <text:p>0</text:p>
          </table:table-cell>
          <table:table-cell table:style-name="ce170" table:formula="of:=INDEX([.S$23:.S$36];MATCH(1;([.$AH$23:.$AH$36]=[.$AH3]);0))" office:value-type="float" office:value="1" calcext:value-type="float">
            <text:p>1</text:p>
          </table:table-cell>
          <table:table-cell table:style-name="ce42" table:formula="of:=INDEX([.T$23:.T$36];MATCH(1;([.$AH$23:.$AH$36]=[.$AH3]);0))" office:value-type="float" office:value="22" calcext:value-type="float">
            <text:p>22</text:p>
          </table:table-cell>
          <table:table-cell table:style-name="ce187" table:formula="of:=INDEX([.U$23:.U$36];MATCH(1;([.$AH$23:.$AH$36]=[.$AH3]);0))" office:value-type="float" office:value="0" calcext:value-type="float">
            <text:p>0</text:p>
          </table:table-cell>
          <table:table-cell table:style-name="ce170" table:formula="of:=INDEX([.V$23:.V$36];MATCH(1;([.$AH$23:.$AH$36]=[.$AH3]);0))" office:value-type="float" office:value="1" calcext:value-type="float">
            <text:p>1</text:p>
          </table:table-cell>
          <table:table-cell table:style-name="ce42" table:formula="of:=INDEX([.W$23:.W$36];MATCH(1;([.$AH$23:.$AH$36]=[.$AH3]);0))" office:value-type="float" office:value="22" calcext:value-type="float">
            <text:p>22</text:p>
          </table:table-cell>
          <table:table-cell table:style-name="ce187" table:formula="of:=INDEX([.X$23:.X$36];MATCH(1;([.$AH$23:.$AH$36]=[.$AH3]);0))" office:value-type="float" office:value="0" calcext:value-type="float">
            <text:p>0</text:p>
          </table:table-cell>
          <table:table-cell table:style-name="ce170" table:formula="of:=INDEX([.Y$23:.Y$36];MATCH(1;([.$AH$23:.$AH$36]=[.$AH3]);0))" office:value-type="float" office:value="1" calcext:value-type="float">
            <text:p>1</text:p>
          </table:table-cell>
          <table:table-cell table:style-name="ce42" table:formula="of:=INDEX([.Z$23:.Z$36];MATCH(1;([.$AH$23:.$AH$36]=[.$AH3]);0))" office:value-type="float" office:value="22" calcext:value-type="float">
            <text:p>22</text:p>
          </table:table-cell>
          <table:table-cell table:style-name="ce187" table:formula="of:=INDEX([.AA$23:.AA$36];MATCH(1;([.$AH$23:.$AH$36]=[.$AH3]);0))" office:value-type="float" office:value="0" calcext:value-type="float">
            <text:p>0</text:p>
          </table:table-cell>
          <table:table-cell table:style-name="ce15" table:number-columns-repeated="6"/>
          <table:table-cell table:style-name="ce122" table:formula="of:=LARGE([.$AH$23:.$AH$36];[.D3])" office:value-type="float" office:value="144.98989" calcext:value-type="float">
            <text:p>144,98989</text:p>
          </table:table-cell>
          <table:table-cell table:style-name="ce15" table:number-columns-repeated="16350"/>
        </table:table-row>
        <table:table-row table:style-name="ro1">
          <table:table-cell table:style-name="ce34"/>
          <table:table-cell table:style-name="ce4" table:formula="of:=MATCH([.$D4];[.$D$83:.$D$96];0)" office:value-type="float" office:value="7" calcext:value-type="float">
            <text:p>7</text:p>
          </table:table-cell>
          <table:table-cell/>
          <table:table-cell table:style-name="ce101" office:value-type="float" office:value="2" calcext:value-type="float">
            <text:p>2</text:p>
          </table:table-cell>
          <table:table-cell table:style-name="ce119" table:formula="of:=INDEX([.$E$23:.$E$36];MATCH(1;([.$AH$23:.$AH$36]=[.AH4]);0))" office:value-type="string" office:string-value="Eta" calcext:value-type="string">
            <text:p>Eta</text:p>
          </table:table-cell>
          <table:table-cell table:style-name="ce157" table:formula="of:=INT([.AH4])" office:value-type="float" office:value="120" calcext:value-type="float">
            <text:p>120</text:p>
          </table:table-cell>
          <table:table-cell table:style-name="ce37" table:formula="of:=INDEX([.G$23:.G$36];MATCH(1;([.$AH$23:.$AH$36]=[.$AH4]);0))" office:value-type="float" office:value="2" calcext:value-type="float">
            <text:p>2</text:p>
          </table:table-cell>
          <table:table-cell table:style-name="ce43" table:formula="of:=INDEX([.H$23:.H$36];MATCH(1;([.$AH$23:.$AH$36]=[.$AH4]);0))" office:value-type="float" office:value="19" calcext:value-type="float">
            <text:p>19</text:p>
          </table:table-cell>
          <table:table-cell table:style-name="ce188" table:formula="of:=INDEX([.I$23:.I$36];MATCH(1;([.$AH$23:.$AH$36]=[.$AH4]);0))" office:value-type="float" office:value="0" calcext:value-type="float">
            <text:p>0</text:p>
          </table:table-cell>
          <table:table-cell table:style-name="ce199" table:formula="of:=INDEX([.J$23:.J$36];MATCH(1;([.$AH$23:.$AH$36]=[.$AH4]);0))" office:value-type="float" office:value="2" calcext:value-type="float">
            <text:p>2</text:p>
          </table:table-cell>
          <table:table-cell table:style-name="ce43" table:formula="of:=INDEX([.K$23:.K$36];MATCH(1;([.$AH$23:.$AH$36]=[.$AH4]);0))" office:value-type="float" office:value="19" calcext:value-type="float">
            <text:p>19</text:p>
          </table:table-cell>
          <table:table-cell table:style-name="ce188" table:formula="of:=INDEX([.L$23:.L$36];MATCH(1;([.$AH$23:.$AH$36]=[.$AH4]);0))" office:value-type="float" office:value="0" calcext:value-type="float">
            <text:p>0</text:p>
          </table:table-cell>
          <table:table-cell table:style-name="ce199" table:formula="of:=INDEX([.M$23:.M$36];MATCH(1;([.$AH$23:.$AH$36]=[.$AH4]);0))" office:value-type="float" office:value="1" calcext:value-type="float">
            <text:p>1</text:p>
          </table:table-cell>
          <table:table-cell table:style-name="ce43" table:formula="of:=INDEX([.N$23:.N$36];MATCH(1;([.$AH$23:.$AH$36]=[.$AH4]);0))" office:value-type="float" office:value="22" calcext:value-type="float">
            <text:p>22</text:p>
          </table:table-cell>
          <table:table-cell table:style-name="ce188" table:formula="of:=INDEX([.O$23:.O$36];MATCH(1;([.$AH$23:.$AH$36]=[.$AH4]);0))" office:value-type="float" office:value="0" calcext:value-type="float">
            <text:p>0</text:p>
          </table:table-cell>
          <table:table-cell table:style-name="ce199" table:formula="of:=INDEX([.P$23:.P$36];MATCH(1;([.$AH$23:.$AH$36]=[.$AH4]);0))" office:value-type="float" office:value="4" calcext:value-type="float">
            <text:p>4</text:p>
          </table:table-cell>
          <table:table-cell table:style-name="ce43" table:formula="of:=INDEX([.Q$23:.Q$36];MATCH(1;([.$AH$23:.$AH$36]=[.$AH4]);0))" office:value-type="float" office:value="14" calcext:value-type="float">
            <text:p>14</text:p>
          </table:table-cell>
          <table:table-cell table:style-name="ce188" table:formula="of:=INDEX([.R$23:.R$36];MATCH(1;([.$AH$23:.$AH$36]=[.$AH4]);0))" office:value-type="float" office:value="0" calcext:value-type="float">
            <text:p>0</text:p>
          </table:table-cell>
          <table:table-cell table:style-name="ce199" table:formula="of:=INDEX([.S$23:.S$36];MATCH(1;([.$AH$23:.$AH$36]=[.$AH4]);0))" office:value-type="float" office:value="4" calcext:value-type="float">
            <text:p>4</text:p>
          </table:table-cell>
          <table:table-cell table:style-name="ce43" table:formula="of:=INDEX([.T$23:.T$36];MATCH(1;([.$AH$23:.$AH$36]=[.$AH4]);0))" office:value-type="float" office:value="14" calcext:value-type="float">
            <text:p>14</text:p>
          </table:table-cell>
          <table:table-cell table:style-name="ce188" table:formula="of:=INDEX([.U$23:.U$36];MATCH(1;([.$AH$23:.$AH$36]=[.$AH4]);0))" office:value-type="float" office:value="0" calcext:value-type="float">
            <text:p>0</text:p>
          </table:table-cell>
          <table:table-cell table:style-name="ce199" table:formula="of:=INDEX([.V$23:.V$36];MATCH(1;([.$AH$23:.$AH$36]=[.$AH4]);0))" office:value-type="float" office:value="3" calcext:value-type="float">
            <text:p>3</text:p>
          </table:table-cell>
          <table:table-cell table:style-name="ce43" table:formula="of:=INDEX([.W$23:.W$36];MATCH(1;([.$AH$23:.$AH$36]=[.$AH4]);0))" office:value-type="float" office:value="16" calcext:value-type="float">
            <text:p>16</text:p>
          </table:table-cell>
          <table:table-cell table:style-name="ce188" table:formula="of:=INDEX([.X$23:.X$36];MATCH(1;([.$AH$23:.$AH$36]=[.$AH4]);0))" office:value-type="float" office:value="0" calcext:value-type="float">
            <text:p>0</text:p>
          </table:table-cell>
          <table:table-cell table:style-name="ce199" table:formula="of:=INDEX([.Y$23:.Y$36];MATCH(1;([.$AH$23:.$AH$36]=[.$AH4]);0))" office:value-type="float" office:value="3" calcext:value-type="float">
            <text:p>3</text:p>
          </table:table-cell>
          <table:table-cell table:style-name="ce43" table:formula="of:=INDEX([.Z$23:.Z$36];MATCH(1;([.$AH$23:.$AH$36]=[.$AH4]);0))" office:value-type="float" office:value="16" calcext:value-type="float">
            <text:p>16</text:p>
          </table:table-cell>
          <table:table-cell table:style-name="ce188" table:formula="of:=INDEX([.AA$23:.AA$36];MATCH(1;([.$AH$23:.$AH$36]=[.$AH4]);0))" office:value-type="float" office:value="0" calcext:value-type="float">
            <text:p>0</text:p>
          </table:table-cell>
          <table:table-cell table:style-name="ce15" table:number-columns-repeated="6"/>
          <table:table-cell table:style-name="ce119" table:formula="of:=LARGE([.$AH$23:.$AH$36];[.D4])" office:value-type="float" office:value="120.98981" calcext:value-type="float">
            <text:p>120,98981</text:p>
          </table:table-cell>
          <table:table-cell table:style-name="ce15" table:number-columns-repeated="16350"/>
        </table:table-row>
        <table:table-row table:style-name="ro1">
          <table:table-cell table:style-name="ce34"/>
          <table:table-cell table:style-name="ce20" table:formula="of:=MATCH([.$D5];[.$D$83:.$D$96];0)" office:value-type="float" office:value="1" calcext:value-type="float">
            <text:p>1</text:p>
          </table:table-cell>
          <table:table-cell/>
          <table:table-cell table:style-name="ce102" office:value-type="float" office:value="3" calcext:value-type="float">
            <text:p>3</text:p>
          </table:table-cell>
          <table:table-cell table:style-name="ce123" table:formula="of:=INDEX([.$E$23:.$E$36];MATCH(1;([.$AH$23:.$AH$36]=[.AH5]);0))" office:value-type="string" office:string-value="Alpha" calcext:value-type="string">
            <text:p>Alpha</text:p>
          </table:table-cell>
          <table:table-cell table:style-name="ce158" table:formula="of:=INT([.AH5])" office:value-type="float" office:value="120" calcext:value-type="float">
            <text:p>120</text:p>
          </table:table-cell>
          <table:table-cell table:style-name="ce38" table:formula="of:=INDEX([.G$23:.G$36];MATCH(1;([.$AH$23:.$AH$36]=[.$AH5]);0))" office:value-type="float" office:value="5" calcext:value-type="float">
            <text:p>5</text:p>
          </table:table-cell>
          <table:table-cell table:style-name="ce44" table:formula="of:=INDEX([.H$23:.H$36];MATCH(1;([.$AH$23:.$AH$36]=[.$AH5]);0))" office:value-type="float" office:value="12" calcext:value-type="float">
            <text:p>12</text:p>
          </table:table-cell>
          <table:table-cell table:style-name="ce189" table:formula="of:=INDEX([.I$23:.I$36];MATCH(1;([.$AH$23:.$AH$36]=[.$AH5]);0))" office:value-type="float" office:value="0" calcext:value-type="float">
            <text:p>0</text:p>
          </table:table-cell>
          <table:table-cell table:style-name="ce200" table:formula="of:=INDEX([.J$23:.J$36];MATCH(1;([.$AH$23:.$AH$36]=[.$AH5]);0))" office:value-type="float" office:value="1" calcext:value-type="float">
            <text:p>1</text:p>
          </table:table-cell>
          <table:table-cell table:style-name="ce44" table:formula="of:=INDEX([.K$23:.K$36];MATCH(1;([.$AH$23:.$AH$36]=[.$AH5]);0))" office:value-type="float" office:value="22" calcext:value-type="float">
            <text:p>22</text:p>
          </table:table-cell>
          <table:table-cell table:style-name="ce189" table:formula="of:=INDEX([.L$23:.L$36];MATCH(1;([.$AH$23:.$AH$36]=[.$AH5]);0))" office:value-type="float" office:value="0" calcext:value-type="float">
            <text:p>0</text:p>
          </table:table-cell>
          <table:table-cell table:style-name="ce200" table:formula="of:=INDEX([.M$23:.M$36];MATCH(1;([.$AH$23:.$AH$36]=[.$AH5]);0))" office:value-type="float" office:value="4" calcext:value-type="float">
            <text:p>4</text:p>
          </table:table-cell>
          <table:table-cell table:style-name="ce44" table:formula="of:=INDEX([.N$23:.N$36];MATCH(1;([.$AH$23:.$AH$36]=[.$AH5]);0))" office:value-type="float" office:value="14" calcext:value-type="float">
            <text:p>14</text:p>
          </table:table-cell>
          <table:table-cell table:style-name="ce189" table:formula="of:=INDEX([.O$23:.O$36];MATCH(1;([.$AH$23:.$AH$36]=[.$AH5]);0))" office:value-type="float" office:value="0" calcext:value-type="float">
            <text:p>0</text:p>
          </table:table-cell>
          <table:table-cell table:style-name="ce200" table:formula="of:=INDEX([.P$23:.P$36];MATCH(1;([.$AH$23:.$AH$36]=[.$AH5]);0))" office:value-type="float" office:value="3" calcext:value-type="float">
            <text:p>3</text:p>
          </table:table-cell>
          <table:table-cell table:style-name="ce44" table:formula="of:=INDEX([.Q$23:.Q$36];MATCH(1;([.$AH$23:.$AH$36]=[.$AH5]);0))" office:value-type="float" office:value="18" calcext:value-type="float">
            <text:p>18</text:p>
          </table:table-cell>
          <table:table-cell table:style-name="ce189" table:formula="of:=INDEX([.R$23:.R$36];MATCH(1;([.$AH$23:.$AH$36]=[.$AH5]);0))" office:value-type="string" office:string-value="*" calcext:value-type="string">
            <text:p>*</text:p>
          </table:table-cell>
          <table:table-cell table:style-name="ce200" table:formula="of:=INDEX([.S$23:.S$36];MATCH(1;([.$AH$23:.$AH$36]=[.$AH5]);0))" office:value-type="float" office:value="3" calcext:value-type="float">
            <text:p>3</text:p>
          </table:table-cell>
          <table:table-cell table:style-name="ce44" table:formula="of:=INDEX([.T$23:.T$36];MATCH(1;([.$AH$23:.$AH$36]=[.$AH5]);0))" office:value-type="float" office:value="16" calcext:value-type="float">
            <text:p>16</text:p>
          </table:table-cell>
          <table:table-cell table:style-name="ce189" table:formula="of:=INDEX([.U$23:.U$36];MATCH(1;([.$AH$23:.$AH$36]=[.$AH5]);0))" office:value-type="float" office:value="0" calcext:value-type="float">
            <text:p>0</text:p>
          </table:table-cell>
          <table:table-cell table:style-name="ce200" table:formula="of:=INDEX([.V$23:.V$36];MATCH(1;([.$AH$23:.$AH$36]=[.$AH5]);0))" office:value-type="float" office:value="2" calcext:value-type="float">
            <text:p>2</text:p>
          </table:table-cell>
          <table:table-cell table:style-name="ce44" table:formula="of:=INDEX([.W$23:.W$36];MATCH(1;([.$AH$23:.$AH$36]=[.$AH5]);0))" office:value-type="float" office:value="19" calcext:value-type="float">
            <text:p>19</text:p>
          </table:table-cell>
          <table:table-cell table:style-name="ce189" table:formula="of:=INDEX([.X$23:.X$36];MATCH(1;([.$AH$23:.$AH$36]=[.$AH5]);0))" office:value-type="float" office:value="0" calcext:value-type="float">
            <text:p>0</text:p>
          </table:table-cell>
          <table:table-cell table:style-name="ce200" table:formula="of:=INDEX([.Y$23:.Y$36];MATCH(1;([.$AH$23:.$AH$36]=[.$AH5]);0))" office:value-type="float" office:value="2" calcext:value-type="float">
            <text:p>2</text:p>
          </table:table-cell>
          <table:table-cell table:style-name="ce44" table:formula="of:=INDEX([.Z$23:.Z$36];MATCH(1;([.$AH$23:.$AH$36]=[.$AH5]);0))" office:value-type="float" office:value="19" calcext:value-type="float">
            <text:p>19</text:p>
          </table:table-cell>
          <table:table-cell table:style-name="ce189" table:formula="of:=INDEX([.AA$23:.AA$36];MATCH(1;([.$AH$23:.$AH$36]=[.$AH5]);0))" office:value-type="float" office:value="0" calcext:value-type="float">
            <text:p>0</text:p>
          </table:table-cell>
          <table:table-cell table:style-name="ce15" table:number-columns-repeated="6"/>
          <table:table-cell table:style-name="ce123" table:formula="of:=LARGE([.$AH$23:.$AH$36];[.D5])" office:value-type="float" office:value="120.9898" calcext:value-type="float">
            <text:p>120,9898</text:p>
          </table:table-cell>
          <table:table-cell table:style-name="ce15" table:number-columns-repeated="16350"/>
        </table:table-row>
        <table:table-row table:style-name="ro1">
          <table:table-cell table:style-name="ce34"/>
          <table:table-cell table:style-name="ce4" table:formula="of:=MATCH([.$D6];[.$D$83:.$D$96];0)" office:value-type="float" office:value="5" calcext:value-type="float">
            <text:p>5</text:p>
          </table:table-cell>
          <table:table-cell/>
          <table:table-cell table:style-name="ce101" office:value-type="float" office:value="4" calcext:value-type="float">
            <text:p>4</text:p>
          </table:table-cell>
          <table:table-cell table:style-name="ce119" table:formula="of:=INDEX([.$E$23:.$E$36];MATCH(1;([.$AH$23:.$AH$36]=[.AH6]);0))" office:value-type="string" office:string-value="Epsilon" calcext:value-type="string">
            <text:p>Epsilon</text:p>
          </table:table-cell>
          <table:table-cell table:style-name="ce157" table:formula="of:=INT([.AH6])" office:value-type="float" office:value="101" calcext:value-type="float">
            <text:p>101</text:p>
          </table:table-cell>
          <table:table-cell table:style-name="ce37" table:formula="of:=INDEX([.G$23:.G$36];MATCH(1;([.$AH$23:.$AH$36]=[.$AH6]);0))" office:value-type="float" office:value="3" calcext:value-type="float">
            <text:p>3</text:p>
          </table:table-cell>
          <table:table-cell table:style-name="ce43" table:formula="of:=INDEX([.H$23:.H$36];MATCH(1;([.$AH$23:.$AH$36]=[.$AH6]);0))" office:value-type="float" office:value="16" calcext:value-type="float">
            <text:p>16</text:p>
          </table:table-cell>
          <table:table-cell table:style-name="ce188" table:formula="of:=INDEX([.I$23:.I$36];MATCH(1;([.$AH$23:.$AH$36]=[.$AH6]);0))" office:value-type="float" office:value="0" calcext:value-type="float">
            <text:p>0</text:p>
          </table:table-cell>
          <table:table-cell table:style-name="ce199" table:formula="of:=INDEX([.J$23:.J$36];MATCH(1;([.$AH$23:.$AH$36]=[.$AH6]);0))" office:value-type="float" office:value="2" calcext:value-type="float">
            <text:p>2</text:p>
          </table:table-cell>
          <table:table-cell table:style-name="ce43" table:formula="of:=INDEX([.K$23:.K$36];MATCH(1;([.$AH$23:.$AH$36]=[.$AH6]);0))" office:value-type="float" office:value="19" calcext:value-type="float">
            <text:p>19</text:p>
          </table:table-cell>
          <table:table-cell table:style-name="ce188" table:formula="of:=INDEX([.L$23:.L$36];MATCH(1;([.$AH$23:.$AH$36]=[.$AH6]);0))" office:value-type="float" office:value="0" calcext:value-type="float">
            <text:p>0</text:p>
          </table:table-cell>
          <table:table-cell table:style-name="ce199" table:formula="of:=INDEX([.M$23:.M$36];MATCH(1;([.$AH$23:.$AH$36]=[.$AH6]);0))" office:value-type="float" office:value="3" calcext:value-type="float">
            <text:p>3</text:p>
          </table:table-cell>
          <table:table-cell table:style-name="ce43" table:formula="of:=INDEX([.N$23:.N$36];MATCH(1;([.$AH$23:.$AH$36]=[.$AH6]);0))" office:value-type="float" office:value="16" calcext:value-type="float">
            <text:p>16</text:p>
          </table:table-cell>
          <table:table-cell table:style-name="ce188" table:formula="of:=INDEX([.O$23:.O$36];MATCH(1;([.$AH$23:.$AH$36]=[.$AH6]);0))" office:value-type="float" office:value="0" calcext:value-type="float">
            <text:p>0</text:p>
          </table:table-cell>
          <table:table-cell table:style-name="ce199" table:formula="of:=INDEX([.P$23:.P$36];MATCH(1;([.$AH$23:.$AH$36]=[.$AH6]);0))" office:value-type="float" office:value="1" calcext:value-type="float">
            <text:p>1</text:p>
          </table:table-cell>
          <table:table-cell table:style-name="ce43" table:formula="of:=INDEX([.Q$23:.Q$36];MATCH(1;([.$AH$23:.$AH$36]=[.$AH6]);0))" office:value-type="float" office:value="22" calcext:value-type="float">
            <text:p>22</text:p>
          </table:table-cell>
          <table:table-cell table:style-name="ce188" table:formula="of:=INDEX([.R$23:.R$36];MATCH(1;([.$AH$23:.$AH$36]=[.$AH6]);0))" office:value-type="float" office:value="0" calcext:value-type="float">
            <text:p>0</text:p>
          </table:table-cell>
          <table:table-cell table:style-name="ce199" table:formula="of:=INDEX([.S$23:.S$36];MATCH(1;([.$AH$23:.$AH$36]=[.$AH6]);0))" office:value-type="float" office:value="5" calcext:value-type="float">
            <text:p>5</text:p>
          </table:table-cell>
          <table:table-cell table:style-name="ce43" table:formula="of:=INDEX([.T$23:.T$36];MATCH(1;([.$AH$23:.$AH$36]=[.$AH6]);0))" office:value-type="float" office:value="14" calcext:value-type="float">
            <text:p>14</text:p>
          </table:table-cell>
          <table:table-cell table:style-name="ce188" table:formula="of:=INDEX([.U$23:.U$36];MATCH(1;([.$AH$23:.$AH$36]=[.$AH6]);0))" office:value-type="string" office:string-value="*" calcext:value-type="string">
            <text:p>*</text:p>
          </table:table-cell>
          <table:table-cell table:style-name="ce199" table:formula="of:=INDEX([.V$23:.V$36];MATCH(1;([.$AH$23:.$AH$36]=[.$AH6]);0))" office:value-type="float" office:value="4" calcext:value-type="float">
            <text:p>4</text:p>
          </table:table-cell>
          <table:table-cell table:style-name="ce43" table:formula="of:=INDEX([.W$23:.W$36];MATCH(1;([.$AH$23:.$AH$36]=[.$AH6]);0))" office:value-type="float" office:value="14" calcext:value-type="float">
            <text:p>14</text:p>
          </table:table-cell>
          <table:table-cell table:style-name="ce188" table:formula="of:=INDEX([.X$23:.X$36];MATCH(1;([.$AH$23:.$AH$36]=[.$AH6]);0))" office:value-type="float" office:value="0" calcext:value-type="float">
            <text:p>0</text:p>
          </table:table-cell>
          <table:table-cell table:style-name="ce199" table:formula="of:=INDEX([.Y$23:.Y$36];MATCH(1;([.$AH$23:.$AH$36]=[.$AH6]);0))" office:value-type="float" office:value="11" calcext:value-type="float">
            <text:p>11</text:p>
          </table:table-cell>
          <table:table-cell table:style-name="ce43" table:formula="of:=INDEX([.Z$23:.Z$36];MATCH(1;([.$AH$23:.$AH$36]=[.$AH6]);0))" office:value-type="float" office:value="0" calcext:value-type="float">
            <text:p>0</text:p>
          </table:table-cell>
          <table:table-cell table:style-name="ce188" table:formula="of:=INDEX([.AA$23:.AA$36];MATCH(1;([.$AH$23:.$AH$36]=[.$AH6]);0))" office:value-type="float" office:value="0" calcext:value-type="float">
            <text:p>0</text:p>
          </table:table-cell>
          <table:table-cell table:style-name="ce15" table:number-columns-repeated="6"/>
          <table:table-cell table:style-name="ce119" table:formula="of:=LARGE([.$AH$23:.$AH$36];[.D6])" office:value-type="float" office:value="101.98971" calcext:value-type="float">
            <text:p>101,98971</text:p>
          </table:table-cell>
          <table:table-cell table:style-name="ce15" table:number-columns-repeated="16350"/>
        </table:table-row>
        <table:table-row table:style-name="ro1">
          <table:table-cell table:style-name="ce34"/>
          <table:table-cell table:style-name="ce20" table:formula="of:=MATCH([.$D7];[.$D$83:.$D$96];0)" office:value-type="float" office:value="4" calcext:value-type="float">
            <text:p>4</text:p>
          </table:table-cell>
          <table:table-cell/>
          <table:table-cell table:style-name="ce102" office:value-type="float" office:value="5" calcext:value-type="float">
            <text:p>5</text:p>
          </table:table-cell>
          <table:table-cell table:style-name="ce123" table:formula="of:=INDEX([.$E$23:.$E$36];MATCH(1;([.$AH$23:.$AH$36]=[.AH7]);0))" office:value-type="string" office:string-value="Delta" calcext:value-type="string">
            <text:p>Delta</text:p>
          </table:table-cell>
          <table:table-cell table:style-name="ce158" table:formula="of:=INT([.AH7])" office:value-type="float" office:value="85" calcext:value-type="float">
            <text:p>85</text:p>
          </table:table-cell>
          <table:table-cell table:style-name="ce38" table:formula="of:=INDEX([.G$23:.G$36];MATCH(1;([.$AH$23:.$AH$36]=[.$AH7]);0))" office:value-type="float" office:value="4" calcext:value-type="float">
            <text:p>4</text:p>
          </table:table-cell>
          <table:table-cell table:style-name="ce44" table:formula="of:=INDEX([.H$23:.H$36];MATCH(1;([.$AH$23:.$AH$36]=[.$AH7]);0))" office:value-type="float" office:value="16" calcext:value-type="float">
            <text:p>16</text:p>
          </table:table-cell>
          <table:table-cell table:style-name="ce189" table:formula="of:=INDEX([.I$23:.I$36];MATCH(1;([.$AH$23:.$AH$36]=[.$AH7]);0))" office:value-type="string" office:string-value="*" calcext:value-type="string">
            <text:p>*</text:p>
          </table:table-cell>
          <table:table-cell table:style-name="ce200" table:formula="of:=INDEX([.J$23:.J$36];MATCH(1;([.$AH$23:.$AH$36]=[.$AH7]);0))" office:value-type="float" office:value="8" calcext:value-type="float">
            <text:p>8</text:p>
          </table:table-cell>
          <table:table-cell table:style-name="ce44" table:formula="of:=INDEX([.K$23:.K$36];MATCH(1;([.$AH$23:.$AH$36]=[.$AH7]);0))" office:value-type="float" office:value="6" calcext:value-type="float">
            <text:p>6</text:p>
          </table:table-cell>
          <table:table-cell table:style-name="ce189" table:formula="of:=INDEX([.L$23:.L$36];MATCH(1;([.$AH$23:.$AH$36]=[.$AH7]);0))" office:value-type="float" office:value="0" calcext:value-type="float">
            <text:p>0</text:p>
          </table:table-cell>
          <table:table-cell table:style-name="ce200" table:formula="of:=INDEX([.M$23:.M$36];MATCH(1;([.$AH$23:.$AH$36]=[.$AH7]);0))" office:value-type="float" office:value="7" calcext:value-type="float">
            <text:p>7</text:p>
          </table:table-cell>
          <table:table-cell table:style-name="ce44" table:formula="of:=INDEX([.N$23:.N$36];MATCH(1;([.$AH$23:.$AH$36]=[.$AH7]);0))" office:value-type="float" office:value="8" calcext:value-type="float">
            <text:p>8</text:p>
          </table:table-cell>
          <table:table-cell table:style-name="ce189" table:formula="of:=INDEX([.O$23:.O$36];MATCH(1;([.$AH$23:.$AH$36]=[.$AH7]);0))" office:value-type="float" office:value="0" calcext:value-type="float">
            <text:p>0</text:p>
          </table:table-cell>
          <table:table-cell table:style-name="ce200" table:formula="of:=INDEX([.P$23:.P$36];MATCH(1;([.$AH$23:.$AH$36]=[.$AH7]);0))" office:value-type="float" office:value="6" calcext:value-type="float">
            <text:p>6</text:p>
          </table:table-cell>
          <table:table-cell table:style-name="ce44" table:formula="of:=INDEX([.Q$23:.Q$36];MATCH(1;([.$AH$23:.$AH$36]=[.$AH7]);0))" office:value-type="float" office:value="10" calcext:value-type="float">
            <text:p>10</text:p>
          </table:table-cell>
          <table:table-cell table:style-name="ce189" table:formula="of:=INDEX([.R$23:.R$36];MATCH(1;([.$AH$23:.$AH$36]=[.$AH7]);0))" office:value-type="float" office:value="0" calcext:value-type="float">
            <text:p>0</text:p>
          </table:table-cell>
          <table:table-cell table:style-name="ce200" table:formula="of:=INDEX([.S$23:.S$36];MATCH(1;([.$AH$23:.$AH$36]=[.$AH7]);0))" office:value-type="float" office:value="2" calcext:value-type="float">
            <text:p>2</text:p>
          </table:table-cell>
          <table:table-cell table:style-name="ce44" table:formula="of:=INDEX([.T$23:.T$36];MATCH(1;([.$AH$23:.$AH$36]=[.$AH7]);0))" office:value-type="float" office:value="19" calcext:value-type="float">
            <text:p>19</text:p>
          </table:table-cell>
          <table:table-cell table:style-name="ce189" table:formula="of:=INDEX([.U$23:.U$36];MATCH(1;([.$AH$23:.$AH$36]=[.$AH7]);0))" office:value-type="float" office:value="0" calcext:value-type="float">
            <text:p>0</text:p>
          </table:table-cell>
          <table:table-cell table:style-name="ce200" table:formula="of:=INDEX([.V$23:.V$36];MATCH(1;([.$AH$23:.$AH$36]=[.$AH7]);0))" office:value-type="float" office:value="5" calcext:value-type="float">
            <text:p>5</text:p>
          </table:table-cell>
          <table:table-cell table:style-name="ce44" table:formula="of:=INDEX([.W$23:.W$36];MATCH(1;([.$AH$23:.$AH$36]=[.$AH7]);0))" office:value-type="float" office:value="12" calcext:value-type="float">
            <text:p>12</text:p>
          </table:table-cell>
          <table:table-cell table:style-name="ce189" table:formula="of:=INDEX([.X$23:.X$36];MATCH(1;([.$AH$23:.$AH$36]=[.$AH7]);0))" office:value-type="float" office:value="0" calcext:value-type="float">
            <text:p>0</text:p>
          </table:table-cell>
          <table:table-cell table:style-name="ce200" table:formula="of:=INDEX([.Y$23:.Y$36];MATCH(1;([.$AH$23:.$AH$36]=[.$AH7]);0))" office:value-type="float" office:value="4" calcext:value-type="float">
            <text:p>4</text:p>
          </table:table-cell>
          <table:table-cell table:style-name="ce44" table:formula="of:=INDEX([.Z$23:.Z$36];MATCH(1;([.$AH$23:.$AH$36]=[.$AH7]);0))" office:value-type="float" office:value="14" calcext:value-type="float">
            <text:p>14</text:p>
          </table:table-cell>
          <table:table-cell table:style-name="ce189" table:formula="of:=INDEX([.AA$23:.AA$36];MATCH(1;([.$AH$23:.$AH$36]=[.$AH7]);0))" office:value-type="float" office:value="0" calcext:value-type="float">
            <text:p>0</text:p>
          </table:table-cell>
          <table:table-cell table:style-name="ce15" table:number-columns-repeated="6"/>
          <table:table-cell table:style-name="ce123" table:formula="of:=LARGE([.$AH$23:.$AH$36];[.D7])" office:value-type="float" office:value="85.97964" calcext:value-type="float">
            <text:p>85,97964</text:p>
          </table:table-cell>
          <table:table-cell table:style-name="ce15" table:number-columns-repeated="16350"/>
        </table:table-row>
        <table:table-row table:style-name="ro1">
          <table:table-cell table:style-name="ce34"/>
          <table:table-cell table:style-name="ce4" table:formula="of:=MATCH([.$D8];[.$D$83:.$D$96];0)" office:value-type="float" office:value="9" calcext:value-type="float">
            <text:p>9</text:p>
          </table:table-cell>
          <table:table-cell/>
          <table:table-cell table:style-name="ce101" office:value-type="float" office:value="6" calcext:value-type="float">
            <text:p>6</text:p>
          </table:table-cell>
          <table:table-cell table:style-name="ce119" table:formula="of:=INDEX([.$E$23:.$E$36];MATCH(1;([.$AH$23:.$AH$36]=[.AH8]);0))" office:value-type="string" office:string-value="Iota" calcext:value-type="string">
            <text:p>Iota</text:p>
          </table:table-cell>
          <table:table-cell table:style-name="ce157" table:formula="of:=INT([.AH8])" office:value-type="float" office:value="50" calcext:value-type="float">
            <text:p>50</text:p>
          </table:table-cell>
          <table:table-cell table:style-name="ce37" table:formula="of:=INDEX([.G$23:.G$36];MATCH(1;([.$AH$23:.$AH$36]=[.$AH8]);0))" office:value-type="float" office:value="0" calcext:value-type="float">
            <text:p>0</text:p>
          </table:table-cell>
          <table:table-cell table:style-name="ce43" table:formula="of:=INDEX([.H$23:.H$36];MATCH(1;([.$AH$23:.$AH$36]=[.$AH8]);0))">
            <text:p/>
          </table:table-cell>
          <table:table-cell table:style-name="ce188" table:formula="of:=INDEX([.I$23:.I$36];MATCH(1;([.$AH$23:.$AH$36]=[.$AH8]);0))" office:value-type="float" office:value="0" calcext:value-type="float">
            <text:p>0</text:p>
          </table:table-cell>
          <table:table-cell table:style-name="ce199" table:formula="of:=INDEX([.J$23:.J$36];MATCH(1;([.$AH$23:.$AH$36]=[.$AH8]);0))" office:value-type="float" office:value="0" calcext:value-type="float">
            <text:p>0</text:p>
          </table:table-cell>
          <table:table-cell table:style-name="ce43" table:formula="of:=INDEX([.K$23:.K$36];MATCH(1;([.$AH$23:.$AH$36]=[.$AH8]);0))">
            <text:p/>
          </table:table-cell>
          <table:table-cell table:style-name="ce188" table:formula="of:=INDEX([.L$23:.L$36];MATCH(1;([.$AH$23:.$AH$36]=[.$AH8]);0))" office:value-type="float" office:value="0" calcext:value-type="float">
            <text:p>0</text:p>
          </table:table-cell>
          <table:table-cell table:style-name="ce199" table:formula="of:=INDEX([.M$23:.M$36];MATCH(1;([.$AH$23:.$AH$36]=[.$AH8]);0))" office:value-type="float" office:value="6" calcext:value-type="float">
            <text:p>6</text:p>
          </table:table-cell>
          <table:table-cell table:style-name="ce43" table:formula="of:=INDEX([.N$23:.N$36];MATCH(1;([.$AH$23:.$AH$36]=[.$AH8]);0))" office:value-type="float" office:value="10" calcext:value-type="float">
            <text:p>10</text:p>
          </table:table-cell>
          <table:table-cell table:style-name="ce188" table:formula="of:=INDEX([.O$23:.O$36];MATCH(1;([.$AH$23:.$AH$36]=[.$AH8]);0))" office:value-type="float" office:value="0" calcext:value-type="float">
            <text:p>0</text:p>
          </table:table-cell>
          <table:table-cell table:style-name="ce199" table:formula="of:=INDEX([.P$23:.P$36];MATCH(1;([.$AH$23:.$AH$36]=[.$AH8]);0))" office:value-type="float" office:value="5" calcext:value-type="float">
            <text:p>5</text:p>
          </table:table-cell>
          <table:table-cell table:style-name="ce43" table:formula="of:=INDEX([.Q$23:.Q$36];MATCH(1;([.$AH$23:.$AH$36]=[.$AH8]);0))" office:value-type="float" office:value="12" calcext:value-type="float">
            <text:p>12</text:p>
          </table:table-cell>
          <table:table-cell table:style-name="ce188" table:formula="of:=INDEX([.R$23:.R$36];MATCH(1;([.$AH$23:.$AH$36]=[.$AH8]);0))" office:value-type="float" office:value="0" calcext:value-type="float">
            <text:p>0</text:p>
          </table:table-cell>
          <table:table-cell table:style-name="ce199" table:formula="of:=INDEX([.S$23:.S$36];MATCH(1;([.$AH$23:.$AH$36]=[.$AH8]);0))" office:value-type="float" office:value="9" calcext:value-type="float">
            <text:p>9</text:p>
          </table:table-cell>
          <table:table-cell table:style-name="ce43" table:formula="of:=INDEX([.T$23:.T$36];MATCH(1;([.$AH$23:.$AH$36]=[.$AH8]);0))" office:value-type="float" office:value="4" calcext:value-type="float">
            <text:p>4</text:p>
          </table:table-cell>
          <table:table-cell table:style-name="ce188" table:formula="of:=INDEX([.U$23:.U$36];MATCH(1;([.$AH$23:.$AH$36]=[.$AH8]);0))" office:value-type="float" office:value="0" calcext:value-type="float">
            <text:p>0</text:p>
          </table:table-cell>
          <table:table-cell table:style-name="ce199" table:formula="of:=INDEX([.V$23:.V$36];MATCH(1;([.$AH$23:.$AH$36]=[.$AH8]);0))" office:value-type="float" office:value="6" calcext:value-type="float">
            <text:p>6</text:p>
          </table:table-cell>
          <table:table-cell table:style-name="ce43" table:formula="of:=INDEX([.W$23:.W$36];MATCH(1;([.$AH$23:.$AH$36]=[.$AH8]);0))" office:value-type="float" office:value="12" calcext:value-type="float">
            <text:p>12</text:p>
          </table:table-cell>
          <table:table-cell table:style-name="ce188" table:formula="of:=INDEX([.X$23:.X$36];MATCH(1;([.$AH$23:.$AH$36]=[.$AH8]);0))" office:value-type="string" office:string-value="*" calcext:value-type="string">
            <text:p>*</text:p>
          </table:table-cell>
          <table:table-cell table:style-name="ce199" table:formula="of:=INDEX([.Y$23:.Y$36];MATCH(1;([.$AH$23:.$AH$36]=[.$AH8]);0))" office:value-type="float" office:value="5" calcext:value-type="float">
            <text:p>5</text:p>
          </table:table-cell>
          <table:table-cell table:style-name="ce43" table:formula="of:=INDEX([.Z$23:.Z$36];MATCH(1;([.$AH$23:.$AH$36]=[.$AH8]);0))" office:value-type="float" office:value="12" calcext:value-type="float">
            <text:p>12</text:p>
          </table:table-cell>
          <table:table-cell table:style-name="ce188" table:formula="of:=INDEX([.AA$23:.AA$36];MATCH(1;([.$AH$23:.$AH$36]=[.$AH8]);0))" office:value-type="float" office:value="0" calcext:value-type="float">
            <text:p>0</text:p>
          </table:table-cell>
          <table:table-cell table:style-name="ce15" table:number-columns-repeated="6"/>
          <table:table-cell table:style-name="ce119" table:formula="of:=LARGE([.$AH$23:.$AH$36];[.D8])" office:value-type="float" office:value="50.94969" calcext:value-type="float">
            <text:p>50,94969</text:p>
          </table:table-cell>
          <table:table-cell table:style-name="ce15" table:number-columns-repeated="16350"/>
        </table:table-row>
        <table:table-row table:style-name="ro1">
          <table:table-cell table:style-name="ce34"/>
          <table:table-cell table:style-name="ce20" table:formula="of:=MATCH([.$D9];[.$D$83:.$D$96];0)" office:value-type="float" office:value="3" calcext:value-type="float">
            <text:p>3</text:p>
          </table:table-cell>
          <table:table-cell/>
          <table:table-cell table:style-name="ce102" office:value-type="float" office:value="7" calcext:value-type="float">
            <text:p>7</text:p>
          </table:table-cell>
          <table:table-cell table:style-name="ce123" table:formula="of:=INDEX([.$E$23:.$E$36];MATCH(1;([.$AH$23:.$AH$36]=[.AH9]);0))" office:value-type="string" office:string-value="Gamma" calcext:value-type="string">
            <text:p>Gamma</text:p>
          </table:table-cell>
          <table:table-cell table:style-name="ce158" table:formula="of:=INT([.AH9])" office:value-type="float" office:value="43" calcext:value-type="float">
            <text:p>43</text:p>
          </table:table-cell>
          <table:table-cell table:style-name="ce38" table:formula="of:=INDEX([.G$23:.G$36];MATCH(1;([.$AH$23:.$AH$36]=[.$AH9]);0))" office:value-type="float" office:value="7" calcext:value-type="float">
            <text:p>7</text:p>
          </table:table-cell>
          <table:table-cell table:style-name="ce44" table:formula="of:=INDEX([.H$23:.H$36];MATCH(1;([.$AH$23:.$AH$36]=[.$AH9]);0))" office:value-type="float" office:value="8" calcext:value-type="float">
            <text:p>8</text:p>
          </table:table-cell>
          <table:table-cell table:style-name="ce189" table:formula="of:=INDEX([.I$23:.I$36];MATCH(1;([.$AH$23:.$AH$36]=[.$AH9]);0))" office:value-type="float" office:value="0" calcext:value-type="float">
            <text:p>0</text:p>
          </table:table-cell>
          <table:table-cell table:style-name="ce200" table:formula="of:=INDEX([.J$23:.J$36];MATCH(1;([.$AH$23:.$AH$36]=[.$AH9]);0))" office:value-type="float" office:value="9" calcext:value-type="float">
            <text:p>9</text:p>
          </table:table-cell>
          <table:table-cell table:style-name="ce44" table:formula="of:=INDEX([.K$23:.K$36];MATCH(1;([.$AH$23:.$AH$36]=[.$AH9]);0))" office:value-type="float" office:value="4" calcext:value-type="float">
            <text:p>4</text:p>
          </table:table-cell>
          <table:table-cell table:style-name="ce189" table:formula="of:=INDEX([.L$23:.L$36];MATCH(1;([.$AH$23:.$AH$36]=[.$AH9]);0))" office:value-type="float" office:value="0" calcext:value-type="float">
            <text:p>0</text:p>
          </table:table-cell>
          <table:table-cell table:style-name="ce200" table:formula="of:=INDEX([.M$23:.M$36];MATCH(1;([.$AH$23:.$AH$36]=[.$AH9]);0))" office:value-type="float" office:value="5" calcext:value-type="float">
            <text:p>5</text:p>
          </table:table-cell>
          <table:table-cell table:style-name="ce44" table:formula="of:=INDEX([.N$23:.N$36];MATCH(1;([.$AH$23:.$AH$36]=[.$AH9]);0))" office:value-type="float" office:value="12" calcext:value-type="float">
            <text:p>12</text:p>
          </table:table-cell>
          <table:table-cell table:style-name="ce189" table:formula="of:=INDEX([.O$23:.O$36];MATCH(1;([.$AH$23:.$AH$36]=[.$AH9]);0))" office:value-type="float" office:value="0" calcext:value-type="float">
            <text:p>0</text:p>
          </table:table-cell>
          <table:table-cell table:style-name="ce200" table:formula="of:=INDEX([.P$23:.P$36];MATCH(1;([.$AH$23:.$AH$36]=[.$AH9]);0))" office:value-type="float" office:value="11" calcext:value-type="float">
            <text:p>11</text:p>
          </table:table-cell>
          <table:table-cell table:style-name="ce44" table:formula="of:=INDEX([.Q$23:.Q$36];MATCH(1;([.$AH$23:.$AH$36]=[.$AH9]);0))" office:value-type="float" office:value="0" calcext:value-type="float">
            <text:p>0</text:p>
          </table:table-cell>
          <table:table-cell table:style-name="ce189" table:formula="of:=INDEX([.R$23:.R$36];MATCH(1;([.$AH$23:.$AH$36]=[.$AH9]);0))" office:value-type="float" office:value="0" calcext:value-type="float">
            <text:p>0</text:p>
          </table:table-cell>
          <table:table-cell table:style-name="ce200" table:formula="of:=INDEX([.S$23:.S$36];MATCH(1;([.$AH$23:.$AH$36]=[.$AH9]);0))" office:value-type="float" office:value="10" calcext:value-type="float">
            <text:p>10</text:p>
          </table:table-cell>
          <table:table-cell table:style-name="ce44" table:formula="of:=INDEX([.T$23:.T$36];MATCH(1;([.$AH$23:.$AH$36]=[.$AH9]);0))" office:value-type="float" office:value="1" calcext:value-type="float">
            <text:p>1</text:p>
          </table:table-cell>
          <table:table-cell table:style-name="ce189" table:formula="of:=INDEX([.U$23:.U$36];MATCH(1;([.$AH$23:.$AH$36]=[.$AH9]);0))" office:value-type="float" office:value="0" calcext:value-type="float">
            <text:p>0</text:p>
          </table:table-cell>
          <table:table-cell table:style-name="ce200" table:formula="of:=INDEX([.V$23:.V$36];MATCH(1;([.$AH$23:.$AH$36]=[.$AH9]);0))" office:value-type="float" office:value="8" calcext:value-type="float">
            <text:p>8</text:p>
          </table:table-cell>
          <table:table-cell table:style-name="ce44" table:formula="of:=INDEX([.W$23:.W$36];MATCH(1;([.$AH$23:.$AH$36]=[.$AH9]);0))" office:value-type="float" office:value="6" calcext:value-type="float">
            <text:p>6</text:p>
          </table:table-cell>
          <table:table-cell table:style-name="ce189" table:formula="of:=INDEX([.X$23:.X$36];MATCH(1;([.$AH$23:.$AH$36]=[.$AH9]);0))" office:value-type="float" office:value="0" calcext:value-type="float">
            <text:p>0</text:p>
          </table:table-cell>
          <table:table-cell table:style-name="ce200" table:formula="of:=INDEX([.Y$23:.Y$36];MATCH(1;([.$AH$23:.$AH$36]=[.$AH9]);0))" office:value-type="float" office:value="6" calcext:value-type="float">
            <text:p>6</text:p>
          </table:table-cell>
          <table:table-cell table:style-name="ce44" table:formula="of:=INDEX([.Z$23:.Z$36];MATCH(1;([.$AH$23:.$AH$36]=[.$AH9]);0))" office:value-type="float" office:value="12" calcext:value-type="float">
            <text:p>12</text:p>
          </table:table-cell>
          <table:table-cell table:style-name="ce189" table:formula="of:=INDEX([.AA$23:.AA$36];MATCH(1;([.$AH$23:.$AH$36]=[.$AH9]);0))" office:value-type="string" office:string-value="*" calcext:value-type="string">
            <text:p>*</text:p>
          </table:table-cell>
          <table:table-cell table:style-name="ce15" table:number-columns-repeated="6"/>
          <table:table-cell table:style-name="ce123" table:formula="of:=LARGE([.$AH$23:.$AH$36];[.D9])" office:value-type="float" office:value="43.94944" calcext:value-type="float">
            <text:p>43,94944</text:p>
          </table:table-cell>
          <table:table-cell table:style-name="ce15" table:number-columns-repeated="16350"/>
        </table:table-row>
        <table:table-row table:style-name="ro1">
          <table:table-cell table:style-name="ce34"/>
          <table:table-cell table:style-name="ce4" table:formula="of:=MATCH([.$D10];[.$D$83:.$D$96];0)" office:value-type="string" office:string-value="" calcext:value-type="error">
            <text:p>#N/DISP</text:p>
          </table:table-cell>
          <table:table-cell/>
          <table:table-cell table:style-name="ce101" office:value-type="float" office:value="8" calcext:value-type="float">
            <text:p>8</text:p>
          </table:table-cell>
          <table:table-cell table:style-name="ce119" table:formula="of:=INDEX([.$E$23:.$E$36];MATCH(1;([.$AH$23:.$AH$36]=[.AH10]);0))" office:value-type="string" office:string-value="Lambda" calcext:value-type="string">
            <text:p>Lambda</text:p>
          </table:table-cell>
          <table:table-cell table:style-name="ce157" table:formula="of:=INT([.AH10])" office:value-type="float" office:value="38" calcext:value-type="float">
            <text:p>38</text:p>
          </table:table-cell>
          <table:table-cell table:style-name="ce37" table:formula="of:=INDEX([.G$23:.G$36];MATCH(1;([.$AH$23:.$AH$36]=[.$AH10]);0))" office:value-type="float" office:value="9" calcext:value-type="float">
            <text:p>9</text:p>
          </table:table-cell>
          <table:table-cell table:style-name="ce43" table:formula="of:=INDEX([.H$23:.H$36];MATCH(1;([.$AH$23:.$AH$36]=[.$AH10]);0))" office:value-type="float" office:value="4" calcext:value-type="float">
            <text:p>4</text:p>
          </table:table-cell>
          <table:table-cell table:style-name="ce188" table:formula="of:=INDEX([.I$23:.I$36];MATCH(1;([.$AH$23:.$AH$36]=[.$AH10]);0))" office:value-type="float" office:value="0" calcext:value-type="float">
            <text:p>0</text:p>
          </table:table-cell>
          <table:table-cell table:style-name="ce199" table:formula="of:=INDEX([.J$23:.J$36];MATCH(1;([.$AH$23:.$AH$36]=[.$AH10]);0))" office:value-type="float" office:value="4" calcext:value-type="float">
            <text:p>4</text:p>
          </table:table-cell>
          <table:table-cell table:style-name="ce43" table:formula="of:=INDEX([.K$23:.K$36];MATCH(1;([.$AH$23:.$AH$36]=[.$AH10]);0))" office:value-type="float" office:value="14" calcext:value-type="float">
            <text:p>14</text:p>
          </table:table-cell>
          <table:table-cell table:style-name="ce188" table:formula="of:=INDEX([.L$23:.L$36];MATCH(1;([.$AH$23:.$AH$36]=[.$AH10]);0))" office:value-type="float" office:value="0" calcext:value-type="float">
            <text:p>0</text:p>
          </table:table-cell>
          <table:table-cell table:style-name="ce199" table:formula="of:=INDEX([.M$23:.M$36];MATCH(1;([.$AH$23:.$AH$36]=[.$AH10]);0))" office:value-type="float" office:value="10" calcext:value-type="float">
            <text:p>10</text:p>
          </table:table-cell>
          <table:table-cell table:style-name="ce43" table:formula="of:=INDEX([.N$23:.N$36];MATCH(1;([.$AH$23:.$AH$36]=[.$AH10]);0))" office:value-type="float" office:value="1" calcext:value-type="float">
            <text:p>1</text:p>
          </table:table-cell>
          <table:table-cell table:style-name="ce188" table:formula="of:=INDEX([.O$23:.O$36];MATCH(1;([.$AH$23:.$AH$36]=[.$AH10]);0))" office:value-type="float" office:value="0" calcext:value-type="float">
            <text:p>0</text:p>
          </table:table-cell>
          <table:table-cell table:style-name="ce199" table:formula="of:=INDEX([.P$23:.P$36];MATCH(1;([.$AH$23:.$AH$36]=[.$AH10]);0))" office:value-type="float" office:value="8" calcext:value-type="float">
            <text:p>8</text:p>
          </table:table-cell>
          <table:table-cell table:style-name="ce43" table:formula="of:=INDEX([.Q$23:.Q$36];MATCH(1;([.$AH$23:.$AH$36]=[.$AH10]);0))" office:value-type="float" office:value="6" calcext:value-type="float">
            <text:p>6</text:p>
          </table:table-cell>
          <table:table-cell table:style-name="ce188" table:formula="of:=INDEX([.R$23:.R$36];MATCH(1;([.$AH$23:.$AH$36]=[.$AH10]);0))" office:value-type="float" office:value="0" calcext:value-type="float">
            <text:p>0</text:p>
          </table:table-cell>
          <table:table-cell table:style-name="ce199" table:formula="of:=INDEX([.S$23:.S$36];MATCH(1;([.$AH$23:.$AH$36]=[.$AH10]);0))" office:value-type="float" office:value="7" calcext:value-type="float">
            <text:p>7</text:p>
          </table:table-cell>
          <table:table-cell table:style-name="ce43" table:formula="of:=INDEX([.T$23:.T$36];MATCH(1;([.$AH$23:.$AH$36]=[.$AH10]);0))" office:value-type="float" office:value="8" calcext:value-type="float">
            <text:p>8</text:p>
          </table:table-cell>
          <table:table-cell table:style-name="ce188" table:formula="of:=INDEX([.U$23:.U$36];MATCH(1;([.$AH$23:.$AH$36]=[.$AH10]);0))" office:value-type="float" office:value="0" calcext:value-type="float">
            <text:p>0</text:p>
          </table:table-cell>
          <table:table-cell table:style-name="ce199" table:formula="of:=INDEX([.V$23:.V$36];MATCH(1;([.$AH$23:.$AH$36]=[.$AH10]);0))" office:value-type="float" office:value="9" calcext:value-type="float">
            <text:p>9</text:p>
          </table:table-cell>
          <table:table-cell table:style-name="ce43" table:formula="of:=INDEX([.W$23:.W$36];MATCH(1;([.$AH$23:.$AH$36]=[.$AH10]);0))" office:value-type="float" office:value="4" calcext:value-type="float">
            <text:p>4</text:p>
          </table:table-cell>
          <table:table-cell table:style-name="ce188" table:formula="of:=INDEX([.X$23:.X$36];MATCH(1;([.$AH$23:.$AH$36]=[.$AH10]);0))" office:value-type="float" office:value="0" calcext:value-type="float">
            <text:p>0</text:p>
          </table:table-cell>
          <table:table-cell table:style-name="ce199" table:formula="of:=INDEX([.Y$23:.Y$36];MATCH(1;([.$AH$23:.$AH$36]=[.$AH10]);0))" office:value-type="float" office:value="10" calcext:value-type="float">
            <text:p>10</text:p>
          </table:table-cell>
          <table:table-cell table:style-name="ce43" table:formula="of:=INDEX([.Z$23:.Z$36];MATCH(1;([.$AH$23:.$AH$36]=[.$AH10]);0))" office:value-type="float" office:value="1" calcext:value-type="float">
            <text:p>1</text:p>
          </table:table-cell>
          <table:table-cell table:style-name="ce188" table:formula="of:=INDEX([.AA$23:.AA$36];MATCH(1;([.$AH$23:.$AH$36]=[.$AH10]);0))" office:value-type="float" office:value="0" calcext:value-type="float">
            <text:p>0</text:p>
          </table:table-cell>
          <table:table-cell table:style-name="ce15" table:number-columns-repeated="6"/>
          <table:table-cell table:style-name="ce119" table:formula="of:=LARGE([.$AH$23:.$AH$36];[.D10])" office:value-type="float" office:value="38.95943" calcext:value-type="float">
            <text:p>38,95943</text:p>
          </table:table-cell>
          <table:table-cell table:style-name="ce15" table:number-columns-repeated="16350"/>
        </table:table-row>
        <table:table-row table:style-name="ro1">
          <table:table-cell table:style-name="ce34"/>
          <table:table-cell table:style-name="ce20" table:formula="of:=MATCH([.$D11];[.$D$83:.$D$96];0)" office:value-type="string" office:string-value="" calcext:value-type="error">
            <text:p>#N/DISP</text:p>
          </table:table-cell>
          <table:table-cell/>
          <table:table-cell table:style-name="ce102" office:value-type="float" office:value="9" calcext:value-type="float">
            <text:p>9</text:p>
          </table:table-cell>
          <table:table-cell table:style-name="ce123" table:formula="of:=INDEX([.$E$23:.$E$36];MATCH(1;([.$AH$23:.$AH$36]=[.AH11]);0))" office:value-type="string" office:string-value="Kappa" calcext:value-type="string">
            <text:p>Kappa</text:p>
          </table:table-cell>
          <table:table-cell table:style-name="ce158" table:formula="of:=INT([.AH11])" office:value-type="float" office:value="38" calcext:value-type="float">
            <text:p>38</text:p>
          </table:table-cell>
          <table:table-cell table:style-name="ce38" table:formula="of:=INDEX([.G$23:.G$36];MATCH(1;([.$AH$23:.$AH$36]=[.$AH11]);0))" office:value-type="float" office:value="6" calcext:value-type="float">
            <text:p>6</text:p>
          </table:table-cell>
          <table:table-cell table:style-name="ce44" table:formula="of:=INDEX([.H$23:.H$36];MATCH(1;([.$AH$23:.$AH$36]=[.$AH11]);0))" office:value-type="float" office:value="10" calcext:value-type="float">
            <text:p>10</text:p>
          </table:table-cell>
          <table:table-cell table:style-name="ce189" table:formula="of:=INDEX([.I$23:.I$36];MATCH(1;([.$AH$23:.$AH$36]=[.$AH11]);0))" office:value-type="float" office:value="0" calcext:value-type="float">
            <text:p>0</text:p>
          </table:table-cell>
          <table:table-cell table:style-name="ce200" table:formula="of:=INDEX([.J$23:.J$36];MATCH(1;([.$AH$23:.$AH$36]=[.$AH11]);0))" office:value-type="float" office:value="6" calcext:value-type="float">
            <text:p>6</text:p>
          </table:table-cell>
          <table:table-cell table:style-name="ce44" table:formula="of:=INDEX([.K$23:.K$36];MATCH(1;([.$AH$23:.$AH$36]=[.$AH11]);0))" office:value-type="float" office:value="10" calcext:value-type="float">
            <text:p>10</text:p>
          </table:table-cell>
          <table:table-cell table:style-name="ce189" table:formula="of:=INDEX([.L$23:.L$36];MATCH(1;([.$AH$23:.$AH$36]=[.$AH11]);0))" office:value-type="float" office:value="0" calcext:value-type="float">
            <text:p>0</text:p>
          </table:table-cell>
          <table:table-cell table:style-name="ce200" table:formula="of:=INDEX([.M$23:.M$36];MATCH(1;([.$AH$23:.$AH$36]=[.$AH11]);0))" office:value-type="float" office:value="12" calcext:value-type="float">
            <text:p>12</text:p>
          </table:table-cell>
          <table:table-cell table:style-name="ce44" table:formula="of:=INDEX([.N$23:.N$36];MATCH(1;([.$AH$23:.$AH$36]=[.$AH11]);0))" office:value-type="float" office:value="0" calcext:value-type="float">
            <text:p>0</text:p>
          </table:table-cell>
          <table:table-cell table:style-name="ce189" table:formula="of:=INDEX([.O$23:.O$36];MATCH(1;([.$AH$23:.$AH$36]=[.$AH11]);0))" office:value-type="float" office:value="0" calcext:value-type="float">
            <text:p>0</text:p>
          </table:table-cell>
          <table:table-cell table:style-name="ce200" table:formula="of:=INDEX([.P$23:.P$36];MATCH(1;([.$AH$23:.$AH$36]=[.$AH11]);0))" office:value-type="float" office:value="9" calcext:value-type="float">
            <text:p>9</text:p>
          </table:table-cell>
          <table:table-cell table:style-name="ce44" table:formula="of:=INDEX([.Q$23:.Q$36];MATCH(1;([.$AH$23:.$AH$36]=[.$AH11]);0))" office:value-type="float" office:value="4" calcext:value-type="float">
            <text:p>4</text:p>
          </table:table-cell>
          <table:table-cell table:style-name="ce189" table:formula="of:=INDEX([.R$23:.R$36];MATCH(1;([.$AH$23:.$AH$36]=[.$AH11]);0))" office:value-type="float" office:value="0" calcext:value-type="float">
            <text:p>0</text:p>
          </table:table-cell>
          <table:table-cell table:style-name="ce200" table:formula="of:=INDEX([.S$23:.S$36];MATCH(1;([.$AH$23:.$AH$36]=[.$AH11]);0))" office:value-type="float" office:value="11" calcext:value-type="float">
            <text:p>11</text:p>
          </table:table-cell>
          <table:table-cell table:style-name="ce44" table:formula="of:=INDEX([.T$23:.T$36];MATCH(1;([.$AH$23:.$AH$36]=[.$AH11]);0))" office:value-type="float" office:value="0" calcext:value-type="float">
            <text:p>0</text:p>
          </table:table-cell>
          <table:table-cell table:style-name="ce189" table:formula="of:=INDEX([.U$23:.U$36];MATCH(1;([.$AH$23:.$AH$36]=[.$AH11]);0))" office:value-type="float" office:value="0" calcext:value-type="float">
            <text:p>0</text:p>
          </table:table-cell>
          <table:table-cell table:style-name="ce200" table:formula="of:=INDEX([.V$23:.V$36];MATCH(1;([.$AH$23:.$AH$36]=[.$AH11]);0))" office:value-type="float" office:value="7" calcext:value-type="float">
            <text:p>7</text:p>
          </table:table-cell>
          <table:table-cell table:style-name="ce44" table:formula="of:=INDEX([.W$23:.W$36];MATCH(1;([.$AH$23:.$AH$36]=[.$AH11]);0))" office:value-type="float" office:value="8" calcext:value-type="float">
            <text:p>8</text:p>
          </table:table-cell>
          <table:table-cell table:style-name="ce189" table:formula="of:=INDEX([.X$23:.X$36];MATCH(1;([.$AH$23:.$AH$36]=[.$AH11]);0))" office:value-type="float" office:value="0" calcext:value-type="float">
            <text:p>0</text:p>
          </table:table-cell>
          <table:table-cell table:style-name="ce200" table:formula="of:=INDEX([.Y$23:.Y$36];MATCH(1;([.$AH$23:.$AH$36]=[.$AH11]);0))" office:value-type="float" office:value="8" calcext:value-type="float">
            <text:p>8</text:p>
          </table:table-cell>
          <table:table-cell table:style-name="ce44" table:formula="of:=INDEX([.Z$23:.Z$36];MATCH(1;([.$AH$23:.$AH$36]=[.$AH11]);0))" office:value-type="float" office:value="6" calcext:value-type="float">
            <text:p>6</text:p>
          </table:table-cell>
          <table:table-cell table:style-name="ce189" table:formula="of:=INDEX([.AA$23:.AA$36];MATCH(1;([.$AH$23:.$AH$36]=[.$AH11]);0))" office:value-type="float" office:value="0" calcext:value-type="float">
            <text:p>0</text:p>
          </table:table-cell>
          <table:table-cell table:style-name="ce15" table:number-columns-repeated="6"/>
          <table:table-cell table:style-name="ce123" table:formula="of:=LARGE([.$AH$23:.$AH$36];[.D11])" office:value-type="float" office:value="38.93941" calcext:value-type="float">
            <text:p>38,93941</text:p>
          </table:table-cell>
          <table:table-cell table:style-name="ce15" table:number-columns-repeated="16350"/>
        </table:table-row>
        <table:table-row table:style-name="ro1">
          <table:table-cell table:style-name="ce34"/>
          <table:table-cell table:style-name="ce4" table:formula="of:=MATCH([.$D12];[.$D$83:.$D$96];0)" office:value-type="float" office:value="6" calcext:value-type="float">
            <text:p>6</text:p>
          </table:table-cell>
          <table:table-cell/>
          <table:table-cell table:style-name="ce101" office:value-type="float" office:value="10" calcext:value-type="float">
            <text:p>10</text:p>
          </table:table-cell>
          <table:table-cell table:style-name="ce119" table:formula="of:=INDEX([.$E$23:.$E$36];MATCH(1;([.$AH$23:.$AH$36]=[.AH12]);0))" office:value-type="string" office:string-value="Zeta" calcext:value-type="string">
            <text:p>Zeta</text:p>
          </table:table-cell>
          <table:table-cell table:style-name="ce157" table:formula="of:=INT([.AH12])" office:value-type="float" office:value="33" calcext:value-type="float">
            <text:p>33</text:p>
          </table:table-cell>
          <table:table-cell table:style-name="ce37" table:formula="of:=INDEX([.G$23:.G$36];MATCH(1;([.$AH$23:.$AH$36]=[.$AH12]);0))" office:value-type="float" office:value="11" calcext:value-type="float">
            <text:p>11</text:p>
          </table:table-cell>
          <table:table-cell table:style-name="ce43" table:formula="of:=INDEX([.H$23:.H$36];MATCH(1;([.$AH$23:.$AH$36]=[.$AH12]);0))" office:value-type="float" office:value="0" calcext:value-type="float">
            <text:p>0</text:p>
          </table:table-cell>
          <table:table-cell table:style-name="ce188" table:formula="of:=INDEX([.I$23:.I$36];MATCH(1;([.$AH$23:.$AH$36]=[.$AH12]);0))" office:value-type="float" office:value="0" calcext:value-type="float">
            <text:p>0</text:p>
          </table:table-cell>
          <table:table-cell table:style-name="ce199" table:formula="of:=INDEX([.J$23:.J$36];MATCH(1;([.$AH$23:.$AH$36]=[.$AH12]);0))" office:value-type="float" office:value="7" calcext:value-type="float">
            <text:p>7</text:p>
          </table:table-cell>
          <table:table-cell table:style-name="ce43" table:formula="of:=INDEX([.K$23:.K$36];MATCH(1;([.$AH$23:.$AH$36]=[.$AH12]);0))" office:value-type="float" office:value="8" calcext:value-type="float">
            <text:p>8</text:p>
          </table:table-cell>
          <table:table-cell table:style-name="ce188" table:formula="of:=INDEX([.L$23:.L$36];MATCH(1;([.$AH$23:.$AH$36]=[.$AH12]);0))" office:value-type="float" office:value="0" calcext:value-type="float">
            <text:p>0</text:p>
          </table:table-cell>
          <table:table-cell table:style-name="ce199" table:formula="of:=INDEX([.M$23:.M$36];MATCH(1;([.$AH$23:.$AH$36]=[.$AH12]);0))" office:value-type="float" office:value="8" calcext:value-type="float">
            <text:p>8</text:p>
          </table:table-cell>
          <table:table-cell table:style-name="ce43" table:formula="of:=INDEX([.N$23:.N$36];MATCH(1;([.$AH$23:.$AH$36]=[.$AH12]);0))" office:value-type="float" office:value="6" calcext:value-type="float">
            <text:p>6</text:p>
          </table:table-cell>
          <table:table-cell table:style-name="ce188" table:formula="of:=INDEX([.O$23:.O$36];MATCH(1;([.$AH$23:.$AH$36]=[.$AH12]);0))" office:value-type="float" office:value="0" calcext:value-type="float">
            <text:p>0</text:p>
          </table:table-cell>
          <table:table-cell table:style-name="ce199" table:formula="of:=INDEX([.P$23:.P$36];MATCH(1;([.$AH$23:.$AH$36]=[.$AH12]);0))" office:value-type="float" office:value="10" calcext:value-type="float">
            <text:p>10</text:p>
          </table:table-cell>
          <table:table-cell table:style-name="ce43" table:formula="of:=INDEX([.Q$23:.Q$36];MATCH(1;([.$AH$23:.$AH$36]=[.$AH12]);0))" office:value-type="float" office:value="1" calcext:value-type="float">
            <text:p>1</text:p>
          </table:table-cell>
          <table:table-cell table:style-name="ce188" table:formula="of:=INDEX([.R$23:.R$36];MATCH(1;([.$AH$23:.$AH$36]=[.$AH12]);0))" office:value-type="float" office:value="0" calcext:value-type="float">
            <text:p>0</text:p>
          </table:table-cell>
          <table:table-cell table:style-name="ce199" table:formula="of:=INDEX([.S$23:.S$36];MATCH(1;([.$AH$23:.$AH$36]=[.$AH12]);0))" office:value-type="float" office:value="6" calcext:value-type="float">
            <text:p>6</text:p>
          </table:table-cell>
          <table:table-cell table:style-name="ce43" table:formula="of:=INDEX([.T$23:.T$36];MATCH(1;([.$AH$23:.$AH$36]=[.$AH12]);0))" office:value-type="float" office:value="10" calcext:value-type="float">
            <text:p>10</text:p>
          </table:table-cell>
          <table:table-cell table:style-name="ce188" table:formula="of:=INDEX([.U$23:.U$36];MATCH(1;([.$AH$23:.$AH$36]=[.$AH12]);0))" office:value-type="float" office:value="0" calcext:value-type="float">
            <text:p>0</text:p>
          </table:table-cell>
          <table:table-cell table:style-name="ce199" table:formula="of:=INDEX([.V$23:.V$36];MATCH(1;([.$AH$23:.$AH$36]=[.$AH12]);0))" office:value-type="float" office:value="12" calcext:value-type="float">
            <text:p>12</text:p>
          </table:table-cell>
          <table:table-cell table:style-name="ce43" table:formula="of:=INDEX([.W$23:.W$36];MATCH(1;([.$AH$23:.$AH$36]=[.$AH12]);0))" office:value-type="float" office:value="0" calcext:value-type="float">
            <text:p>0</text:p>
          </table:table-cell>
          <table:table-cell table:style-name="ce188" table:formula="of:=INDEX([.X$23:.X$36];MATCH(1;([.$AH$23:.$AH$36]=[.$AH12]);0))" office:value-type="float" office:value="0" calcext:value-type="float">
            <text:p>0</text:p>
          </table:table-cell>
          <table:table-cell table:style-name="ce199" table:formula="of:=INDEX([.Y$23:.Y$36];MATCH(1;([.$AH$23:.$AH$36]=[.$AH12]);0))" office:value-type="float" office:value="7" calcext:value-type="float">
            <text:p>7</text:p>
          </table:table-cell>
          <table:table-cell table:style-name="ce43" table:formula="of:=INDEX([.Z$23:.Z$36];MATCH(1;([.$AH$23:.$AH$36]=[.$AH12]);0))" office:value-type="float" office:value="8" calcext:value-type="float">
            <text:p>8</text:p>
          </table:table-cell>
          <table:table-cell table:style-name="ce188" table:formula="of:=INDEX([.AA$23:.AA$36];MATCH(1;([.$AH$23:.$AH$36]=[.$AH12]);0))" office:value-type="float" office:value="0" calcext:value-type="float">
            <text:p>0</text:p>
          </table:table-cell>
          <table:table-cell table:style-name="ce15" table:number-columns-repeated="6"/>
          <table:table-cell table:style-name="ce119" table:formula="of:=LARGE([.$AH$23:.$AH$36];[.D12])" office:value-type="float" office:value="33.93939" calcext:value-type="float">
            <text:p>33,93939</text:p>
          </table:table-cell>
          <table:table-cell table:style-name="ce15" table:number-columns-repeated="16350"/>
        </table:table-row>
        <table:table-row table:style-name="ro1">
          <table:table-cell table:style-name="ce34"/>
          <table:table-cell table:style-name="ce20" table:formula="of:=MATCH([.$D13];[.$D$83:.$D$96];0)" office:value-type="float" office:value="8" calcext:value-type="float">
            <text:p>8</text:p>
          </table:table-cell>
          <table:table-cell/>
          <table:table-cell table:style-name="ce102" office:value-type="float" office:value="11" calcext:value-type="float">
            <text:p>11</text:p>
          </table:table-cell>
          <table:table-cell table:style-name="ce123" table:formula="of:=INDEX([.$E$23:.$E$36];MATCH(1;([.$AH$23:.$AH$36]=[.AH13]);0))" office:value-type="string" office:string-value="Theta" calcext:value-type="string">
            <text:p>Theta</text:p>
          </table:table-cell>
          <table:table-cell table:style-name="ce158" table:formula="of:=INT([.AH13])" office:value-type="float" office:value="19" calcext:value-type="float">
            <text:p>19</text:p>
          </table:table-cell>
          <table:table-cell table:style-name="ce38" table:formula="of:=INDEX([.G$23:.G$36];MATCH(1;([.$AH$23:.$AH$36]=[.$AH13]);0))" office:value-type="float" office:value="10" calcext:value-type="float">
            <text:p>10</text:p>
          </table:table-cell>
          <table:table-cell table:style-name="ce44" table:formula="of:=INDEX([.H$23:.H$36];MATCH(1;([.$AH$23:.$AH$36]=[.$AH13]);0))" office:value-type="float" office:value="1" calcext:value-type="float">
            <text:p>1</text:p>
          </table:table-cell>
          <table:table-cell table:style-name="ce189" table:formula="of:=INDEX([.I$23:.I$36];MATCH(1;([.$AH$23:.$AH$36]=[.$AH13]);0))" office:value-type="float" office:value="0" calcext:value-type="float">
            <text:p>0</text:p>
          </table:table-cell>
          <table:table-cell table:style-name="ce200" table:formula="of:=INDEX([.J$23:.J$36];MATCH(1;([.$AH$23:.$AH$36]=[.$AH13]);0))" office:value-type="float" office:value="10" calcext:value-type="float">
            <text:p>10</text:p>
          </table:table-cell>
          <table:table-cell table:style-name="ce44" table:formula="of:=INDEX([.K$23:.K$36];MATCH(1;([.$AH$23:.$AH$36]=[.$AH13]);0))" office:value-type="float" office:value="1" calcext:value-type="float">
            <text:p>1</text:p>
          </table:table-cell>
          <table:table-cell table:style-name="ce189" table:formula="of:=INDEX([.L$23:.L$36];MATCH(1;([.$AH$23:.$AH$36]=[.$AH13]);0))" office:value-type="float" office:value="0" calcext:value-type="float">
            <text:p>0</text:p>
          </table:table-cell>
          <table:table-cell table:style-name="ce200" table:formula="of:=INDEX([.M$23:.M$36];MATCH(1;([.$AH$23:.$AH$36]=[.$AH13]);0))" office:value-type="float" office:value="9" calcext:value-type="float">
            <text:p>9</text:p>
          </table:table-cell>
          <table:table-cell table:style-name="ce44" table:formula="of:=INDEX([.N$23:.N$36];MATCH(1;([.$AH$23:.$AH$36]=[.$AH13]);0))" office:value-type="float" office:value="4" calcext:value-type="float">
            <text:p>4</text:p>
          </table:table-cell>
          <table:table-cell table:style-name="ce189" table:formula="of:=INDEX([.O$23:.O$36];MATCH(1;([.$AH$23:.$AH$36]=[.$AH13]);0))" office:value-type="float" office:value="0" calcext:value-type="float">
            <text:p>0</text:p>
          </table:table-cell>
          <table:table-cell table:style-name="ce200" table:formula="of:=INDEX([.P$23:.P$36];MATCH(1;([.$AH$23:.$AH$36]=[.$AH13]);0))" office:value-type="float" office:value="7" calcext:value-type="float">
            <text:p>7</text:p>
          </table:table-cell>
          <table:table-cell table:style-name="ce44" table:formula="of:=INDEX([.Q$23:.Q$36];MATCH(1;([.$AH$23:.$AH$36]=[.$AH13]);0))" office:value-type="float" office:value="8" calcext:value-type="float">
            <text:p>8</text:p>
          </table:table-cell>
          <table:table-cell table:style-name="ce189" table:formula="of:=INDEX([.R$23:.R$36];MATCH(1;([.$AH$23:.$AH$36]=[.$AH13]);0))" office:value-type="float" office:value="0" calcext:value-type="float">
            <text:p>0</text:p>
          </table:table-cell>
          <table:table-cell table:style-name="ce200" table:formula="of:=INDEX([.S$23:.S$36];MATCH(1;([.$AH$23:.$AH$36]=[.$AH13]);0))" office:value-type="float" office:value="12" calcext:value-type="float">
            <text:p>12</text:p>
          </table:table-cell>
          <table:table-cell table:style-name="ce44" table:formula="of:=INDEX([.T$23:.T$36];MATCH(1;([.$AH$23:.$AH$36]=[.$AH13]);0))" office:value-type="float" office:value="0" calcext:value-type="float">
            <text:p>0</text:p>
          </table:table-cell>
          <table:table-cell table:style-name="ce189" table:formula="of:=INDEX([.U$23:.U$36];MATCH(1;([.$AH$23:.$AH$36]=[.$AH13]);0))" office:value-type="float" office:value="0" calcext:value-type="float">
            <text:p>0</text:p>
          </table:table-cell>
          <table:table-cell table:style-name="ce200" table:formula="of:=INDEX([.V$23:.V$36];MATCH(1;([.$AH$23:.$AH$36]=[.$AH13]);0))" office:value-type="float" office:value="10" calcext:value-type="float">
            <text:p>10</text:p>
          </table:table-cell>
          <table:table-cell table:style-name="ce44" table:formula="of:=INDEX([.W$23:.W$36];MATCH(1;([.$AH$23:.$AH$36]=[.$AH13]);0))" office:value-type="float" office:value="1" calcext:value-type="float">
            <text:p>1</text:p>
          </table:table-cell>
          <table:table-cell table:style-name="ce189" table:formula="of:=INDEX([.X$23:.X$36];MATCH(1;([.$AH$23:.$AH$36]=[.$AH13]);0))" office:value-type="float" office:value="0" calcext:value-type="float">
            <text:p>0</text:p>
          </table:table-cell>
          <table:table-cell table:style-name="ce200" table:formula="of:=INDEX([.Y$23:.Y$36];MATCH(1;([.$AH$23:.$AH$36]=[.$AH13]);0))" office:value-type="float" office:value="9" calcext:value-type="float">
            <text:p>9</text:p>
          </table:table-cell>
          <table:table-cell table:style-name="ce44" table:formula="of:=INDEX([.Z$23:.Z$36];MATCH(1;([.$AH$23:.$AH$36]=[.$AH13]);0))" office:value-type="float" office:value="4" calcext:value-type="float">
            <text:p>4</text:p>
          </table:table-cell>
          <table:table-cell table:style-name="ce189" table:formula="of:=INDEX([.AA$23:.AA$36];MATCH(1;([.$AH$23:.$AH$36]=[.$AH13]);0))" office:value-type="float" office:value="0" calcext:value-type="float">
            <text:p>0</text:p>
          </table:table-cell>
          <table:table-cell table:style-name="ce15" table:number-columns-repeated="6"/>
          <table:table-cell table:style-name="ce123" table:formula="of:=LARGE([.$AH$23:.$AH$36];[.D13])" office:value-type="float" office:value="19.92933" calcext:value-type="float">
            <text:p>19,92933</text:p>
          </table:table-cell>
          <table:table-cell table:style-name="ce15" table:number-columns-repeated="16350"/>
        </table:table-row>
        <table:table-row table:style-name="ro1">
          <table:table-cell table:style-name="ce34"/>
          <table:table-cell table:style-name="ce4" table:formula="of:=MATCH([.$D14];[.$D$83:.$D$96];0)" office:value-type="float" office:value="13" calcext:value-type="float">
            <text:p>13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19" table:formula="of:=INDEX([.$E$23:.$E$36];MATCH(1;([.$AH$23:.$AH$36]=[.AH14]);0))" office:value-type="string" office:string-value="Xi" calcext:value-type="string">
            <text:p>Xi</text:p>
          </table:table-cell>
          <table:table-cell table:style-name="ce157" table:formula="of:=INT([.AH14])" office:value-type="float" office:value="6" calcext:value-type="float">
            <text:p>6</text:p>
          </table:table-cell>
          <table:table-cell table:style-name="ce37" table:formula="of:=INDEX([.G$23:.G$36];MATCH(1;([.$AH$23:.$AH$36]=[.$AH14]);0))" office:value-type="float" office:value="0" calcext:value-type="float">
            <text:p>0</text:p>
          </table:table-cell>
          <table:table-cell table:style-name="ce43" table:formula="of:=INDEX([.H$23:.H$36];MATCH(1;([.$AH$23:.$AH$36]=[.$AH14]);0))">
            <text:p/>
          </table:table-cell>
          <table:table-cell table:style-name="ce188" table:formula="of:=INDEX([.I$23:.I$36];MATCH(1;([.$AH$23:.$AH$36]=[.$AH14]);0))" office:value-type="float" office:value="0" calcext:value-type="float">
            <text:p>0</text:p>
          </table:table-cell>
          <table:table-cell table:style-name="ce199" table:formula="of:=INDEX([.J$23:.J$36];MATCH(1;([.$AH$23:.$AH$36]=[.$AH14]);0))" office:value-type="float" office:value="0" calcext:value-type="float">
            <text:p>0</text:p>
          </table:table-cell>
          <table:table-cell table:style-name="ce43" table:formula="of:=INDEX([.K$23:.K$36];MATCH(1;([.$AH$23:.$AH$36]=[.$AH14]);0))">
            <text:p/>
          </table:table-cell>
          <table:table-cell table:style-name="ce188" table:formula="of:=INDEX([.L$23:.L$36];MATCH(1;([.$AH$23:.$AH$36]=[.$AH14]);0))" office:value-type="float" office:value="0" calcext:value-type="float">
            <text:p>0</text:p>
          </table:table-cell>
          <table:table-cell table:style-name="ce199" table:formula="of:=INDEX([.M$23:.M$36];MATCH(1;([.$AH$23:.$AH$36]=[.$AH14]);0))" office:value-type="float" office:value="0" calcext:value-type="float">
            <text:p>0</text:p>
          </table:table-cell>
          <table:table-cell table:style-name="ce43" table:formula="of:=INDEX([.N$23:.N$36];MATCH(1;([.$AH$23:.$AH$36]=[.$AH14]);0))">
            <text:p/>
          </table:table-cell>
          <table:table-cell table:style-name="ce188" table:formula="of:=INDEX([.O$23:.O$36];MATCH(1;([.$AH$23:.$AH$36]=[.$AH14]);0))" office:value-type="float" office:value="0" calcext:value-type="float">
            <text:p>0</text:p>
          </table:table-cell>
          <table:table-cell table:style-name="ce199" table:formula="of:=INDEX([.P$23:.P$36];MATCH(1;([.$AH$23:.$AH$36]=[.$AH14]);0))" office:value-type="float" office:value="0" calcext:value-type="float">
            <text:p>0</text:p>
          </table:table-cell>
          <table:table-cell table:style-name="ce43" table:formula="of:=INDEX([.Q$23:.Q$36];MATCH(1;([.$AH$23:.$AH$36]=[.$AH14]);0))">
            <text:p/>
          </table:table-cell>
          <table:table-cell table:style-name="ce188" table:formula="of:=INDEX([.R$23:.R$36];MATCH(1;([.$AH$23:.$AH$36]=[.$AH14]);0))" office:value-type="float" office:value="0" calcext:value-type="float">
            <text:p>0</text:p>
          </table:table-cell>
          <table:table-cell table:style-name="ce199" table:formula="of:=INDEX([.S$23:.S$36];MATCH(1;([.$AH$23:.$AH$36]=[.$AH14]);0))" office:value-type="float" office:value="8" calcext:value-type="float">
            <text:p>8</text:p>
          </table:table-cell>
          <table:table-cell table:style-name="ce43" table:formula="of:=INDEX([.T$23:.T$36];MATCH(1;([.$AH$23:.$AH$36]=[.$AH14]);0))" office:value-type="float" office:value="6" calcext:value-type="float">
            <text:p>6</text:p>
          </table:table-cell>
          <table:table-cell table:style-name="ce188" table:formula="of:=INDEX([.U$23:.U$36];MATCH(1;([.$AH$23:.$AH$36]=[.$AH14]);0))" office:value-type="float" office:value="0" calcext:value-type="float">
            <text:p>0</text:p>
          </table:table-cell>
          <table:table-cell table:style-name="ce199" table:formula="of:=INDEX([.V$23:.V$36];MATCH(1;([.$AH$23:.$AH$36]=[.$AH14]);0))" office:value-type="float" office:value="0" calcext:value-type="float">
            <text:p>0</text:p>
          </table:table-cell>
          <table:table-cell table:style-name="ce43" table:formula="of:=INDEX([.W$23:.W$36];MATCH(1;([.$AH$23:.$AH$36]=[.$AH14]);0))">
            <text:p/>
          </table:table-cell>
          <table:table-cell table:style-name="ce188" table:formula="of:=INDEX([.X$23:.X$36];MATCH(1;([.$AH$23:.$AH$36]=[.$AH14]);0))" office:value-type="float" office:value="0" calcext:value-type="float">
            <text:p>0</text:p>
          </table:table-cell>
          <table:table-cell table:style-name="ce199" table:formula="of:=INDEX([.Y$23:.Y$36];MATCH(1;([.$AH$23:.$AH$36]=[.$AH14]);0))" office:value-type="float" office:value="0" calcext:value-type="float">
            <text:p>0</text:p>
          </table:table-cell>
          <table:table-cell table:style-name="ce43" table:formula="of:=INDEX([.Z$23:.Z$36];MATCH(1;([.$AH$23:.$AH$36]=[.$AH14]);0))">
            <text:p/>
          </table:table-cell>
          <table:table-cell table:style-name="ce188" table:formula="of:=INDEX([.AA$23:.AA$36];MATCH(1;([.$AH$23:.$AH$36]=[.$AH14]);0))" office:value-type="float" office:value="0" calcext:value-type="float">
            <text:p>0</text:p>
          </table:table-cell>
          <table:table-cell table:style-name="ce15" table:number-columns-repeated="6"/>
          <table:table-cell table:style-name="ce119" table:formula="of:=LARGE([.$AH$23:.$AH$36];[.D14])" office:value-type="float" office:value="6.91992" calcext:value-type="float">
            <text:p>6,91992</text:p>
          </table:table-cell>
          <table:table-cell table:style-name="ce15" table:number-columns-repeated="16350"/>
        </table:table-row>
        <table:table-row table:style-name="ro1">
          <table:table-cell table:style-name="ce34"/>
          <table:table-cell table:style-name="ce20" table:formula="of:=MATCH([.$D15];[.$D$83:.$D$96];0)" office:value-type="float" office:value="14" calcext:value-type="float">
            <text:p>14</text:p>
          </table:table-cell>
          <table:table-cell/>
          <table:table-cell table:style-name="ce102" office:value-type="float" office:value="13" calcext:value-type="float">
            <text:p>13</text:p>
          </table:table-cell>
          <table:table-cell table:style-name="ce123" table:formula="of:=INDEX([.$E$23:.$E$36];MATCH(1;([.$AH$23:.$AH$36]=[.AH15]);0))" office:value-type="string" office:string-value="Nu" calcext:value-type="string">
            <text:p>Nu</text:p>
          </table:table-cell>
          <table:table-cell table:style-name="ce158" table:formula="of:=INT([.AH15])" office:value-type="float" office:value="6" calcext:value-type="float">
            <text:p>6</text:p>
          </table:table-cell>
          <table:table-cell table:style-name="ce38" table:formula="of:=INDEX([.G$23:.G$36];MATCH(1;([.$AH$23:.$AH$36]=[.$AH15]);0))" office:value-type="float" office:value="8" calcext:value-type="float">
            <text:p>8</text:p>
          </table:table-cell>
          <table:table-cell table:style-name="ce44" table:formula="of:=INDEX([.H$23:.H$36];MATCH(1;([.$AH$23:.$AH$36]=[.$AH15]);0))" office:value-type="float" office:value="6" calcext:value-type="float">
            <text:p>6</text:p>
          </table:table-cell>
          <table:table-cell table:style-name="ce189" table:formula="of:=INDEX([.I$23:.I$36];MATCH(1;([.$AH$23:.$AH$36]=[.$AH15]);0))" office:value-type="float" office:value="0" calcext:value-type="float">
            <text:p>0</text:p>
          </table:table-cell>
          <table:table-cell table:style-name="ce200" table:formula="of:=INDEX([.J$23:.J$36];MATCH(1;([.$AH$23:.$AH$36]=[.$AH15]);0))" office:value-type="float" office:value="12" calcext:value-type="float">
            <text:p>12</text:p>
          </table:table-cell>
          <table:table-cell table:style-name="ce44" table:formula="of:=INDEX([.K$23:.K$36];MATCH(1;([.$AH$23:.$AH$36]=[.$AH15]);0))" office:value-type="float" office:value="0" calcext:value-type="float">
            <text:p>0</text:p>
          </table:table-cell>
          <table:table-cell table:style-name="ce189" table:formula="of:=INDEX([.L$23:.L$36];MATCH(1;([.$AH$23:.$AH$36]=[.$AH15]);0))" office:value-type="float" office:value="0" calcext:value-type="float">
            <text:p>0</text:p>
          </table:table-cell>
          <table:table-cell table:style-name="ce200" table:formula="of:=INDEX([.M$23:.M$36];MATCH(1;([.$AH$23:.$AH$36]=[.$AH15]);0))" office:value-type="float" office:value="11" calcext:value-type="float">
            <text:p>11</text:p>
          </table:table-cell>
          <table:table-cell table:style-name="ce44" table:formula="of:=INDEX([.N$23:.N$36];MATCH(1;([.$AH$23:.$AH$36]=[.$AH15]);0))" office:value-type="float" office:value="0" calcext:value-type="float">
            <text:p>0</text:p>
          </table:table-cell>
          <table:table-cell table:style-name="ce189" table:formula="of:=INDEX([.O$23:.O$36];MATCH(1;([.$AH$23:.$AH$36]=[.$AH15]);0))" office:value-type="float" office:value="0" calcext:value-type="float">
            <text:p>0</text:p>
          </table:table-cell>
          <table:table-cell table:style-name="ce200" table:formula="of:=INDEX([.P$23:.P$36];MATCH(1;([.$AH$23:.$AH$36]=[.$AH15]);0))" office:value-type="float" office:value="12" calcext:value-type="float">
            <text:p>12</text:p>
          </table:table-cell>
          <table:table-cell table:style-name="ce44" table:formula="of:=INDEX([.Q$23:.Q$36];MATCH(1;([.$AH$23:.$AH$36]=[.$AH15]);0))" office:value-type="float" office:value="0" calcext:value-type="float">
            <text:p>0</text:p>
          </table:table-cell>
          <table:table-cell table:style-name="ce189" table:formula="of:=INDEX([.R$23:.R$36];MATCH(1;([.$AH$23:.$AH$36]=[.$AH15]);0))" office:value-type="float" office:value="0" calcext:value-type="float">
            <text:p>0</text:p>
          </table:table-cell>
          <table:table-cell table:style-name="ce200" table:formula="of:=INDEX([.S$23:.S$36];MATCH(1;([.$AH$23:.$AH$36]=[.$AH15]);0))" office:value-type="float" office:value="0" calcext:value-type="float">
            <text:p>0</text:p>
          </table:table-cell>
          <table:table-cell table:style-name="ce44" table:formula="of:=INDEX([.T$23:.T$36];MATCH(1;([.$AH$23:.$AH$36]=[.$AH15]);0))">
            <text:p/>
          </table:table-cell>
          <table:table-cell table:style-name="ce189" table:formula="of:=INDEX([.U$23:.U$36];MATCH(1;([.$AH$23:.$AH$36]=[.$AH15]);0))" office:value-type="float" office:value="0" calcext:value-type="float">
            <text:p>0</text:p>
          </table:table-cell>
          <table:table-cell table:style-name="ce200" table:formula="of:=INDEX([.V$23:.V$36];MATCH(1;([.$AH$23:.$AH$36]=[.$AH15]);0))" office:value-type="float" office:value="11" calcext:value-type="float">
            <text:p>11</text:p>
          </table:table-cell>
          <table:table-cell table:style-name="ce44" table:formula="of:=INDEX([.W$23:.W$36];MATCH(1;([.$AH$23:.$AH$36]=[.$AH15]);0))" office:value-type="float" office:value="0" calcext:value-type="float">
            <text:p>0</text:p>
          </table:table-cell>
          <table:table-cell table:style-name="ce189" table:formula="of:=INDEX([.X$23:.X$36];MATCH(1;([.$AH$23:.$AH$36]=[.$AH15]);0))" office:value-type="float" office:value="0" calcext:value-type="float">
            <text:p>0</text:p>
          </table:table-cell>
          <table:table-cell table:style-name="ce200" table:formula="of:=INDEX([.Y$23:.Y$36];MATCH(1;([.$AH$23:.$AH$36]=[.$AH15]);0))" office:value-type="float" office:value="12" calcext:value-type="float">
            <text:p>12</text:p>
          </table:table-cell>
          <table:table-cell table:style-name="ce44" table:formula="of:=INDEX([.Z$23:.Z$36];MATCH(1;([.$AH$23:.$AH$36]=[.$AH15]);0))" office:value-type="float" office:value="0" calcext:value-type="float">
            <text:p>0</text:p>
          </table:table-cell>
          <table:table-cell table:style-name="ce189" table:formula="of:=INDEX([.AA$23:.AA$36];MATCH(1;([.$AH$23:.$AH$36]=[.$AH15]);0))" office:value-type="float" office:value="0" calcext:value-type="float">
            <text:p>0</text:p>
          </table:table-cell>
          <table:table-cell table:style-name="ce15" table:number-columns-repeated="6"/>
          <table:table-cell table:style-name="ce123" table:formula="of:=LARGE([.$AH$23:.$AH$36];[.D15])" office:value-type="float" office:value="6.91934" calcext:value-type="float">
            <text:p>6,91934</text:p>
          </table:table-cell>
          <table:table-cell table:style-name="ce15" table:number-columns-repeated="16350"/>
        </table:table-row>
        <table:table-row table:style-name="ro1">
          <table:table-cell table:style-name="ce34"/>
          <table:table-cell table:style-name="ce4" table:formula="of:=MATCH([.$D16];[.$D$83:.$D$96];0)" office:value-type="float" office:value="12" calcext:value-type="float">
            <text:p>12</text:p>
          </table:table-cell>
          <table:table-cell/>
          <table:table-cell table:style-name="ce106" office:value-type="float" office:value="14" calcext:value-type="float">
            <text:p>14</text:p>
          </table:table-cell>
          <table:table-cell table:style-name="ce121" table:formula="of:=INDEX([.$E$23:.$E$36];MATCH(1;([.$AH$23:.$AH$36]=[.AH16]);0))" office:value-type="string" office:string-value="Mu" calcext:value-type="string">
            <text:p>Mu</text:p>
          </table:table-cell>
          <table:table-cell table:style-name="ce160" table:formula="of:=INT([.AH16])" office:value-type="float" office:value="0" calcext:value-type="float">
            <text:p>0</text:p>
          </table:table-cell>
          <table:table-cell table:style-name="ce39" table:formula="of:=INDEX([.G$23:.G$36];MATCH(1;([.$AH$23:.$AH$36]=[.$AH16]);0))" office:value-type="float" office:value="12" calcext:value-type="float">
            <text:p>12</text:p>
          </table:table-cell>
          <table:table-cell table:style-name="ce45" table:formula="of:=INDEX([.H$23:.H$36];MATCH(1;([.$AH$23:.$AH$36]=[.$AH16]);0))" office:value-type="float" office:value="0" calcext:value-type="float">
            <text:p>0</text:p>
          </table:table-cell>
          <table:table-cell table:style-name="ce190" table:formula="of:=INDEX([.I$23:.I$36];MATCH(1;([.$AH$23:.$AH$36]=[.$AH16]);0))" office:value-type="float" office:value="0" calcext:value-type="float">
            <text:p>0</text:p>
          </table:table-cell>
          <table:table-cell table:style-name="ce201" table:formula="of:=INDEX([.J$23:.J$36];MATCH(1;([.$AH$23:.$AH$36]=[.$AH16]);0))" office:value-type="float" office:value="11" calcext:value-type="float">
            <text:p>11</text:p>
          </table:table-cell>
          <table:table-cell table:style-name="ce45" table:formula="of:=INDEX([.K$23:.K$36];MATCH(1;([.$AH$23:.$AH$36]=[.$AH16]);0))" office:value-type="float" office:value="0" calcext:value-type="float">
            <text:p>0</text:p>
          </table:table-cell>
          <table:table-cell table:style-name="ce190" table:formula="of:=INDEX([.L$23:.L$36];MATCH(1;([.$AH$23:.$AH$36]=[.$AH16]);0))" office:value-type="float" office:value="0" calcext:value-type="float">
            <text:p>0</text:p>
          </table:table-cell>
          <table:table-cell table:style-name="ce201" table:formula="of:=INDEX([.M$23:.M$36];MATCH(1;([.$AH$23:.$AH$36]=[.$AH16]);0))" office:value-type="float" office:value="0" calcext:value-type="float">
            <text:p>0</text:p>
          </table:table-cell>
          <table:table-cell table:style-name="ce45" table:formula="of:=INDEX([.N$23:.N$36];MATCH(1;([.$AH$23:.$AH$36]=[.$AH16]);0))">
            <text:p/>
          </table:table-cell>
          <table:table-cell table:style-name="ce190" table:formula="of:=INDEX([.O$23:.O$36];MATCH(1;([.$AH$23:.$AH$36]=[.$AH16]);0))" office:value-type="float" office:value="0" calcext:value-type="float">
            <text:p>0</text:p>
          </table:table-cell>
          <table:table-cell table:style-name="ce201" table:formula="of:=INDEX([.P$23:.P$36];MATCH(1;([.$AH$23:.$AH$36]=[.$AH16]);0))" office:value-type="float" office:value="0" calcext:value-type="float">
            <text:p>0</text:p>
          </table:table-cell>
          <table:table-cell table:style-name="ce45" table:formula="of:=INDEX([.Q$23:.Q$36];MATCH(1;([.$AH$23:.$AH$36]=[.$AH16]);0))">
            <text:p/>
          </table:table-cell>
          <table:table-cell table:style-name="ce190" table:formula="of:=INDEX([.R$23:.R$36];MATCH(1;([.$AH$23:.$AH$36]=[.$AH16]);0))" office:value-type="float" office:value="0" calcext:value-type="float">
            <text:p>0</text:p>
          </table:table-cell>
          <table:table-cell table:style-name="ce201" table:formula="of:=INDEX([.S$23:.S$36];MATCH(1;([.$AH$23:.$AH$36]=[.$AH16]);0))" office:value-type="float" office:value="0" calcext:value-type="float">
            <text:p>0</text:p>
          </table:table-cell>
          <table:table-cell table:style-name="ce45" table:formula="of:=INDEX([.T$23:.T$36];MATCH(1;([.$AH$23:.$AH$36]=[.$AH16]);0))">
            <text:p/>
          </table:table-cell>
          <table:table-cell table:style-name="ce190" table:formula="of:=INDEX([.U$23:.U$36];MATCH(1;([.$AH$23:.$AH$36]=[.$AH16]);0))" office:value-type="float" office:value="0" calcext:value-type="float">
            <text:p>0</text:p>
          </table:table-cell>
          <table:table-cell table:style-name="ce201" table:formula="of:=INDEX([.V$23:.V$36];MATCH(1;([.$AH$23:.$AH$36]=[.$AH16]);0))" office:value-type="float" office:value="0" calcext:value-type="float">
            <text:p>0</text:p>
          </table:table-cell>
          <table:table-cell table:style-name="ce45" table:formula="of:=INDEX([.W$23:.W$36];MATCH(1;([.$AH$23:.$AH$36]=[.$AH16]);0))">
            <text:p/>
          </table:table-cell>
          <table:table-cell table:style-name="ce190" table:formula="of:=INDEX([.X$23:.X$36];MATCH(1;([.$AH$23:.$AH$36]=[.$AH16]);0))" office:value-type="float" office:value="0" calcext:value-type="float">
            <text:p>0</text:p>
          </table:table-cell>
          <table:table-cell table:style-name="ce201" table:formula="of:=INDEX([.Y$23:.Y$36];MATCH(1;([.$AH$23:.$AH$36]=[.$AH16]);0))" office:value-type="float" office:value="0" calcext:value-type="float">
            <text:p>0</text:p>
          </table:table-cell>
          <table:table-cell table:style-name="ce45" table:formula="of:=INDEX([.Z$23:.Z$36];MATCH(1;([.$AH$23:.$AH$36]=[.$AH16]);0))">
            <text:p/>
          </table:table-cell>
          <table:table-cell table:style-name="ce190" table:formula="of:=INDEX([.AA$23:.AA$36];MATCH(1;([.$AH$23:.$AH$36]=[.$AH16]);0))" office:value-type="float" office:value="0" calcext:value-type="float">
            <text:p>0</text:p>
          </table:table-cell>
          <table:table-cell table:style-name="ce15" table:number-columns-repeated="6"/>
          <table:table-cell table:style-name="ce121" table:formula="of:=LARGE([.$AH$23:.$AH$36];[.D16])" office:value-type="float" office:value="0.88977" calcext:value-type="float">
            <text:p>0,88977</text:p>
          </table:table-cell>
          <table:table-cell table:style-name="ce15" table:number-columns-repeated="16350"/>
        </table:table-row>
        <table:table-row table:style-name="ro1" table:number-rows-repeated="2">
          <table:table-cell table:style-name="ce56"/>
          <table:table-cell table:style-name="ce65"/>
          <table:table-cell table:number-columns-repeated="2"/>
          <table:table-cell table:style-name="ce91"/>
          <table:table-cell table:number-columns-repeated="22"/>
          <table:table-cell table:style-name="ce15" table:number-columns-repeated="16357"/>
        </table:table-row>
        <table:table-row table:style-name="ro1">
          <table:table-cell table:style-name="ce9"/>
          <table:table-cell table:style-name="ce14"/>
          <table:table-cell/>
          <table:table-cell table:style-name="ce129" office:value-type="string" calcext:value-type="string" table:number-columns-spanned="24" table:number-rows-spanned="1">
            <text:p>UNSORTED DATA. THE POSITIONS PER GAME ARE FILLED IN HERE. (DADOS NÃO CLASSIFICADOS. AS POSIÇÕES POR JOGO ESTÃO PREENCHIDAS AQUI.)</text:p>
          </table:table-cell>
          <table:covered-table-cell table:style-name="ce91"/>
          <table:covered-table-cell table:number-columns-repeated="22" table:style-name="ce93"/>
          <table:table-cell table:style-name="ce15" table:number-columns-repeated="16357"/>
        </table:table-row>
        <table:table-row table:style-name="ro1">
          <table:table-cell table:number-columns-repeated="4"/>
          <table:table-cell table:style-name="ce91"/>
          <table:table-cell table:number-columns-repeated="22"/>
          <table:table-cell table:style-name="ce15" table:number-columns-repeated="16357"/>
        </table:table-row>
        <table:table-row table:style-name="ro1">
          <table:table-cell table:style-name="ce1" office:value-type="string" calcext:value-type="string" table:number-columns-spanned="2" table:number-rows-spanned="1">
            <text:p>SCORE</text:p>
          </table:table-cell>
          <table:covered-table-cell table:style-name="ce10"/>
          <table:table-cell table:style-name="ce15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103" office:value-type="string" calcext:value-type="string">
            <text:p>TOTAL</text:p>
          </table:table-cell>
          <table:table-cell table:style-name="ce168" office:value-type="string" calcext:value-type="string" table:number-columns-spanned="3" table:number-rows-spanned="1">
            <text:p>Game 1</text:p>
          </table:table-cell>
          <table:covered-table-cell table:number-columns-repeated="2" table:style-name="ce40"/>
          <table:table-cell table:style-name="ce183" office:value-type="string" calcext:value-type="string" table:number-columns-spanned="3" table:number-rows-spanned="1">
            <text:p>Game 2</text:p>
          </table:table-cell>
          <table:covered-table-cell table:number-columns-repeated="2" table:style-name="ce57"/>
          <table:table-cell table:style-name="ce196" office:value-type="string" calcext:value-type="string" table:number-columns-spanned="3" table:number-rows-spanned="1">
            <text:p>Game 3</text:p>
          </table:table-cell>
          <table:covered-table-cell table:number-columns-repeated="2" table:style-name="ce66"/>
          <table:table-cell table:style-name="ce202" office:value-type="string" calcext:value-type="string" table:number-columns-spanned="3" table:number-rows-spanned="1">
            <text:p>Game 4</text:p>
          </table:table-cell>
          <table:covered-table-cell table:number-columns-repeated="2" table:style-name="ce72"/>
          <table:table-cell table:style-name="ce207" office:value-type="string" calcext:value-type="string" table:number-columns-spanned="3" table:number-rows-spanned="1">
            <text:p>Game 5</text:p>
          </table:table-cell>
          <table:covered-table-cell table:number-columns-repeated="2" table:style-name="ce75"/>
          <table:table-cell table:style-name="ce211" office:value-type="string" calcext:value-type="string" table:number-columns-spanned="3" table:number-rows-spanned="1">
            <text:p>Game 6</text:p>
          </table:table-cell>
          <table:covered-table-cell table:number-columns-repeated="2" table:style-name="ce78"/>
          <table:table-cell table:style-name="ce214" office:value-type="string" calcext:value-type="string" table:number-columns-spanned="3" table:number-rows-spanned="1">
            <text:p>Game 7</text:p>
          </table:table-cell>
          <table:covered-table-cell table:number-columns-repeated="2" table:style-name="ce81"/>
          <table:table-cell table:style-name="ce15">
            <draw:custom-shape draw:z-index="2" draw:name="Forma 3" draw:style-name="gr3" draw:text-style-name="P1" svg:width="12.644cm" svg:height="7.303cm" svg:x="1.714cm" svg:y="0.18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5" table:number-columns-repeated="16356"/>
        </table:table-row>
        <table:table-row table:style-name="ro1">
          <table:table-cell table:style-name="ce2" office:value-type="string" calcext:value-type="string">
            <text:p>POS</text:p>
          </table:table-cell>
          <table:table-cell table:style-name="ce11" office:value-type="string" calcext:value-type="string">
            <text:p>POINTS</text:p>
          </table:table-cell>
          <table:table-cell table:style-name="ce15"/>
          <table:table-cell table:style-name="ce99" office:value-type="string" calcext:value-type="string">
            <text:p>NR</text:p>
          </table:table-cell>
          <table:table-cell table:style-name="ce116" office:value-type="string" calcext:value-type="string">
            <text:p>NAME</text:p>
            <draw:custom-shape draw:z-index="1" draw:name="Forma 2" draw:style-name="gr4" draw:text-style-name="P1" svg:width="2.019cm" svg:height="6.88cm" svg:x="1.589cm" svg:y="0.15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4" office:value-type="string" calcext:value-type="string">
            <text:p>POINTS</text:p>
          </table:table-cell>
          <table:table-cell table:style-name="ce169" office:value-type="string" calcext:value-type="string">
            <text:p>POS</text:p>
          </table:table-cell>
          <table:table-cell table:style-name="ce41" office:value-type="string" calcext:value-type="string">
            <text:p>PTS</text:p>
          </table:table-cell>
          <table:table-cell table:style-name="ce48" office:value-type="string" calcext:value-type="string">
            <text:p>Bonus</text:p>
          </table:table-cell>
          <table:table-cell table:style-name="ce184" office:value-type="string" calcext:value-type="string">
            <text:p>POS</text:p>
          </table:table-cell>
          <table:table-cell table:style-name="ce58" office:value-type="string" calcext:value-type="string">
            <text:p>PTS</text:p>
          </table:table-cell>
          <table:table-cell table:style-name="ce61" office:value-type="string" calcext:value-type="string">
            <text:p>Bonus</text:p>
          </table:table-cell>
          <table:table-cell table:style-name="ce197" office:value-type="string" calcext:value-type="string">
            <text:p>POS</text:p>
          </table:table-cell>
          <table:table-cell table:style-name="ce67" office:value-type="string" calcext:value-type="string">
            <text:p>PTS</text:p>
          </table:table-cell>
          <table:table-cell table:style-name="ce71" office:value-type="string" calcext:value-type="string">
            <text:p>Bonus</text:p>
          </table:table-cell>
          <table:table-cell table:style-name="ce203" office:value-type="string" calcext:value-type="string">
            <text:p>POS</text:p>
          </table:table-cell>
          <table:table-cell table:style-name="ce73" office:value-type="string" calcext:value-type="string">
            <text:p>PTS</text:p>
          </table:table-cell>
          <table:table-cell table:style-name="ce74" office:value-type="string" calcext:value-type="string">
            <text:p>Bonus</text:p>
          </table:table-cell>
          <table:table-cell table:style-name="ce208" office:value-type="string" calcext:value-type="string">
            <text:p>POS</text:p>
          </table:table-cell>
          <table:table-cell table:style-name="ce76" office:value-type="string" calcext:value-type="string">
            <text:p>PTS</text:p>
          </table:table-cell>
          <table:table-cell table:style-name="ce77" office:value-type="string" calcext:value-type="string">
            <text:p>Bonus</text:p>
          </table:table-cell>
          <table:table-cell table:style-name="ce212" office:value-type="string" calcext:value-type="string">
            <text:p>POS</text:p>
          </table:table-cell>
          <table:table-cell table:style-name="ce79" office:value-type="string" calcext:value-type="string">
            <text:p>PTS</text:p>
          </table:table-cell>
          <table:table-cell table:style-name="ce80" office:value-type="string" calcext:value-type="string">
            <text:p>Bonus</text:p>
          </table:table-cell>
          <table:table-cell table:style-name="ce215" office:value-type="string" calcext:value-type="string">
            <text:p>POS</text:p>
          </table:table-cell>
          <table:table-cell table:style-name="ce82" office:value-type="string" calcext:value-type="string">
            <text:p>PTS</text:p>
          </table:table-cell>
          <table:table-cell table:style-name="ce83" office:value-type="string" calcext:value-type="string">
            <text:p>Bonus</text:p>
          </table:table-cell>
          <table:table-cell table:style-name="ce15"/>
          <table:table-cell table:style-name="ce15" office:value-type="string" calcext:value-type="string">
            <text:p>LOWER POSITION</text:p>
          </table:table-cell>
          <table:table-cell table:style-name="ce15" office:value-type="string" calcext:value-type="string">
            <text:p>SUM POINTS</text:p>
          </table:table-cell>
          <table:table-cell table:style-name="ce15" office:value-type="string" calcext:value-type="string">
            <text:p><text:s text:c="2"/></text:p>
          </table:table-cell>
          <table:table-cell table:style-name="ce15" table:number-columns-repeated="16353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table:style-name="ce122" office:value-type="string" calcext:value-type="string">
            <text:p>Alpha</text:p>
          </table:table-cell>
          <table:table-cell table:style-name="ce156" table:formula="of:=INT([.AH23])" office:value-type="float" office:value="120" calcext:value-type="float">
            <text:p>120</text:p>
          </table:table-cell>
          <table:table-cell table:style-name="ce36" office:value-type="float" office:value="5" calcext:value-type="float">
            <text:p>5</text:p>
          </table:table-cell>
          <table:table-cell table:style-name="ce42" table:formula="of:=IF([.G23]=&quot;&quot;;&quot;&quot;;INDEX([.$B$23:.$B$34];MATCH([.G23];[.$A$23:.$A$34];0);0)+IF([.I23]=&quot;*&quot;;2;0))" office:value-type="float" office:value="12" calcext:value-type="float">
            <text:p>12</text:p>
          </table:table-cell>
          <table:table-cell table:style-name="ce49"/>
          <table:table-cell table:style-name="ce36" office:value-type="float" office:value="1" calcext:value-type="float">
            <text:p>1</text:p>
          </table:table-cell>
          <table:table-cell table:style-name="ce42" table:formula="of:=IF([.J23]=&quot;&quot;;&quot;&quot;;INDEX([.$B$23:.$B$34];MATCH([.J23];[.$A$23:.$A$34];0);0)+IF([.L23]=&quot;*&quot;;2;0))" office:value-type="float" office:value="22" calcext:value-type="float">
            <text:p>22</text:p>
          </table:table-cell>
          <table:table-cell table:style-name="ce49"/>
          <table:table-cell table:style-name="ce36" office:value-type="float" office:value="4" calcext:value-type="float">
            <text:p>4</text:p>
          </table:table-cell>
          <table:table-cell table:style-name="ce42" table:formula="of:=IF([.M23]=&quot;&quot;;&quot;&quot;;INDEX([.$B$23:.$B$34];MATCH([.M23];[.$A$23:.$A$34];0);0)+IF([.O23]=&quot;*&quot;;2;0))" office:value-type="float" office:value="14" calcext:value-type="float">
            <text:p>14</text:p>
          </table:table-cell>
          <table:table-cell table:style-name="ce49"/>
          <table:table-cell table:style-name="ce36" office:value-type="float" office:value="3" calcext:value-type="float">
            <text:p>3</text:p>
          </table:table-cell>
          <table:table-cell table:style-name="ce42" table:formula="of:=IF([.P23]=&quot;&quot;;&quot;&quot;;INDEX([.$B$23:.$B$34];MATCH([.P23];[.$A$23:.$A$34];0);0)+IF([.R23]=&quot;*&quot;;2;0))" office:value-type="float" office:value="18" calcext:value-type="float">
            <text:p>18</text:p>
          </table:table-cell>
          <table:table-cell table:style-name="ce49" office:value-type="string" calcext:value-type="string">
            <text:p>*</text:p>
          </table:table-cell>
          <table:table-cell table:style-name="ce36" office:value-type="float" office:value="3" calcext:value-type="float">
            <text:p>3</text:p>
          </table:table-cell>
          <table:table-cell table:style-name="ce42" table:formula="of:=IF([.S23]=&quot;&quot;;&quot;&quot;;INDEX([.$B$23:.$B$34];MATCH([.S23];[.$A$23:.$A$34];0);0)+IF([.U23]=&quot;*&quot;;2;0))" office:value-type="float" office:value="16" calcext:value-type="float">
            <text:p>16</text:p>
          </table:table-cell>
          <table:table-cell table:style-name="ce49"/>
          <table:table-cell table:style-name="ce36" office:value-type="float" office:value="2" calcext:value-type="float">
            <text:p>2</text:p>
          </table:table-cell>
          <table:table-cell table:style-name="ce42" table:formula="of:=IF([.V23]=&quot;&quot;;&quot;&quot;;INDEX([.$B$23:.$B$34];MATCH([.V23];[.$A$23:.$A$34];0);0)+IF([.X23]=&quot;*&quot;;2;0))" office:value-type="float" office:value="19" calcext:value-type="float">
            <text:p>19</text:p>
          </table:table-cell>
          <table:table-cell table:style-name="ce49"/>
          <table:table-cell table:style-name="ce36" office:value-type="float" office:value="2" calcext:value-type="float">
            <text:p>2</text:p>
          </table:table-cell>
          <table:table-cell table:style-name="ce42" table:formula="of:=IF([.Y23]=&quot;&quot;;&quot;&quot;;INDEX([.$B$23:.$B$34];MATCH([.Y23];[.$A$23:.$A$34];0);0)+IF([.AA23]=&quot;*&quot;;2;0))" office:value-type="float" office:value="19" calcext:value-type="float">
            <text:p>19</text:p>
          </table:table-cell>
          <table:table-cell table:style-name="ce49"/>
          <table:table-cell/>
          <table:table-cell table:style-name="ce245" table:formula="of:=SMALL([.G23]~[.J23]~[.M23]~[.P23]~[.S23]~[.V23]~[.Y23];1)" office:value-type="float" office:value="1" calcext:value-type="float">
            <text:p>1</text:p>
          </table:table-cell>
          <table:table-cell table:style-name="ce245" table:formula="of:=SUM([.G23];[.J23];[.M23];[.P23];[.S23];[.V23];[.Y23])" office:value-type="float" office:value="20" calcext:value-type="float">
            <text:p>20</text:p>
          </table:table-cell>
          <table:table-cell/>
          <table:table-cell table:style-name="ce245" table:formula="of:=1-(([.AD23]/1000)+[.AC23])/100" office:value-type="float" office:value="0.9898" calcext:value-type="float">
            <text:p>0,9898</text:p>
          </table:table-cell>
          <table:table-cell office:value-type="string" calcext:value-type="string">
            <text:p><text:s text:c="2"/></text:p>
          </table:table-cell>
          <table:table-cell table:style-name="ce122" table:formula="of:=SUMIF([.$G$22:.$AA$22];&quot;PTS&quot;;[.$G23:.$AA23])+[.AF23]" office:value-type="float" office:value="120.9898" calcext:value-type="float">
            <text:p>120,9898</text:p>
          </table:table-cell>
          <table:table-cell table:number-columns-repeated="1635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/>
          <table:table-cell table:style-name="ce110" office:value-type="float" office:value="2" calcext:value-type="float">
            <text:p>2</text:p>
          </table:table-cell>
          <table:table-cell table:style-name="ce119" office:value-type="string" calcext:value-type="string">
            <text:p>Beta</text:p>
          </table:table-cell>
          <table:table-cell table:style-name="ce157" table:formula="of:=INT([.AH24])" office:value-type="float" office:value="144" calcext:value-type="float">
            <text:p>144</text:p>
          </table:table-cell>
          <table:table-cell table:style-name="ce37" office:value-type="float" office:value="1" calcext:value-type="float">
            <text:p>1</text:p>
          </table:table-cell>
          <table:table-cell table:style-name="ce43" table:formula="of:=IF([.G24]=&quot;&quot;;&quot;&quot;;INDEX([.$B$23:.$B$34];MATCH([.G24];[.$A$23:.$A$34];0);0)+IF([.I24]=&quot;*&quot;;2;0))" office:value-type="float" office:value="22" calcext:value-type="float">
            <text:p>22</text:p>
          </table:table-cell>
          <table:table-cell table:style-name="ce50"/>
          <table:table-cell table:style-name="ce37" office:value-type="float" office:value="3" calcext:value-type="float">
            <text:p>3</text:p>
          </table:table-cell>
          <table:table-cell table:style-name="ce43" table:formula="of:=IF([.J24]=&quot;&quot;;&quot;&quot;;INDEX([.$B$23:.$B$34];MATCH([.J24];[.$A$23:.$A$34];0);0)+IF([.L24]=&quot;*&quot;;2;0))" office:value-type="float" office:value="18" calcext:value-type="float">
            <text:p>18</text:p>
          </table:table-cell>
          <table:table-cell table:style-name="ce50" office:value-type="string" calcext:value-type="string">
            <text:p>*</text:p>
          </table:table-cell>
          <table:table-cell table:style-name="ce37" office:value-type="float" office:value="2" calcext:value-type="float">
            <text:p>2</text:p>
          </table:table-cell>
          <table:table-cell table:style-name="ce43" table:formula="of:=IF([.M24]=&quot;&quot;;&quot;&quot;;INDEX([.$B$23:.$B$34];MATCH([.M24];[.$A$23:.$A$34];0);0)+IF([.O24]=&quot;*&quot;;2;0))" office:value-type="float" office:value="19" calcext:value-type="float">
            <text:p>19</text:p>
          </table:table-cell>
          <table:table-cell table:style-name="ce50"/>
          <table:table-cell table:style-name="ce37" office:value-type="float" office:value="2" calcext:value-type="float">
            <text:p>2</text:p>
          </table:table-cell>
          <table:table-cell table:style-name="ce43" table:formula="of:=IF([.P24]=&quot;&quot;;&quot;&quot;;INDEX([.$B$23:.$B$34];MATCH([.P24];[.$A$23:.$A$34];0);0)+IF([.R24]=&quot;*&quot;;2;0))" office:value-type="float" office:value="19" calcext:value-type="float">
            <text:p>19</text:p>
          </table:table-cell>
          <table:table-cell table:style-name="ce50"/>
          <table:table-cell table:style-name="ce37" office:value-type="float" office:value="1" calcext:value-type="float">
            <text:p>1</text:p>
          </table:table-cell>
          <table:table-cell table:style-name="ce43" table:formula="of:=IF([.S24]=&quot;&quot;;&quot;&quot;;INDEX([.$B$23:.$B$34];MATCH([.S24];[.$A$23:.$A$34];0);0)+IF([.U24]=&quot;*&quot;;2;0))" office:value-type="float" office:value="22" calcext:value-type="float">
            <text:p>22</text:p>
          </table:table-cell>
          <table:table-cell table:style-name="ce50"/>
          <table:table-cell table:style-name="ce37" office:value-type="float" office:value="1" calcext:value-type="float">
            <text:p>1</text:p>
          </table:table-cell>
          <table:table-cell table:style-name="ce43" table:formula="of:=IF([.V24]=&quot;&quot;;&quot;&quot;;INDEX([.$B$23:.$B$34];MATCH([.V24];[.$A$23:.$A$34];0);0)+IF([.X24]=&quot;*&quot;;2;0))" office:value-type="float" office:value="22" calcext:value-type="float">
            <text:p>22</text:p>
          </table:table-cell>
          <table:table-cell table:style-name="ce50"/>
          <table:table-cell table:style-name="ce37" office:value-type="float" office:value="1" calcext:value-type="float">
            <text:p>1</text:p>
          </table:table-cell>
          <table:table-cell table:style-name="ce43" table:formula="of:=IF([.Y24]=&quot;&quot;;&quot;&quot;;INDEX([.$B$23:.$B$34];MATCH([.Y24];[.$A$23:.$A$34];0);0)+IF([.AA24]=&quot;*&quot;;2;0))" office:value-type="float" office:value="22" calcext:value-type="float">
            <text:p>22</text:p>
          </table:table-cell>
          <table:table-cell table:style-name="ce50"/>
          <table:table-cell/>
          <table:table-cell table:style-name="ce245" table:formula="of:=SMALL([.G24]~[.J24]~[.M24]~[.P24]~[.S24]~[.V24]~[.Y24];1)" office:value-type="float" office:value="1" calcext:value-type="float">
            <text:p>1</text:p>
          </table:table-cell>
          <table:table-cell table:style-name="ce245" table:formula="of:=SUM([.G24];[.J24];[.M24];[.P24];[.S24];[.V24];[.Y24])" office:value-type="float" office:value="11" calcext:value-type="float">
            <text:p>11</text:p>
          </table:table-cell>
          <table:table-cell/>
          <table:table-cell table:style-name="ce245" table:formula="of:=1-(([.AD24]/1000)+[.AC24])/100" office:value-type="float" office:value="0.98989" calcext:value-type="float">
            <text:p>0,98989</text:p>
          </table:table-cell>
          <table:table-cell/>
          <table:table-cell table:style-name="ce119" table:formula="of:=SUMIF([.$G$22:.$AA$22];&quot;PTS&quot;;[.$G24:.$AA24])+[.AF24]" office:value-type="float" office:value="144.98989" calcext:value-type="float">
            <text:p>144,98989</text:p>
          </table:table-cell>
          <table:table-cell table:number-columns-repeated="16350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/>
          <table:table-cell table:style-name="ce111" office:value-type="float" office:value="3" calcext:value-type="float">
            <text:p>3</text:p>
          </table:table-cell>
          <table:table-cell table:style-name="ce123" office:value-type="string" calcext:value-type="string">
            <text:p>Gamma</text:p>
          </table:table-cell>
          <table:table-cell table:style-name="ce158" table:formula="of:=INT([.AH25])" office:value-type="float" office:value="43" calcext:value-type="float">
            <text:p>43</text:p>
          </table:table-cell>
          <table:table-cell table:style-name="ce38" office:value-type="float" office:value="7" calcext:value-type="float">
            <text:p>7</text:p>
          </table:table-cell>
          <table:table-cell table:style-name="ce44" table:formula="of:=IF([.G25]=&quot;&quot;;&quot;&quot;;INDEX([.$B$23:.$B$34];MATCH([.G25];[.$A$23:.$A$34];0);0)+IF([.I25]=&quot;*&quot;;2;0))" office:value-type="float" office:value="8" calcext:value-type="float">
            <text:p>8</text:p>
          </table:table-cell>
          <table:table-cell table:style-name="ce51"/>
          <table:table-cell table:style-name="ce38" office:value-type="float" office:value="9" calcext:value-type="float">
            <text:p>9</text:p>
          </table:table-cell>
          <table:table-cell table:style-name="ce44" table:formula="of:=IF([.J25]=&quot;&quot;;&quot;&quot;;INDEX([.$B$23:.$B$34];MATCH([.J25];[.$A$23:.$A$34];0);0)+IF([.L25]=&quot;*&quot;;2;0))" office:value-type="float" office:value="4" calcext:value-type="float">
            <text:p>4</text:p>
          </table:table-cell>
          <table:table-cell table:style-name="ce51"/>
          <table:table-cell table:style-name="ce38" office:value-type="float" office:value="5" calcext:value-type="float">
            <text:p>5</text:p>
          </table:table-cell>
          <table:table-cell table:style-name="ce44" table:formula="of:=IF([.M25]=&quot;&quot;;&quot;&quot;;INDEX([.$B$23:.$B$34];MATCH([.M25];[.$A$23:.$A$34];0);0)+IF([.O25]=&quot;*&quot;;2;0))" office:value-type="float" office:value="12" calcext:value-type="float">
            <text:p>12</text:p>
          </table:table-cell>
          <table:table-cell table:style-name="ce51"/>
          <table:table-cell table:style-name="ce38" office:value-type="float" office:value="11" calcext:value-type="float">
            <text:p>11</text:p>
          </table:table-cell>
          <table:table-cell table:style-name="ce44" table:formula="of:=IF([.P25]=&quot;&quot;;&quot;&quot;;INDEX([.$B$23:.$B$34];MATCH([.P25];[.$A$23:.$A$34];0);0)+IF([.R25]=&quot;*&quot;;2;0))" office:value-type="float" office:value="0" calcext:value-type="float">
            <text:p>0</text:p>
          </table:table-cell>
          <table:table-cell table:style-name="ce51"/>
          <table:table-cell table:style-name="ce38" office:value-type="float" office:value="10" calcext:value-type="float">
            <text:p>10</text:p>
          </table:table-cell>
          <table:table-cell table:style-name="ce44" table:formula="of:=IF([.S25]=&quot;&quot;;&quot;&quot;;INDEX([.$B$23:.$B$34];MATCH([.S25];[.$A$23:.$A$34];0);0)+IF([.U25]=&quot;*&quot;;2;0))" office:value-type="float" office:value="1" calcext:value-type="float">
            <text:p>1</text:p>
          </table:table-cell>
          <table:table-cell table:style-name="ce51"/>
          <table:table-cell table:style-name="ce38" office:value-type="float" office:value="8" calcext:value-type="float">
            <text:p>8</text:p>
          </table:table-cell>
          <table:table-cell table:style-name="ce44" table:formula="of:=IF([.V25]=&quot;&quot;;&quot;&quot;;INDEX([.$B$23:.$B$34];MATCH([.V25];[.$A$23:.$A$34];0);0)+IF([.X25]=&quot;*&quot;;2;0))" office:value-type="float" office:value="6" calcext:value-type="float">
            <text:p>6</text:p>
          </table:table-cell>
          <table:table-cell table:style-name="ce51"/>
          <table:table-cell table:style-name="ce38" office:value-type="float" office:value="6" calcext:value-type="float">
            <text:p>6</text:p>
          </table:table-cell>
          <table:table-cell table:style-name="ce44" table:formula="of:=IF([.Y25]=&quot;&quot;;&quot;&quot;;INDEX([.$B$23:.$B$34];MATCH([.Y25];[.$A$23:.$A$34];0);0)+IF([.AA25]=&quot;*&quot;;2;0))" office:value-type="float" office:value="12" calcext:value-type="float">
            <text:p>12</text:p>
          </table:table-cell>
          <table:table-cell table:style-name="ce51" office:value-type="string" calcext:value-type="string">
            <text:p>*</text:p>
          </table:table-cell>
          <table:table-cell/>
          <table:table-cell table:style-name="ce245" table:formula="of:=SMALL([.G25]~[.J25]~[.M25]~[.P25]~[.S25]~[.V25]~[.Y25];1)" office:value-type="float" office:value="5" calcext:value-type="float">
            <text:p>5</text:p>
          </table:table-cell>
          <table:table-cell table:style-name="ce245" table:formula="of:=SUM([.G25];[.J25];[.M25];[.P25];[.S25];[.V25];[.Y25])" office:value-type="float" office:value="56" calcext:value-type="float">
            <text:p>56</text:p>
          </table:table-cell>
          <table:table-cell/>
          <table:table-cell table:style-name="ce245" table:formula="of:=1-(([.AD25]/1000)+[.AC25])/100" office:value-type="float" office:value="0.94944" calcext:value-type="float">
            <text:p>0,94944</text:p>
          </table:table-cell>
          <table:table-cell/>
          <table:table-cell table:style-name="ce123" table:formula="of:=SUMIF([.$G$22:.$AA$22];&quot;PTS&quot;;[.$G25:.$AA25])+[.AF25]" office:value-type="float" office:value="43.94944" calcext:value-type="float">
            <text:p>43,94944</text:p>
          </table:table-cell>
          <table:table-cell table:number-columns-repeated="1635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110" office:value-type="float" office:value="4" calcext:value-type="float">
            <text:p>4</text:p>
          </table:table-cell>
          <table:table-cell table:style-name="ce119" office:value-type="string" calcext:value-type="string">
            <text:p>Delta</text:p>
          </table:table-cell>
          <table:table-cell table:style-name="ce157" table:formula="of:=INT([.AH26])" office:value-type="float" office:value="85" calcext:value-type="float">
            <text:p>85</text:p>
          </table:table-cell>
          <table:table-cell table:style-name="ce37" office:value-type="float" office:value="4" calcext:value-type="float">
            <text:p>4</text:p>
          </table:table-cell>
          <table:table-cell table:style-name="ce43" table:formula="of:=IF([.G26]=&quot;&quot;;&quot;&quot;;INDEX([.$B$23:.$B$34];MATCH([.G26];[.$A$23:.$A$34];0);0)+IF([.I26]=&quot;*&quot;;2;0))" office:value-type="float" office:value="16" calcext:value-type="float">
            <text:p>16</text:p>
          </table:table-cell>
          <table:table-cell table:style-name="ce50" office:value-type="string" calcext:value-type="string">
            <text:p>*</text:p>
          </table:table-cell>
          <table:table-cell table:style-name="ce37" office:value-type="float" office:value="8" calcext:value-type="float">
            <text:p>8</text:p>
          </table:table-cell>
          <table:table-cell table:style-name="ce43" table:formula="of:=IF([.J26]=&quot;&quot;;&quot;&quot;;INDEX([.$B$23:.$B$34];MATCH([.J26];[.$A$23:.$A$34];0);0)+IF([.L26]=&quot;*&quot;;2;0))" office:value-type="float" office:value="6" calcext:value-type="float">
            <text:p>6</text:p>
          </table:table-cell>
          <table:table-cell table:style-name="ce50"/>
          <table:table-cell table:style-name="ce37" office:value-type="float" office:value="7" calcext:value-type="float">
            <text:p>7</text:p>
          </table:table-cell>
          <table:table-cell table:style-name="ce43" table:formula="of:=IF([.M26]=&quot;&quot;;&quot;&quot;;INDEX([.$B$23:.$B$34];MATCH([.M26];[.$A$23:.$A$34];0);0)+IF([.O26]=&quot;*&quot;;2;0))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6" calcext:value-type="float">
            <text:p>6</text:p>
          </table:table-cell>
          <table:table-cell table:style-name="ce43" table:formula="of:=IF([.P26]=&quot;&quot;;&quot;&quot;;INDEX([.$B$23:.$B$34];MATCH([.P26];[.$A$23:.$A$34];0);0)+IF([.R26]=&quot;*&quot;;2;0))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2" calcext:value-type="float">
            <text:p>2</text:p>
          </table:table-cell>
          <table:table-cell table:style-name="ce43" table:formula="of:=IF([.S26]=&quot;&quot;;&quot;&quot;;INDEX([.$B$23:.$B$34];MATCH([.S26];[.$A$23:.$A$34];0);0)+IF([.U26]=&quot;*&quot;;2;0))" office:value-type="float" office:value="19" calcext:value-type="float">
            <text:p>19</text:p>
          </table:table-cell>
          <table:table-cell table:style-name="ce50"/>
          <table:table-cell table:style-name="ce37" office:value-type="float" office:value="5" calcext:value-type="float">
            <text:p>5</text:p>
          </table:table-cell>
          <table:table-cell table:style-name="ce43" table:formula="of:=IF([.V26]=&quot;&quot;;&quot;&quot;;INDEX([.$B$23:.$B$34];MATCH([.V26];[.$A$23:.$A$34];0);0)+IF([.X26]=&quot;*&quot;;2;0))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4" calcext:value-type="float">
            <text:p>4</text:p>
          </table:table-cell>
          <table:table-cell table:style-name="ce43" table:formula="of:=IF([.Y26]=&quot;&quot;;&quot;&quot;;INDEX([.$B$23:.$B$34];MATCH([.Y26];[.$A$23:.$A$34];0);0)+IF([.AA26]=&quot;*&quot;;2;0))" office:value-type="float" office:value="14" calcext:value-type="float">
            <text:p>14</text:p>
          </table:table-cell>
          <table:table-cell table:style-name="ce50"/>
          <table:table-cell/>
          <table:table-cell table:style-name="ce245" table:formula="of:=SMALL([.G26]~[.J26]~[.M26]~[.P26]~[.S26]~[.V26]~[.Y26];1)" office:value-type="float" office:value="2" calcext:value-type="float">
            <text:p>2</text:p>
          </table:table-cell>
          <table:table-cell table:style-name="ce245" table:formula="of:=SUM([.G26];[.J26];[.M26];[.P26];[.S26];[.V26];[.Y26])" office:value-type="float" office:value="36" calcext:value-type="float">
            <text:p>36</text:p>
          </table:table-cell>
          <table:table-cell/>
          <table:table-cell table:style-name="ce245" table:formula="of:=1-(([.AD26]/1000)+[.AC26])/100" office:value-type="float" office:value="0.97964" calcext:value-type="float">
            <text:p>0,97964</text:p>
          </table:table-cell>
          <table:table-cell/>
          <table:table-cell table:style-name="ce119" table:formula="of:=SUMIF([.$G$22:.$AA$22];&quot;PTS&quot;;[.$G26:.$AA26])+[.AF26]" office:value-type="float" office:value="85.97964" calcext:value-type="float">
            <text:p>85,97964</text:p>
          </table:table-cell>
          <table:table-cell table:number-columns-repeated="16350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ce111" office:value-type="float" office:value="5" calcext:value-type="float">
            <text:p>5</text:p>
          </table:table-cell>
          <table:table-cell table:style-name="ce123" office:value-type="string" calcext:value-type="string">
            <text:p>Epsilon</text:p>
          </table:table-cell>
          <table:table-cell table:style-name="ce158" table:formula="of:=INT([.AH27])" office:value-type="float" office:value="101" calcext:value-type="float">
            <text:p>101</text:p>
          </table:table-cell>
          <table:table-cell table:style-name="ce38" office:value-type="float" office:value="3" calcext:value-type="float">
            <text:p>3</text:p>
          </table:table-cell>
          <table:table-cell table:style-name="ce44" table:formula="of:=IF([.G27]=&quot;&quot;;&quot;&quot;;INDEX([.$B$23:.$B$34];MATCH([.G27];[.$A$23:.$A$34];0);0)+IF([.I27]=&quot;*&quot;;2;0))" office:value-type="float" office:value="16" calcext:value-type="float">
            <text:p>16</text:p>
          </table:table-cell>
          <table:table-cell table:style-name="ce51"/>
          <table:table-cell table:style-name="ce38" office:value-type="float" office:value="2" calcext:value-type="float">
            <text:p>2</text:p>
          </table:table-cell>
          <table:table-cell table:style-name="ce44" table:formula="of:=IF([.J27]=&quot;&quot;;&quot;&quot;;INDEX([.$B$23:.$B$34];MATCH([.J27];[.$A$23:.$A$34];0);0)+IF([.L27]=&quot;*&quot;;2;0))" office:value-type="float" office:value="19" calcext:value-type="float">
            <text:p>19</text:p>
          </table:table-cell>
          <table:table-cell table:style-name="ce51"/>
          <table:table-cell table:style-name="ce38" office:value-type="float" office:value="3" calcext:value-type="float">
            <text:p>3</text:p>
          </table:table-cell>
          <table:table-cell table:style-name="ce44" table:formula="of:=IF([.M27]=&quot;&quot;;&quot;&quot;;INDEX([.$B$23:.$B$34];MATCH([.M27];[.$A$23:.$A$34];0);0)+IF([.O27]=&quot;*&quot;;2;0))" office:value-type="float" office:value="16" calcext:value-type="float">
            <text:p>16</text:p>
          </table:table-cell>
          <table:table-cell table:style-name="ce51"/>
          <table:table-cell table:style-name="ce38" office:value-type="float" office:value="1" calcext:value-type="float">
            <text:p>1</text:p>
          </table:table-cell>
          <table:table-cell table:style-name="ce44" table:formula="of:=IF([.P27]=&quot;&quot;;&quot;&quot;;INDEX([.$B$23:.$B$34];MATCH([.P27];[.$A$23:.$A$34];0);0)+IF([.R27]=&quot;*&quot;;2;0))" office:value-type="float" office:value="22" calcext:value-type="float">
            <text:p>22</text:p>
          </table:table-cell>
          <table:table-cell table:style-name="ce51"/>
          <table:table-cell table:style-name="ce38" office:value-type="float" office:value="5" calcext:value-type="float">
            <text:p>5</text:p>
          </table:table-cell>
          <table:table-cell table:style-name="ce44" table:formula="of:=IF([.S27]=&quot;&quot;;&quot;&quot;;INDEX([.$B$23:.$B$34];MATCH([.S27];[.$A$23:.$A$34];0);0)+IF([.U27]=&quot;*&quot;;2;0))" office:value-type="float" office:value="14" calcext:value-type="float">
            <text:p>14</text:p>
          </table:table-cell>
          <table:table-cell table:style-name="ce51" office:value-type="string" calcext:value-type="string">
            <text:p>*</text:p>
          </table:table-cell>
          <table:table-cell table:style-name="ce38" office:value-type="float" office:value="4" calcext:value-type="float">
            <text:p>4</text:p>
          </table:table-cell>
          <table:table-cell table:style-name="ce44" table:formula="of:=IF([.V27]=&quot;&quot;;&quot;&quot;;INDEX([.$B$23:.$B$34];MATCH([.V27];[.$A$23:.$A$34];0);0)+IF([.X27]=&quot;*&quot;;2;0))" office:value-type="float" office:value="14" calcext:value-type="float">
            <text:p>14</text:p>
          </table:table-cell>
          <table:table-cell table:style-name="ce51"/>
          <table:table-cell table:style-name="ce38" office:value-type="float" office:value="11" calcext:value-type="float">
            <text:p>11</text:p>
          </table:table-cell>
          <table:table-cell table:style-name="ce44" table:formula="of:=IF([.Y27]=&quot;&quot;;&quot;&quot;;INDEX([.$B$23:.$B$34];MATCH([.Y27];[.$A$23:.$A$34];0);0)+IF([.AA27]=&quot;*&quot;;2;0))" office:value-type="float" office:value="0" calcext:value-type="float">
            <text:p>0</text:p>
          </table:table-cell>
          <table:table-cell table:style-name="ce51"/>
          <table:table-cell/>
          <table:table-cell table:style-name="ce245" table:formula="of:=SMALL([.G27]~[.J27]~[.M27]~[.P27]~[.S27]~[.V27]~[.Y27];1)" office:value-type="float" office:value="1" calcext:value-type="float">
            <text:p>1</text:p>
          </table:table-cell>
          <table:table-cell table:style-name="ce245" table:formula="of:=SUM([.G27];[.J27];[.M27];[.P27];[.S27];[.V27];[.Y27])" office:value-type="float" office:value="29" calcext:value-type="float">
            <text:p>29</text:p>
          </table:table-cell>
          <table:table-cell/>
          <table:table-cell table:style-name="ce245" table:formula="of:=1-(([.AD27]/1000)+[.AC27])/100" office:value-type="float" office:value="0.98971" calcext:value-type="float">
            <text:p>0,98971</text:p>
          </table:table-cell>
          <table:table-cell/>
          <table:table-cell table:style-name="ce123" table:formula="of:=SUMIF([.$G$22:.$AA$22];&quot;PTS&quot;;[.$G27:.$AA27])+[.AF27]" office:value-type="float" office:value="101.98971" calcext:value-type="float">
            <text:p>101,98971</text:p>
          </table:table-cell>
          <table:table-cell table:number-columns-repeated="1635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10" office:value-type="float" office:value="6" calcext:value-type="float">
            <text:p>6</text:p>
          </table:table-cell>
          <table:table-cell table:style-name="ce119" office:value-type="string" calcext:value-type="string">
            <text:p>Zeta</text:p>
          </table:table-cell>
          <table:table-cell table:style-name="ce157" table:formula="of:=INT([.AH28])" office:value-type="float" office:value="33" calcext:value-type="float">
            <text:p>33</text:p>
          </table:table-cell>
          <table:table-cell table:style-name="ce37" office:value-type="float" office:value="11" calcext:value-type="float">
            <text:p>11</text:p>
          </table:table-cell>
          <table:table-cell table:style-name="ce43" table:formula="of:=IF([.G28]=&quot;&quot;;&quot;&quot;;INDEX([.$B$23:.$B$34];MATCH([.G28];[.$A$23:.$A$34];0);0)+IF([.I28]=&quot;*&quot;;2;0))" office:value-type="float" office:value="0" calcext:value-type="float">
            <text:p>0</text:p>
          </table:table-cell>
          <table:table-cell table:style-name="ce50"/>
          <table:table-cell table:style-name="ce37" office:value-type="float" office:value="7" calcext:value-type="float">
            <text:p>7</text:p>
          </table:table-cell>
          <table:table-cell table:style-name="ce43" table:formula="of:=IF([.J28]=&quot;&quot;;&quot;&quot;;INDEX([.$B$23:.$B$34];MATCH([.J28];[.$A$23:.$A$34];0);0)+IF([.L28]=&quot;*&quot;;2;0))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8" calcext:value-type="float">
            <text:p>8</text:p>
          </table:table-cell>
          <table:table-cell table:style-name="ce43" table:formula="of:=IF([.M28]=&quot;&quot;;&quot;&quot;;INDEX([.$B$23:.$B$34];MATCH([.M28];[.$A$23:.$A$34];0);0)+IF([.O28]=&quot;*&quot;;2;0))" office:value-type="float" office:value="6" calcext:value-type="float">
            <text:p>6</text:p>
          </table:table-cell>
          <table:table-cell table:style-name="ce50"/>
          <table:table-cell table:style-name="ce37" office:value-type="float" office:value="10" calcext:value-type="float">
            <text:p>10</text:p>
          </table:table-cell>
          <table:table-cell table:style-name="ce43" table:formula="of:=IF([.P28]=&quot;&quot;;&quot;&quot;;INDEX([.$B$23:.$B$34];MATCH([.P28];[.$A$23:.$A$34];0);0)+IF([.R28]=&quot;*&quot;;2;0))" office:value-type="float" office:value="1" calcext:value-type="float">
            <text:p>1</text:p>
          </table:table-cell>
          <table:table-cell table:style-name="ce50"/>
          <table:table-cell table:style-name="ce37" office:value-type="float" office:value="6" calcext:value-type="float">
            <text:p>6</text:p>
          </table:table-cell>
          <table:table-cell table:style-name="ce43" table:formula="of:=IF([.S28]=&quot;&quot;;&quot;&quot;;INDEX([.$B$23:.$B$34];MATCH([.S28];[.$A$23:.$A$34];0);0)+IF([.U28]=&quot;*&quot;;2;0))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12" calcext:value-type="float">
            <text:p>12</text:p>
          </table:table-cell>
          <table:table-cell table:style-name="ce43" table:formula="of:=IF([.V28]=&quot;&quot;;&quot;&quot;;INDEX([.$B$23:.$B$34];MATCH([.V28];[.$A$23:.$A$34];0);0)+IF([.X28]=&quot;*&quot;;2;0))" office:value-type="float" office:value="0" calcext:value-type="float">
            <text:p>0</text:p>
          </table:table-cell>
          <table:table-cell table:style-name="ce50"/>
          <table:table-cell table:style-name="ce37" office:value-type="float" office:value="7" calcext:value-type="float">
            <text:p>7</text:p>
          </table:table-cell>
          <table:table-cell table:style-name="ce43" table:formula="of:=IF([.Y28]=&quot;&quot;;&quot;&quot;;INDEX([.$B$23:.$B$34];MATCH([.Y28];[.$A$23:.$A$34];0);0)+IF([.AA28]=&quot;*&quot;;2;0))" office:value-type="float" office:value="8" calcext:value-type="float">
            <text:p>8</text:p>
          </table:table-cell>
          <table:table-cell table:style-name="ce50"/>
          <table:table-cell/>
          <table:table-cell table:style-name="ce245" table:formula="of:=SMALL([.G28]~[.J28]~[.M28]~[.P28]~[.S28]~[.V28]~[.Y28];1)" office:value-type="float" office:value="6" calcext:value-type="float">
            <text:p>6</text:p>
          </table:table-cell>
          <table:table-cell table:style-name="ce245" table:formula="of:=SUM([.G28];[.J28];[.M28];[.P28];[.S28];[.V28];[.Y28])" office:value-type="float" office:value="61" calcext:value-type="float">
            <text:p>61</text:p>
          </table:table-cell>
          <table:table-cell/>
          <table:table-cell table:style-name="ce245" table:formula="of:=1-(([.AD28]/1000)+[.AC28])/100" office:value-type="float" office:value="0.93939" calcext:value-type="float">
            <text:p>0,93939</text:p>
          </table:table-cell>
          <table:table-cell/>
          <table:table-cell table:style-name="ce119" table:formula="of:=SUMIF([.$G$22:.$AA$22];&quot;PTS&quot;;[.$G28:.$AA28])+[.AF28]" office:value-type="float" office:value="33.93939" calcext:value-type="float">
            <text:p>33,93939</text:p>
          </table:table-cell>
          <table:table-cell table:number-columns-repeated="16350"/>
        </table:table-row>
        <table:table-row table:style-name="ro1"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/>
          <table:table-cell table:style-name="ce111" office:value-type="float" office:value="7" calcext:value-type="float">
            <text:p>7</text:p>
          </table:table-cell>
          <table:table-cell table:style-name="ce123" office:value-type="string" calcext:value-type="string">
            <text:p>Eta</text:p>
          </table:table-cell>
          <table:table-cell table:style-name="ce158" table:formula="of:=INT([.AH29])" office:value-type="float" office:value="120" calcext:value-type="float">
            <text:p>120</text:p>
          </table:table-cell>
          <table:table-cell table:style-name="ce38" office:value-type="float" office:value="2" calcext:value-type="float">
            <text:p>2</text:p>
          </table:table-cell>
          <table:table-cell table:style-name="ce44" table:formula="of:=IF([.G29]=&quot;&quot;;&quot;&quot;;INDEX([.$B$23:.$B$34];MATCH([.G29];[.$A$23:.$A$34];0);0)+IF([.I29]=&quot;*&quot;;2;0))" office:value-type="float" office:value="19" calcext:value-type="float">
            <text:p>19</text:p>
          </table:table-cell>
          <table:table-cell table:style-name="ce51"/>
          <table:table-cell table:style-name="ce38" office:value-type="float" office:value="2" calcext:value-type="float">
            <text:p>2</text:p>
          </table:table-cell>
          <table:table-cell table:style-name="ce44" table:formula="of:=IF([.J29]=&quot;&quot;;&quot;&quot;;INDEX([.$B$23:.$B$34];MATCH([.J29];[.$A$23:.$A$34];0);0)+IF([.L29]=&quot;*&quot;;2;0))" office:value-type="float" office:value="19" calcext:value-type="float">
            <text:p>19</text:p>
          </table:table-cell>
          <table:table-cell table:style-name="ce51"/>
          <table:table-cell table:style-name="ce38" office:value-type="float" office:value="1" calcext:value-type="float">
            <text:p>1</text:p>
          </table:table-cell>
          <table:table-cell table:style-name="ce44" table:formula="of:=IF([.M29]=&quot;&quot;;&quot;&quot;;INDEX([.$B$23:.$B$34];MATCH([.M29];[.$A$23:.$A$34];0);0)+IF([.O29]=&quot;*&quot;;2;0))" office:value-type="float" office:value="22" calcext:value-type="float">
            <text:p>22</text:p>
          </table:table-cell>
          <table:table-cell table:style-name="ce51"/>
          <table:table-cell table:style-name="ce38" office:value-type="float" office:value="4" calcext:value-type="float">
            <text:p>4</text:p>
          </table:table-cell>
          <table:table-cell table:style-name="ce44" table:formula="of:=IF([.P29]=&quot;&quot;;&quot;&quot;;INDEX([.$B$23:.$B$34];MATCH([.P29];[.$A$23:.$A$34];0);0)+IF([.R29]=&quot;*&quot;;2;0))" office:value-type="float" office:value="14" calcext:value-type="float">
            <text:p>14</text:p>
          </table:table-cell>
          <table:table-cell table:style-name="ce51"/>
          <table:table-cell table:style-name="ce38" office:value-type="float" office:value="4" calcext:value-type="float">
            <text:p>4</text:p>
          </table:table-cell>
          <table:table-cell table:style-name="ce44" table:formula="of:=IF([.S29]=&quot;&quot;;&quot;&quot;;INDEX([.$B$23:.$B$34];MATCH([.S29];[.$A$23:.$A$34];0);0)+IF([.U29]=&quot;*&quot;;2;0))" office:value-type="float" office:value="14" calcext:value-type="float">
            <text:p>14</text:p>
          </table:table-cell>
          <table:table-cell table:style-name="ce51"/>
          <table:table-cell table:style-name="ce38" office:value-type="float" office:value="3" calcext:value-type="float">
            <text:p>3</text:p>
          </table:table-cell>
          <table:table-cell table:style-name="ce44" table:formula="of:=IF([.V29]=&quot;&quot;;&quot;&quot;;INDEX([.$B$23:.$B$34];MATCH([.V29];[.$A$23:.$A$34];0);0)+IF([.X29]=&quot;*&quot;;2;0))" office:value-type="float" office:value="16" calcext:value-type="float">
            <text:p>16</text:p>
          </table:table-cell>
          <table:table-cell table:style-name="ce51"/>
          <table:table-cell table:style-name="ce38" office:value-type="float" office:value="3" calcext:value-type="float">
            <text:p>3</text:p>
          </table:table-cell>
          <table:table-cell table:style-name="ce44" table:formula="of:=IF([.Y29]=&quot;&quot;;&quot;&quot;;INDEX([.$B$23:.$B$34];MATCH([.Y29];[.$A$23:.$A$34];0);0)+IF([.AA29]=&quot;*&quot;;2;0))" office:value-type="float" office:value="16" calcext:value-type="float">
            <text:p>16</text:p>
          </table:table-cell>
          <table:table-cell table:style-name="ce51"/>
          <table:table-cell/>
          <table:table-cell table:style-name="ce245" table:formula="of:=SMALL([.G29]~[.J29]~[.M29]~[.P29]~[.S29]~[.V29]~[.Y29];1)" office:value-type="float" office:value="1" calcext:value-type="float">
            <text:p>1</text:p>
          </table:table-cell>
          <table:table-cell table:style-name="ce245" table:formula="of:=SUM([.G29];[.J29];[.M29];[.P29];[.S29];[.V29];[.Y29])" office:value-type="float" office:value="19" calcext:value-type="float">
            <text:p>19</text:p>
          </table:table-cell>
          <table:table-cell/>
          <table:table-cell table:style-name="ce245" table:formula="of:=1-(([.AD29]/1000)+[.AC29])/100" office:value-type="float" office:value="0.98981" calcext:value-type="float">
            <text:p>0,98981</text:p>
          </table:table-cell>
          <table:table-cell/>
          <table:table-cell table:style-name="ce123" table:formula="of:=SUMIF([.$G$22:.$AA$22];&quot;PTS&quot;;[.$G29:.$AA29])+[.AF29]" office:value-type="float" office:value="120.98981" calcext:value-type="float">
            <text:p>120,98981</text:p>
          </table:table-cell>
          <table:table-cell table:number-columns-repeated="1635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/>
          <table:table-cell table:style-name="ce110" office:value-type="float" office:value="8" calcext:value-type="float">
            <text:p>8</text:p>
          </table:table-cell>
          <table:table-cell table:style-name="ce119" office:value-type="string" calcext:value-type="string">
            <text:p>Theta</text:p>
          </table:table-cell>
          <table:table-cell table:style-name="ce157" table:formula="of:=INT([.AH30])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43" table:formula="of:=IF([.G30]=&quot;&quot;;&quot;&quot;;INDEX([.$B$23:.$B$34];MATCH([.G30];[.$A$23:.$A$34];0);0)+IF([.I30]=&quot;*&quot;;2;0))" office:value-type="float" office:value="1" calcext:value-type="float">
            <text:p>1</text:p>
          </table:table-cell>
          <table:table-cell table:style-name="ce50"/>
          <table:table-cell table:style-name="ce37" office:value-type="float" office:value="10" calcext:value-type="float">
            <text:p>10</text:p>
          </table:table-cell>
          <table:table-cell table:style-name="ce43" table:formula="of:=IF([.J30]=&quot;&quot;;&quot;&quot;;INDEX([.$B$23:.$B$34];MATCH([.J30];[.$A$23:.$A$34];0);0)+IF([.L30]=&quot;*&quot;;2;0))" office:value-type="float" office:value="1" calcext:value-type="float">
            <text:p>1</text:p>
          </table:table-cell>
          <table:table-cell table:style-name="ce50"/>
          <table:table-cell table:style-name="ce37" office:value-type="float" office:value="9" calcext:value-type="float">
            <text:p>9</text:p>
          </table:table-cell>
          <table:table-cell table:style-name="ce43" table:formula="of:=IF([.M30]=&quot;&quot;;&quot;&quot;;INDEX([.$B$23:.$B$34];MATCH([.M30];[.$A$23:.$A$34];0);0)+IF([.O30]=&quot;*&quot;;2;0))" office:value-type="float" office:value="4" calcext:value-type="float">
            <text:p>4</text:p>
          </table:table-cell>
          <table:table-cell table:style-name="ce50"/>
          <table:table-cell table:style-name="ce37" office:value-type="float" office:value="7" calcext:value-type="float">
            <text:p>7</text:p>
          </table:table-cell>
          <table:table-cell table:style-name="ce43" table:formula="of:=IF([.P30]=&quot;&quot;;&quot;&quot;;INDEX([.$B$23:.$B$34];MATCH([.P30];[.$A$23:.$A$34];0);0)+IF([.R30]=&quot;*&quot;;2;0))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12" calcext:value-type="float">
            <text:p>12</text:p>
          </table:table-cell>
          <table:table-cell table:style-name="ce43" table:formula="of:=IF([.S30]=&quot;&quot;;&quot;&quot;;INDEX([.$B$23:.$B$34];MATCH([.S30];[.$A$23:.$A$34];0);0)+IF([.U30]=&quot;*&quot;;2;0))" office:value-type="float" office:value="0" calcext:value-type="float">
            <text:p>0</text:p>
          </table:table-cell>
          <table:table-cell table:style-name="ce50"/>
          <table:table-cell table:style-name="ce37" office:value-type="float" office:value="10" calcext:value-type="float">
            <text:p>10</text:p>
          </table:table-cell>
          <table:table-cell table:style-name="ce43" table:formula="of:=IF([.V30]=&quot;&quot;;&quot;&quot;;INDEX([.$B$23:.$B$34];MATCH([.V30];[.$A$23:.$A$34];0);0)+IF([.X30]=&quot;*&quot;;2;0))" office:value-type="float" office:value="1" calcext:value-type="float">
            <text:p>1</text:p>
          </table:table-cell>
          <table:table-cell table:style-name="ce50"/>
          <table:table-cell table:style-name="ce37" office:value-type="float" office:value="9" calcext:value-type="float">
            <text:p>9</text:p>
          </table:table-cell>
          <table:table-cell table:style-name="ce43" table:formula="of:=IF([.Y30]=&quot;&quot;;&quot;&quot;;INDEX([.$B$23:.$B$34];MATCH([.Y30];[.$A$23:.$A$34];0);0)+IF([.AA30]=&quot;*&quot;;2;0))" office:value-type="float" office:value="4" calcext:value-type="float">
            <text:p>4</text:p>
          </table:table-cell>
          <table:table-cell table:style-name="ce50"/>
          <table:table-cell/>
          <table:table-cell table:style-name="ce245" table:formula="of:=SMALL([.G30]~[.J30]~[.M30]~[.P30]~[.S30]~[.V30]~[.Y30];1)" office:value-type="float" office:value="7" calcext:value-type="float">
            <text:p>7</text:p>
          </table:table-cell>
          <table:table-cell table:style-name="ce245" table:formula="of:=SUM([.G30];[.J30];[.M30];[.P30];[.S30];[.V30];[.Y30])" office:value-type="float" office:value="67" calcext:value-type="float">
            <text:p>67</text:p>
          </table:table-cell>
          <table:table-cell/>
          <table:table-cell table:style-name="ce245" table:formula="of:=1-(([.AD30]/1000)+[.AC30])/100" office:value-type="float" office:value="0.92933" calcext:value-type="float">
            <text:p>0,92933</text:p>
          </table:table-cell>
          <table:table-cell/>
          <table:table-cell table:style-name="ce119" table:formula="of:=SUMIF([.$G$22:.$AA$22];&quot;PTS&quot;;[.$G30:.$AA30])+[.AF30]" office:value-type="float" office:value="19.92933" calcext:value-type="float">
            <text:p>19,92933</text:p>
          </table:table-cell>
          <table:table-cell table:number-columns-repeated="16350"/>
        </table:table-row>
        <table:table-row table:style-name="ro1"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11" office:value-type="float" office:value="9" calcext:value-type="float">
            <text:p>9</text:p>
          </table:table-cell>
          <table:table-cell table:style-name="ce123" office:value-type="string" calcext:value-type="string">
            <text:p>Iota</text:p>
          </table:table-cell>
          <table:table-cell table:style-name="ce158" table:formula="of:=INT([.AH31])" office:value-type="float" office:value="50" calcext:value-type="float">
            <text:p>50</text:p>
          </table:table-cell>
          <table:table-cell table:style-name="ce38"/>
          <table:table-cell table:style-name="ce44" table:formula="of:=IF([.G31]=&quot;&quot;;&quot;&quot;;INDEX([.$B$23:.$B$34];MATCH([.G31];[.$A$23:.$A$34];0);0)+IF([.I31]=&quot;*&quot;;2;0))">
            <text:p/>
          </table:table-cell>
          <table:table-cell table:style-name="ce51"/>
          <table:table-cell table:style-name="ce38"/>
          <table:table-cell table:style-name="ce44" table:formula="of:=IF([.J31]=&quot;&quot;;&quot;&quot;;INDEX([.$B$23:.$B$34];MATCH([.J31];[.$A$23:.$A$34];0);0)+IF([.L31]=&quot;*&quot;;2;0))">
            <text:p/>
          </table:table-cell>
          <table:table-cell table:style-name="ce51"/>
          <table:table-cell table:style-name="ce38" office:value-type="float" office:value="6" calcext:value-type="float">
            <text:p>6</text:p>
          </table:table-cell>
          <table:table-cell table:style-name="ce44" table:formula="of:=IF([.M31]=&quot;&quot;;&quot;&quot;;INDEX([.$B$23:.$B$34];MATCH([.M31];[.$A$23:.$A$34];0);0)+IF([.O31]=&quot;*&quot;;2;0))" office:value-type="float" office:value="10" calcext:value-type="float">
            <text:p>10</text:p>
          </table:table-cell>
          <table:table-cell table:style-name="ce51"/>
          <table:table-cell table:style-name="ce38" office:value-type="float" office:value="5" calcext:value-type="float">
            <text:p>5</text:p>
          </table:table-cell>
          <table:table-cell table:style-name="ce44" table:formula="of:=IF([.P31]=&quot;&quot;;&quot;&quot;;INDEX([.$B$23:.$B$34];MATCH([.P31];[.$A$23:.$A$34];0);0)+IF([.R31]=&quot;*&quot;;2;0))" office:value-type="float" office:value="12" calcext:value-type="float">
            <text:p>12</text:p>
          </table:table-cell>
          <table:table-cell table:style-name="ce51"/>
          <table:table-cell table:style-name="ce38" office:value-type="float" office:value="9" calcext:value-type="float">
            <text:p>9</text:p>
          </table:table-cell>
          <table:table-cell table:style-name="ce44" table:formula="of:=IF([.S31]=&quot;&quot;;&quot;&quot;;INDEX([.$B$23:.$B$34];MATCH([.S31];[.$A$23:.$A$34];0);0)+IF([.U31]=&quot;*&quot;;2;0))" office:value-type="float" office:value="4" calcext:value-type="float">
            <text:p>4</text:p>
          </table:table-cell>
          <table:table-cell table:style-name="ce51"/>
          <table:table-cell table:style-name="ce38" office:value-type="float" office:value="6" calcext:value-type="float">
            <text:p>6</text:p>
          </table:table-cell>
          <table:table-cell table:style-name="ce44" table:formula="of:=IF([.V31]=&quot;&quot;;&quot;&quot;;INDEX([.$B$23:.$B$34];MATCH([.V31];[.$A$23:.$A$34];0);0)+IF([.X31]=&quot;*&quot;;2;0))" office:value-type="float" office:value="12" calcext:value-type="float">
            <text:p>12</text:p>
          </table:table-cell>
          <table:table-cell table:style-name="ce51" office:value-type="string" calcext:value-type="string">
            <text:p>*</text:p>
          </table:table-cell>
          <table:table-cell table:style-name="ce38" office:value-type="float" office:value="5" calcext:value-type="float">
            <text:p>5</text:p>
          </table:table-cell>
          <table:table-cell table:style-name="ce44" table:formula="of:=IF([.Y31]=&quot;&quot;;&quot;&quot;;INDEX([.$B$23:.$B$34];MATCH([.Y31];[.$A$23:.$A$34];0);0)+IF([.AA31]=&quot;*&quot;;2;0))" office:value-type="float" office:value="12" calcext:value-type="float">
            <text:p>12</text:p>
          </table:table-cell>
          <table:table-cell table:style-name="ce51"/>
          <table:table-cell/>
          <table:table-cell table:style-name="ce245" table:formula="of:=SMALL([.G31]~[.J31]~[.M31]~[.P31]~[.S31]~[.V31]~[.Y31];1)" office:value-type="float" office:value="5" calcext:value-type="float">
            <text:p>5</text:p>
          </table:table-cell>
          <table:table-cell table:style-name="ce245" table:formula="of:=SUM([.G31];[.J31];[.M31];[.P31];[.S31];[.V31];[.Y31])" office:value-type="float" office:value="31" calcext:value-type="float">
            <text:p>31</text:p>
          </table:table-cell>
          <table:table-cell/>
          <table:table-cell table:style-name="ce245" table:formula="of:=1-(([.AD31]/1000)+[.AC31])/100" office:value-type="float" office:value="0.94969" calcext:value-type="float">
            <text:p>0,94969</text:p>
          </table:table-cell>
          <table:table-cell/>
          <table:table-cell table:style-name="ce123" table:formula="of:=SUMIF([.$G$22:.$AA$22];&quot;PTS&quot;;[.$G31:.$AA31])+[.AF31]" office:value-type="float" office:value="50.94969" calcext:value-type="float">
            <text:p>50,94969</text:p>
          </table:table-cell>
          <table:table-cell table:number-columns-repeated="1635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10" office:value-type="float" office:value="10" calcext:value-type="float">
            <text:p>10</text:p>
          </table:table-cell>
          <table:table-cell table:style-name="ce119" office:value-type="string" calcext:value-type="string">
            <text:p>Kappa</text:p>
          </table:table-cell>
          <table:table-cell table:style-name="ce157" table:formula="of:=INT([.AH32])" office:value-type="float" office:value="38" calcext:value-type="float">
            <text:p>38</text:p>
          </table:table-cell>
          <table:table-cell table:style-name="ce37" office:value-type="float" office:value="6" calcext:value-type="float">
            <text:p>6</text:p>
          </table:table-cell>
          <table:table-cell table:style-name="ce43" table:formula="of:=IF([.G32]=&quot;&quot;;&quot;&quot;;INDEX([.$B$23:.$B$34];MATCH([.G32];[.$A$23:.$A$34];0);0)+IF([.I32]=&quot;*&quot;;2;0))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6" calcext:value-type="float">
            <text:p>6</text:p>
          </table:table-cell>
          <table:table-cell table:style-name="ce43" table:formula="of:=IF([.J32]=&quot;&quot;;&quot;&quot;;INDEX([.$B$23:.$B$34];MATCH([.J32];[.$A$23:.$A$34];0);0)+IF([.L32]=&quot;*&quot;;2;0))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12" calcext:value-type="float">
            <text:p>12</text:p>
          </table:table-cell>
          <table:table-cell table:style-name="ce43" table:formula="of:=IF([.M32]=&quot;&quot;;&quot;&quot;;INDEX([.$B$23:.$B$34];MATCH([.M32];[.$A$23:.$A$34];0);0)+IF([.O32]=&quot;*&quot;;2;0))" office:value-type="float" office:value="0" calcext:value-type="float">
            <text:p>0</text:p>
          </table:table-cell>
          <table:table-cell table:style-name="ce50"/>
          <table:table-cell table:style-name="ce37" office:value-type="float" office:value="9" calcext:value-type="float">
            <text:p>9</text:p>
          </table:table-cell>
          <table:table-cell table:style-name="ce43" table:formula="of:=IF([.P32]=&quot;&quot;;&quot;&quot;;INDEX([.$B$23:.$B$34];MATCH([.P32];[.$A$23:.$A$34];0);0)+IF([.R32]=&quot;*&quot;;2;0))" office:value-type="float" office:value="4" calcext:value-type="float">
            <text:p>4</text:p>
          </table:table-cell>
          <table:table-cell table:style-name="ce50"/>
          <table:table-cell table:style-name="ce37" office:value-type="float" office:value="11" calcext:value-type="float">
            <text:p>11</text:p>
          </table:table-cell>
          <table:table-cell table:style-name="ce43" table:formula="of:=IF([.S32]=&quot;&quot;;&quot;&quot;;INDEX([.$B$23:.$B$34];MATCH([.S32];[.$A$23:.$A$34];0);0)+IF([.U32]=&quot;*&quot;;2;0))" office:value-type="float" office:value="0" calcext:value-type="float">
            <text:p>0</text:p>
          </table:table-cell>
          <table:table-cell table:style-name="ce50"/>
          <table:table-cell table:style-name="ce37" office:value-type="float" office:value="7" calcext:value-type="float">
            <text:p>7</text:p>
          </table:table-cell>
          <table:table-cell table:style-name="ce43" table:formula="of:=IF([.V32]=&quot;&quot;;&quot;&quot;;INDEX([.$B$23:.$B$34];MATCH([.V32];[.$A$23:.$A$34];0);0)+IF([.X32]=&quot;*&quot;;2;0))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8" calcext:value-type="float">
            <text:p>8</text:p>
          </table:table-cell>
          <table:table-cell table:style-name="ce43" table:formula="of:=IF([.Y32]=&quot;&quot;;&quot;&quot;;INDEX([.$B$23:.$B$34];MATCH([.Y32];[.$A$23:.$A$34];0);0)+IF([.AA32]=&quot;*&quot;;2;0))" office:value-type="float" office:value="6" calcext:value-type="float">
            <text:p>6</text:p>
          </table:table-cell>
          <table:table-cell table:style-name="ce50"/>
          <table:table-cell/>
          <table:table-cell table:style-name="ce245" table:formula="of:=SMALL([.G32]~[.J32]~[.M32]~[.P32]~[.S32]~[.V32]~[.Y32];1)" office:value-type="float" office:value="6" calcext:value-type="float">
            <text:p>6</text:p>
          </table:table-cell>
          <table:table-cell table:style-name="ce245" table:formula="of:=SUM([.G32];[.J32];[.M32];[.P32];[.S32];[.V32];[.Y32])" office:value-type="float" office:value="59" calcext:value-type="float">
            <text:p>59</text:p>
          </table:table-cell>
          <table:table-cell/>
          <table:table-cell table:style-name="ce245" table:formula="of:=1-(([.AD32]/1000)+[.AC32])/100" office:value-type="float" office:value="0.93941" calcext:value-type="float">
            <text:p>0,93941</text:p>
          </table:table-cell>
          <table:table-cell/>
          <table:table-cell table:style-name="ce119" table:formula="of:=SUMIF([.$G$22:.$AA$22];&quot;PTS&quot;;[.$G32:.$AA32])+[.AF32]" office:value-type="float" office:value="38.93941" calcext:value-type="float">
            <text:p>38,93941</text:p>
          </table:table-cell>
          <table:table-cell table:number-columns-repeated="16350"/>
        </table:table-row>
        <table:table-row table:style-name="ro1"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11" office:value-type="float" office:value="11" calcext:value-type="float">
            <text:p>11</text:p>
          </table:table-cell>
          <table:table-cell table:style-name="ce123" office:value-type="string" calcext:value-type="string">
            <text:p>Lambda</text:p>
          </table:table-cell>
          <table:table-cell table:style-name="ce158" table:formula="of:=INT([.AH33])" office:value-type="float" office:value="38" calcext:value-type="float">
            <text:p>38</text:p>
          </table:table-cell>
          <table:table-cell table:style-name="ce38" office:value-type="float" office:value="9" calcext:value-type="float">
            <text:p>9</text:p>
          </table:table-cell>
          <table:table-cell table:style-name="ce44" table:formula="of:=IF([.G33]=&quot;&quot;;&quot;&quot;;INDEX([.$B$23:.$B$34];MATCH([.G33];[.$A$23:.$A$34];0);0)+IF([.I33]=&quot;*&quot;;2;0))" office:value-type="float" office:value="4" calcext:value-type="float">
            <text:p>4</text:p>
          </table:table-cell>
          <table:table-cell table:style-name="ce51"/>
          <table:table-cell table:style-name="ce38" office:value-type="float" office:value="4" calcext:value-type="float">
            <text:p>4</text:p>
          </table:table-cell>
          <table:table-cell table:style-name="ce44" table:formula="of:=IF([.J33]=&quot;&quot;;&quot;&quot;;INDEX([.$B$23:.$B$34];MATCH([.J33];[.$A$23:.$A$34];0);0)+IF([.L33]=&quot;*&quot;;2;0))" office:value-type="float" office:value="14" calcext:value-type="float">
            <text:p>14</text:p>
          </table:table-cell>
          <table:table-cell table:style-name="ce51"/>
          <table:table-cell table:style-name="ce38" office:value-type="float" office:value="10" calcext:value-type="float">
            <text:p>10</text:p>
          </table:table-cell>
          <table:table-cell table:style-name="ce44" table:formula="of:=IF([.M33]=&quot;&quot;;&quot;&quot;;INDEX([.$B$23:.$B$34];MATCH([.M33];[.$A$23:.$A$34];0);0)+IF([.O33]=&quot;*&quot;;2;0))" office:value-type="float" office:value="1" calcext:value-type="float">
            <text:p>1</text:p>
          </table:table-cell>
          <table:table-cell table:style-name="ce51"/>
          <table:table-cell table:style-name="ce38" office:value-type="float" office:value="8" calcext:value-type="float">
            <text:p>8</text:p>
          </table:table-cell>
          <table:table-cell table:style-name="ce44" table:formula="of:=IF([.P33]=&quot;&quot;;&quot;&quot;;INDEX([.$B$23:.$B$34];MATCH([.P33];[.$A$23:.$A$34];0);0)+IF([.R33]=&quot;*&quot;;2;0))" office:value-type="float" office:value="6" calcext:value-type="float">
            <text:p>6</text:p>
          </table:table-cell>
          <table:table-cell table:style-name="ce51"/>
          <table:table-cell table:style-name="ce38" office:value-type="float" office:value="7" calcext:value-type="float">
            <text:p>7</text:p>
          </table:table-cell>
          <table:table-cell table:style-name="ce44" table:formula="of:=IF([.S33]=&quot;&quot;;&quot;&quot;;INDEX([.$B$23:.$B$34];MATCH([.S33];[.$A$23:.$A$34];0);0)+IF([.U33]=&quot;*&quot;;2;0))" office:value-type="float" office:value="8" calcext:value-type="float">
            <text:p>8</text:p>
          </table:table-cell>
          <table:table-cell table:style-name="ce51"/>
          <table:table-cell table:style-name="ce38" office:value-type="float" office:value="9" calcext:value-type="float">
            <text:p>9</text:p>
          </table:table-cell>
          <table:table-cell table:style-name="ce44" table:formula="of:=IF([.V33]=&quot;&quot;;&quot;&quot;;INDEX([.$B$23:.$B$34];MATCH([.V33];[.$A$23:.$A$34];0);0)+IF([.X33]=&quot;*&quot;;2;0))" office:value-type="float" office:value="4" calcext:value-type="float">
            <text:p>4</text:p>
          </table:table-cell>
          <table:table-cell table:style-name="ce51"/>
          <table:table-cell table:style-name="ce38" office:value-type="float" office:value="10" calcext:value-type="float">
            <text:p>10</text:p>
          </table:table-cell>
          <table:table-cell table:style-name="ce44" table:formula="of:=IF([.Y33]=&quot;&quot;;&quot;&quot;;INDEX([.$B$23:.$B$34];MATCH([.Y33];[.$A$23:.$A$34];0);0)+IF([.AA33]=&quot;*&quot;;2;0))" office:value-type="float" office:value="1" calcext:value-type="float">
            <text:p>1</text:p>
          </table:table-cell>
          <table:table-cell table:style-name="ce51"/>
          <table:table-cell/>
          <table:table-cell table:style-name="ce245" table:formula="of:=SMALL([.G33]~[.J33]~[.M33]~[.P33]~[.S33]~[.V33]~[.Y33];1)" office:value-type="float" office:value="4" calcext:value-type="float">
            <text:p>4</text:p>
          </table:table-cell>
          <table:table-cell table:style-name="ce245" table:formula="of:=SUM([.G33];[.J33];[.M33];[.P33];[.S33];[.V33];[.Y33])" office:value-type="float" office:value="57" calcext:value-type="float">
            <text:p>57</text:p>
          </table:table-cell>
          <table:table-cell/>
          <table:table-cell table:style-name="ce245" table:formula="of:=1-(([.AD33]/1000)+[.AC33])/100" office:value-type="float" office:value="0.95943" calcext:value-type="float">
            <text:p>0,95943</text:p>
          </table:table-cell>
          <table:table-cell/>
          <table:table-cell table:style-name="ce123" table:formula="of:=SUMIF([.$G$22:.$AA$22];&quot;PTS&quot;;[.$G33:.$AA33])+[.AF33]" office:value-type="float" office:value="38.95943" calcext:value-type="float">
            <text:p>38,95943</text:p>
          </table:table-cell>
          <table:table-cell table:number-columns-repeated="1635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110" office:value-type="float" office:value="12" calcext:value-type="float">
            <text:p>12</text:p>
          </table:table-cell>
          <table:table-cell table:style-name="ce119" office:value-type="string" calcext:value-type="string">
            <text:p>Mu</text:p>
          </table:table-cell>
          <table:table-cell table:style-name="ce157" table:formula="of:=INT([.AH34])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43" table:formula="of:=IF([.G34]=&quot;&quot;;&quot;&quot;;INDEX([.$B$23:.$B$34];MATCH([.G34];[.$A$23:.$A$34];0);0)+IF([.I34]=&quot;*&quot;;2;0))" office:value-type="float" office:value="0" calcext:value-type="float">
            <text:p>0</text:p>
          </table:table-cell>
          <table:table-cell table:style-name="ce50"/>
          <table:table-cell table:style-name="ce37" office:value-type="float" office:value="11" calcext:value-type="float">
            <text:p>11</text:p>
          </table:table-cell>
          <table:table-cell table:style-name="ce43" table:formula="of:=IF([.J34]=&quot;&quot;;&quot;&quot;;INDEX([.$B$23:.$B$34];MATCH([.J34];[.$A$23:.$A$34];0);0)+IF([.L34]=&quot;*&quot;;2;0))" office:value-type="float" office:value="0" calcext:value-type="float">
            <text:p>0</text:p>
          </table:table-cell>
          <table:table-cell table:style-name="ce50"/>
          <table:table-cell table:style-name="ce37"/>
          <table:table-cell table:style-name="ce43" table:formula="of:=IF([.M34]=&quot;&quot;;&quot;&quot;;INDEX([.$B$23:.$B$34];MATCH([.M34];[.$A$23:.$A$34];0);0)+IF([.O34]=&quot;*&quot;;2;0))">
            <text:p/>
          </table:table-cell>
          <table:table-cell table:style-name="ce50"/>
          <table:table-cell table:style-name="ce37"/>
          <table:table-cell table:style-name="ce43" table:formula="of:=IF([.P34]=&quot;&quot;;&quot;&quot;;INDEX([.$B$23:.$B$34];MATCH([.P34];[.$A$23:.$A$34];0);0)+IF([.R34]=&quot;*&quot;;2;0))">
            <text:p/>
          </table:table-cell>
          <table:table-cell table:style-name="ce50"/>
          <table:table-cell table:style-name="ce37"/>
          <table:table-cell table:style-name="ce43" table:formula="of:=IF([.S34]=&quot;&quot;;&quot;&quot;;INDEX([.$B$23:.$B$34];MATCH([.S34];[.$A$23:.$A$34];0);0)+IF([.U34]=&quot;*&quot;;2;0))">
            <text:p/>
          </table:table-cell>
          <table:table-cell table:style-name="ce50"/>
          <table:table-cell table:style-name="ce37"/>
          <table:table-cell table:style-name="ce43" table:formula="of:=IF([.V34]=&quot;&quot;;&quot;&quot;;INDEX([.$B$23:.$B$34];MATCH([.V34];[.$A$23:.$A$34];0);0)+IF([.X34]=&quot;*&quot;;2;0))">
            <text:p/>
          </table:table-cell>
          <table:table-cell table:style-name="ce50"/>
          <table:table-cell table:style-name="ce37"/>
          <table:table-cell table:style-name="ce43" table:formula="of:=IF([.Y34]=&quot;&quot;;&quot;&quot;;INDEX([.$B$23:.$B$34];MATCH([.Y34];[.$A$23:.$A$34];0);0)+IF([.AA34]=&quot;*&quot;;2;0))">
            <text:p/>
          </table:table-cell>
          <table:table-cell table:style-name="ce50"/>
          <table:table-cell/>
          <table:table-cell table:style-name="ce245" table:formula="of:=SMALL([.G34]~[.J34]~[.M34]~[.P34]~[.S34]~[.V34]~[.Y34];1)" office:value-type="float" office:value="11" calcext:value-type="float">
            <text:p>11</text:p>
          </table:table-cell>
          <table:table-cell table:style-name="ce245" table:formula="of:=SUM([.G34];[.J34];[.M34];[.P34];[.S34];[.V34];[.Y34])" office:value-type="float" office:value="23" calcext:value-type="float">
            <text:p>23</text:p>
          </table:table-cell>
          <table:table-cell/>
          <table:table-cell table:style-name="ce245" table:formula="of:=1-(([.AD34]/1000)+[.AC34])/100" office:value-type="float" office:value="0.88977" calcext:value-type="float">
            <text:p>0,88977</text:p>
          </table:table-cell>
          <table:table-cell/>
          <table:table-cell table:style-name="ce119" table:formula="of:=SUMIF([.$G$22:.$AA$22];&quot;PTS&quot;;[.$G34:.$AA34])+[.AF34]" office:value-type="float" office:value="0.88977" calcext:value-type="float">
            <text:p>0,88977</text:p>
          </table:table-cell>
          <table:table-cell table:number-columns-repeated="16350"/>
        </table:table-row>
        <table:table-row table:style-name="ro1">
          <table:table-cell table:number-columns-repeated="3"/>
          <table:table-cell table:style-name="ce111" office:value-type="float" office:value="13" calcext:value-type="float">
            <text:p>13</text:p>
          </table:table-cell>
          <table:table-cell table:style-name="ce123" office:value-type="string" calcext:value-type="string">
            <text:p>Nu</text:p>
          </table:table-cell>
          <table:table-cell table:style-name="ce158" table:formula="of:=INT([.AH35])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44" table:formula="of:=IF([.G35]=&quot;&quot;;&quot;&quot;;INDEX([.$B$23:.$B$34];MATCH([.G35];[.$A$23:.$A$34];0);0)+IF([.I35]=&quot;*&quot;;2;0))" office:value-type="float" office:value="6" calcext:value-type="float">
            <text:p>6</text:p>
          </table:table-cell>
          <table:table-cell table:style-name="ce51"/>
          <table:table-cell table:style-name="ce38" office:value-type="float" office:value="12" calcext:value-type="float">
            <text:p>12</text:p>
          </table:table-cell>
          <table:table-cell table:style-name="ce44" table:formula="of:=IF([.J35]=&quot;&quot;;&quot;&quot;;INDEX([.$B$23:.$B$34];MATCH([.J35];[.$A$23:.$A$34];0);0)+IF([.L35]=&quot;*&quot;;2;0))" office:value-type="float" office:value="0" calcext:value-type="float">
            <text:p>0</text:p>
          </table:table-cell>
          <table:table-cell table:style-name="ce51"/>
          <table:table-cell table:style-name="ce38" office:value-type="float" office:value="11" calcext:value-type="float">
            <text:p>11</text:p>
          </table:table-cell>
          <table:table-cell table:style-name="ce44" table:formula="of:=IF([.M35]=&quot;&quot;;&quot;&quot;;INDEX([.$B$23:.$B$34];MATCH([.M35];[.$A$23:.$A$34];0);0)+IF([.O35]=&quot;*&quot;;2;0))" office:value-type="float" office:value="0" calcext:value-type="float">
            <text:p>0</text:p>
          </table:table-cell>
          <table:table-cell table:style-name="ce51"/>
          <table:table-cell table:style-name="ce38" office:value-type="float" office:value="12" calcext:value-type="float">
            <text:p>12</text:p>
          </table:table-cell>
          <table:table-cell table:style-name="ce44" table:formula="of:=IF([.P35]=&quot;&quot;;&quot;&quot;;INDEX([.$B$23:.$B$34];MATCH([.P35];[.$A$23:.$A$34];0);0)+IF([.R35]=&quot;*&quot;;2;0))" office:value-type="float" office:value="0" calcext:value-type="float">
            <text:p>0</text:p>
          </table:table-cell>
          <table:table-cell table:style-name="ce51"/>
          <table:table-cell table:style-name="ce38"/>
          <table:table-cell table:style-name="ce44" table:formula="of:=IF([.S35]=&quot;&quot;;&quot;&quot;;INDEX([.$B$23:.$B$34];MATCH([.S35];[.$A$23:.$A$34];0);0)+IF([.U35]=&quot;*&quot;;2;0))">
            <text:p/>
          </table:table-cell>
          <table:table-cell table:style-name="ce51"/>
          <table:table-cell table:style-name="ce38" office:value-type="float" office:value="11" calcext:value-type="float">
            <text:p>11</text:p>
          </table:table-cell>
          <table:table-cell table:style-name="ce44" table:formula="of:=IF([.V35]=&quot;&quot;;&quot;&quot;;INDEX([.$B$23:.$B$34];MATCH([.V35];[.$A$23:.$A$34];0);0)+IF([.X35]=&quot;*&quot;;2;0))" office:value-type="float" office:value="0" calcext:value-type="float">
            <text:p>0</text:p>
          </table:table-cell>
          <table:table-cell table:style-name="ce51"/>
          <table:table-cell table:style-name="ce38" office:value-type="float" office:value="12" calcext:value-type="float">
            <text:p>12</text:p>
          </table:table-cell>
          <table:table-cell table:style-name="ce44" table:formula="of:=IF([.Y35]=&quot;&quot;;&quot;&quot;;INDEX([.$B$23:.$B$34];MATCH([.Y35];[.$A$23:.$A$34];0);0)+IF([.AA35]=&quot;*&quot;;2;0))" office:value-type="float" office:value="0" calcext:value-type="float">
            <text:p>0</text:p>
          </table:table-cell>
          <table:table-cell table:style-name="ce51"/>
          <table:table-cell/>
          <table:table-cell table:style-name="ce245" table:formula="of:=SMALL([.G35]~[.J35]~[.M35]~[.P35]~[.S35]~[.V35]~[.Y35];1)" office:value-type="float" office:value="8" calcext:value-type="float">
            <text:p>8</text:p>
          </table:table-cell>
          <table:table-cell table:style-name="ce245" table:formula="of:=SUM([.G35];[.J35];[.M35];[.P35];[.S35];[.V35];[.Y35])" office:value-type="float" office:value="66" calcext:value-type="float">
            <text:p>66</text:p>
          </table:table-cell>
          <table:table-cell/>
          <table:table-cell table:style-name="ce245" table:formula="of:=1-(([.AD35]/1000)+[.AC35])/100" office:value-type="float" office:value="0.91934" calcext:value-type="float">
            <text:p>0,91934</text:p>
          </table:table-cell>
          <table:table-cell/>
          <table:table-cell table:style-name="ce123" table:formula="of:=SUMIF([.$G$22:.$AA$22];&quot;PTS&quot;;[.$G35:.$AA35])+[.AF35]" office:value-type="float" office:value="6.91934" calcext:value-type="float">
            <text:p>6,91934</text:p>
          </table:table-cell>
          <table:table-cell table:number-columns-repeated="16350"/>
        </table:table-row>
        <table:table-row table:style-name="ro1">
          <table:table-cell table:style-name="ce7" office:value-type="string" calcext:value-type="string" table:number-columns-spanned="2" table:number-rows-spanned="1">
            <text:p>Max. players</text:p>
          </table:table-cell>
          <table:covered-table-cell table:style-name="ce12"/>
          <table:table-cell/>
          <table:table-cell table:style-name="ce112" office:value-type="float" office:value="14" calcext:value-type="float">
            <text:p>14</text:p>
          </table:table-cell>
          <table:table-cell table:style-name="ce121" office:value-type="string" calcext:value-type="string">
            <text:p>Xi</text:p>
          </table:table-cell>
          <table:table-cell table:style-name="ce160" table:formula="of:=INT([.AH36])" office:value-type="float" office:value="6" calcext:value-type="float">
            <text:p>6</text:p>
          </table:table-cell>
          <table:table-cell table:style-name="ce39"/>
          <table:table-cell table:style-name="ce45" table:formula="of:=IF([.G36]=&quot;&quot;;&quot;&quot;;INDEX([.$B$23:.$B$34];MATCH([.G36];[.$A$23:.$A$34];0);0)+IF([.I36]=&quot;*&quot;;2;0))">
            <text:p/>
          </table:table-cell>
          <table:table-cell table:style-name="ce52"/>
          <table:table-cell table:style-name="ce39"/>
          <table:table-cell table:style-name="ce45" table:formula="of:=IF([.J36]=&quot;&quot;;&quot;&quot;;INDEX([.$B$23:.$B$34];MATCH([.J36];[.$A$23:.$A$34];0);0)+IF([.L36]=&quot;*&quot;;2;0))">
            <text:p/>
          </table:table-cell>
          <table:table-cell table:style-name="ce52"/>
          <table:table-cell table:style-name="ce39"/>
          <table:table-cell table:style-name="ce45" table:formula="of:=IF([.M36]=&quot;&quot;;&quot;&quot;;INDEX([.$B$23:.$B$34];MATCH([.M36];[.$A$23:.$A$34];0);0)+IF([.O36]=&quot;*&quot;;2;0))">
            <text:p/>
          </table:table-cell>
          <table:table-cell table:style-name="ce52"/>
          <table:table-cell table:style-name="ce39"/>
          <table:table-cell table:style-name="ce45" table:formula="of:=IF([.P36]=&quot;&quot;;&quot;&quot;;INDEX([.$B$23:.$B$34];MATCH([.P36];[.$A$23:.$A$34];0);0)+IF([.R36]=&quot;*&quot;;2;0))">
            <text:p/>
          </table:table-cell>
          <table:table-cell table:style-name="ce52"/>
          <table:table-cell table:style-name="ce39" office:value-type="float" office:value="8" calcext:value-type="float">
            <text:p>8</text:p>
          </table:table-cell>
          <table:table-cell table:style-name="ce45" table:formula="of:=IF([.S36]=&quot;&quot;;&quot;&quot;;INDEX([.$B$23:.$B$34];MATCH([.S36];[.$A$23:.$A$34];0);0)+IF([.U36]=&quot;*&quot;;2;0))" office:value-type="float" office:value="6" calcext:value-type="float">
            <text:p>6</text:p>
          </table:table-cell>
          <table:table-cell table:style-name="ce52"/>
          <table:table-cell table:style-name="ce39"/>
          <table:table-cell table:style-name="ce45" table:formula="of:=IF([.V36]=&quot;&quot;;&quot;&quot;;INDEX([.$B$23:.$B$34];MATCH([.V36];[.$A$23:.$A$34];0);0)+IF([.X36]=&quot;*&quot;;2;0))">
            <text:p/>
          </table:table-cell>
          <table:table-cell table:style-name="ce52"/>
          <table:table-cell table:style-name="ce39"/>
          <table:table-cell table:style-name="ce45" table:formula="of:=IF([.Y36]=&quot;&quot;;&quot;&quot;;INDEX([.$B$23:.$B$34];MATCH([.Y36];[.$A$23:.$A$34];0);0)+IF([.AA36]=&quot;*&quot;;2;0))">
            <text:p/>
          </table:table-cell>
          <table:table-cell table:style-name="ce52"/>
          <table:table-cell/>
          <table:table-cell table:style-name="ce245" table:formula="of:=SMALL([.G36]~[.J36]~[.M36]~[.P36]~[.S36]~[.V36]~[.Y36];1)" office:value-type="float" office:value="8" calcext:value-type="float">
            <text:p>8</text:p>
          </table:table-cell>
          <table:table-cell table:style-name="ce245" table:formula="of:=SUM([.G36];[.J36];[.M36];[.P36];[.S36];[.V36];[.Y36])" office:value-type="float" office:value="8" calcext:value-type="float">
            <text:p>8</text:p>
          </table:table-cell>
          <table:table-cell/>
          <table:table-cell table:style-name="ce245" table:formula="of:=1-(([.AD36]/1000)+[.AC36])/100" office:value-type="float" office:value="0.91992" calcext:value-type="float">
            <text:p>0,91992</text:p>
          </table:table-cell>
          <table:table-cell/>
          <table:table-cell table:style-name="ce121" table:formula="of:=SUMIF([.$G$22:.$AA$22];&quot;PTS&quot;;[.$G36:.$AA36])+[.AF36]" office:value-type="float" office:value="6.91992" calcext:value-type="float">
            <text:p>6,91992</text:p>
          </table:table-cell>
          <table:table-cell table:number-columns-repeated="16350"/>
        </table:table-row>
        <table:table-row table:style-name="ro1">
          <table:table-cell table:style-name="ce68" office:value-type="string" calcext:value-type="string" table:number-columns-spanned="2" table:number-rows-spanned="1">
            <text:p>per game: 12</text:p>
          </table:table-cell>
          <table:covered-table-cell table:style-name="ce94"/>
          <table:table-cell table:number-columns-repeated="2"/>
          <table:table-cell table:style-name="ce91"/>
          <table:table-cell table:number-columns-repeated="16379"/>
        </table:table-row>
        <table:table-row table:style-name="ro1">
          <table:table-cell table:style-name="ce56"/>
          <table:table-cell table:style-name="ce65"/>
          <table:table-cell table:number-columns-repeated="2"/>
          <table:table-cell table:style-name="ce91"/>
          <table:table-cell table:number-columns-repeated="16379"/>
        </table:table-row>
        <table:table-row table:style-name="ro1">
          <table:table-cell table:style-name="ce9"/>
          <table:table-cell table:style-name="ce14"/>
          <table:table-cell/>
          <table:table-cell table:style-name="ce129" office:value-type="string" calcext:value-type="string" table:number-columns-spanned="10" table:number-rows-spanned="1">
            <text:p>POSITIONS PER GAME</text:p>
          </table:table-cell>
          <table:covered-table-cell table:style-name="ce91"/>
          <table:covered-table-cell table:number-columns-repeated="8" table:style-name="ce93"/>
          <table:table-cell table:number-columns-repeated="16371"/>
        </table:table-row>
        <table:table-row table:style-name="ro1">
          <table:table-cell table:number-columns-repeated="4"/>
          <table:table-cell table:style-name="ce91"/>
          <table:table-cell table:number-columns-repeated="16379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68" office:value-type="string" calcext:value-type="string">
            <text:p>Game 1</text:p>
          </table:table-cell>
          <table:table-cell table:style-name="ce183" office:value-type="string" calcext:value-type="string">
            <text:p>Game 2</text:p>
          </table:table-cell>
          <table:table-cell table:style-name="ce196" office:value-type="string" calcext:value-type="string">
            <text:p>Game 3</text:p>
          </table:table-cell>
          <table:table-cell table:style-name="ce202" office:value-type="string" calcext:value-type="string">
            <text:p>Game 4</text:p>
          </table:table-cell>
          <table:table-cell table:style-name="ce207" office:value-type="string" calcext:value-type="string">
            <text:p>Game 5</text:p>
          </table:table-cell>
          <table:table-cell table:style-name="ce211" office:value-type="string" calcext:value-type="string">
            <text:p>Game 6</text:p>
          </table:table-cell>
          <table:table-cell table:style-name="ce214" office:value-type="string" calcext:value-type="string">
            <text:p>Game 7</text:p>
          </table:table-cell>
          <table:table-cell table:style-name="ce139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11" office:value-type="string" calcext:value-type="string">
            <text:p>COUNT</text:p>
          </table:table-cell>
          <table:table-cell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table-cell table:style-name="ce169" office:value-type="string" calcext:value-type="string">
            <text:p>POS</text:p>
          </table:table-cell>
          <table:table-cell table:style-name="ce184" office:value-type="string" calcext:value-type="string">
            <text:p>POS</text:p>
          </table:table-cell>
          <table:table-cell table:style-name="ce197" office:value-type="string" calcext:value-type="string">
            <text:p>POS</text:p>
          </table:table-cell>
          <table:table-cell table:style-name="ce203" office:value-type="string" calcext:value-type="string">
            <text:p>POS</text:p>
          </table:table-cell>
          <table:table-cell table:style-name="ce208" office:value-type="string" calcext:value-type="string">
            <text:p>POS</text:p>
          </table:table-cell>
          <table:table-cell table:style-name="ce212" office:value-type="string" calcext:value-type="string">
            <text:p>POS</text:p>
          </table:table-cell>
          <table:table-cell table:style-name="ce215" office:value-type="string" calcext:value-type="string">
            <text:p>POS</text:p>
          </table:table-cell>
          <table:table-cell table:style-name="ce140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18" table:formula="of:=COUNT([.$G$43:.$M$43])" office:value-type="float" office:value="7" calcext:value-type="float">
            <text:p>7</text:p>
          </table:table-cell>
          <table:table-cell/>
          <table:table-cell table:style-name="ce109" table:formula="of:=RANK([.$F63];[.$F$43:.$F$56];0)" office:value-type="float" office:value="2" calcext:value-type="float">
            <text:p>2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[.$G$23]=&quot;&quot;;&quot;&quot;;[.$G$23])" office:value-type="float" office:value="5" calcext:value-type="float">
            <text:p>5</text:p>
          </table:table-cell>
          <table:table-cell table:style-name="ce36" table:formula="of:=IF([.$J$23]=&quot;&quot;;&quot;&quot;;[.$J$23])" office:value-type="float" office:value="1" calcext:value-type="float">
            <text:p>1</text:p>
          </table:table-cell>
          <table:table-cell table:style-name="ce36" table:formula="of:=IF([.$M$23]=&quot;&quot;;&quot;&quot;;[.$M$23])" office:value-type="float" office:value="4" calcext:value-type="float">
            <text:p>4</text:p>
          </table:table-cell>
          <table:table-cell table:style-name="ce36" table:formula="of:=IF([.$P$23]=&quot;&quot;;&quot;&quot;;[.$P$23])" office:value-type="float" office:value="3" calcext:value-type="float">
            <text:p>3</text:p>
          </table:table-cell>
          <table:table-cell table:style-name="ce36" table:formula="of:=IF([.$S$23]=&quot;&quot;;&quot;&quot;;[.$S$23])" office:value-type="float" office:value="3" calcext:value-type="float">
            <text:p>3</text:p>
          </table:table-cell>
          <table:table-cell table:style-name="ce36" table:formula="of:=IF([.$V$23]=&quot;&quot;;&quot;&quot;;[.$V$23])" office:value-type="float" office:value="2" calcext:value-type="float">
            <text:p>2</text:p>
          </table:table-cell>
          <table:table-cell table:style-name="ce36" table:formula="of:=IF([.$Y$23]=&quot;&quot;;&quot;&quot;;[.$Y$23])" office:value-type="float" office:value="2" calcext:value-type="float">
            <text:p>2</text:p>
          </table:table-cell>
          <table:table-cell table:style-name="ce159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4" table:formula="of:=COUNT([.$G$44:.$M$44])" office:value-type="float" office:value="7" calcext:value-type="float">
            <text:p>7</text:p>
          </table:table-cell>
          <table:table-cell/>
          <table:table-cell table:style-name="ce110" table:formula="of:=RANK([.$F64];[.$F$43:.$F$56];0)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[.$G$24]=&quot;&quot;;&quot;&quot;;[.$G$24])" office:value-type="float" office:value="1" calcext:value-type="float">
            <text:p>1</text:p>
          </table:table-cell>
          <table:table-cell table:style-name="ce37" table:formula="of:=IF([.$J$24]=&quot;&quot;;&quot;&quot;;[.$J$24])" office:value-type="float" office:value="3" calcext:value-type="float">
            <text:p>3</text:p>
          </table:table-cell>
          <table:table-cell table:style-name="ce37" table:formula="of:=IF([.$M$24]=&quot;&quot;;&quot;&quot;;[.$M$24])" office:value-type="float" office:value="2" calcext:value-type="float">
            <text:p>2</text:p>
          </table:table-cell>
          <table:table-cell table:style-name="ce37" table:formula="of:=IF([.$P$24]=&quot;&quot;;&quot;&quot;;[.$P$24])" office:value-type="float" office:value="2" calcext:value-type="float">
            <text:p>2</text:p>
          </table:table-cell>
          <table:table-cell table:style-name="ce37" table:formula="of:=IF([.$S$24]=&quot;&quot;;&quot;&quot;;[.$S$24])" office:value-type="float" office:value="1" calcext:value-type="float">
            <text:p>1</text:p>
          </table:table-cell>
          <table:table-cell table:style-name="ce37" table:formula="of:=IF([.$V$24]=&quot;&quot;;&quot;&quot;;[.$V$24])" office:value-type="float" office:value="1" calcext:value-type="float">
            <text:p>1</text:p>
          </table:table-cell>
          <table:table-cell table:style-name="ce37" table:formula="of:=IF([.$Y$24]=&quot;&quot;;&quot;&quot;;[.$Y$24])" office:value-type="float" office:value="1" calcext:value-type="float">
            <text:p>1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20" table:formula="of:=COUNT([.$G$45:.$M$45])" office:value-type="float" office:value="7" calcext:value-type="float">
            <text:p>7</text:p>
          </table:table-cell>
          <table:table-cell/>
          <table:table-cell table:style-name="ce111" table:formula="of:=RANK([.$F65];[.$F$43:.$F$56];0)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[.$G$25]=&quot;&quot;;&quot;&quot;;[.$G$25])" office:value-type="float" office:value="7" calcext:value-type="float">
            <text:p>7</text:p>
          </table:table-cell>
          <table:table-cell table:style-name="ce38" table:formula="of:=IF([.$J$25]=&quot;&quot;;&quot;&quot;;[.$J$25])" office:value-type="float" office:value="9" calcext:value-type="float">
            <text:p>9</text:p>
          </table:table-cell>
          <table:table-cell table:style-name="ce38" table:formula="of:=IF([.$M$25]=&quot;&quot;;&quot;&quot;;[.$M$25])" office:value-type="float" office:value="5" calcext:value-type="float">
            <text:p>5</text:p>
          </table:table-cell>
          <table:table-cell table:style-name="ce38" table:formula="of:=IF([.$P$25]=&quot;&quot;;&quot;&quot;;[.$P$25])" office:value-type="float" office:value="11" calcext:value-type="float">
            <text:p>11</text:p>
          </table:table-cell>
          <table:table-cell table:style-name="ce38" table:formula="of:=IF([.$S$25]=&quot;&quot;;&quot;&quot;;[.$S$25])" office:value-type="float" office:value="10" calcext:value-type="float">
            <text:p>10</text:p>
          </table:table-cell>
          <table:table-cell table:style-name="ce38" table:formula="of:=IF([.$V$25]=&quot;&quot;;&quot;&quot;;[.$V$25])" office:value-type="float" office:value="8" calcext:value-type="float">
            <text:p>8</text:p>
          </table:table-cell>
          <table:table-cell table:style-name="ce38" table:formula="of:=IF([.$Y$25]=&quot;&quot;;&quot;&quot;;[.$Y$25])" office:value-type="float" office:value="6" calcext:value-type="float">
            <text:p>6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4" table:formula="of:=COUNT([.$G$46:.$M$46])" office:value-type="float" office:value="7" calcext:value-type="float">
            <text:p>7</text:p>
          </table:table-cell>
          <table:table-cell/>
          <table:table-cell table:style-name="ce110" table:formula="of:=RANK([.$F66];[.$F$43:.$F$56];0)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[.$G$26]=&quot;&quot;;&quot;&quot;;[.$G$26])" office:value-type="float" office:value="4" calcext:value-type="float">
            <text:p>4</text:p>
          </table:table-cell>
          <table:table-cell table:style-name="ce37" table:formula="of:=IF([.$J$26]=&quot;&quot;;&quot;&quot;;[.$J$26])" office:value-type="float" office:value="8" calcext:value-type="float">
            <text:p>8</text:p>
          </table:table-cell>
          <table:table-cell table:style-name="ce37" table:formula="of:=IF([.$M$26]=&quot;&quot;;&quot;&quot;;[.$M$26])" office:value-type="float" office:value="7" calcext:value-type="float">
            <text:p>7</text:p>
          </table:table-cell>
          <table:table-cell table:style-name="ce37" table:formula="of:=IF([.$P$26]=&quot;&quot;;&quot;&quot;;[.$P$26])" office:value-type="float" office:value="6" calcext:value-type="float">
            <text:p>6</text:p>
          </table:table-cell>
          <table:table-cell table:style-name="ce37" table:formula="of:=IF([.$S$26]=&quot;&quot;;&quot;&quot;;[.$S$26])" office:value-type="float" office:value="2" calcext:value-type="float">
            <text:p>2</text:p>
          </table:table-cell>
          <table:table-cell table:style-name="ce37" table:formula="of:=IF([.$V$26]=&quot;&quot;;&quot;&quot;;[.$V$26])" office:value-type="float" office:value="5" calcext:value-type="float">
            <text:p>5</text:p>
          </table:table-cell>
          <table:table-cell table:style-name="ce37" table:formula="of:=IF([.$Y$26]=&quot;&quot;;&quot;&quot;;[.$Y$26])" office:value-type="float" office:value="4" calcext:value-type="float">
            <text:p>4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20" table:formula="of:=COUNT([.$G$47:.$M$47])" office:value-type="float" office:value="7" calcext:value-type="float">
            <text:p>7</text:p>
          </table:table-cell>
          <table:table-cell/>
          <table:table-cell table:style-name="ce111" table:formula="of:=RANK([.$F67];[.$F$43:.$F$56];0)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[.$G$27]=&quot;&quot;;&quot;&quot;;[.$G$27])" office:value-type="float" office:value="3" calcext:value-type="float">
            <text:p>3</text:p>
          </table:table-cell>
          <table:table-cell table:style-name="ce38" table:formula="of:=IF([.$J$27]=&quot;&quot;;&quot;&quot;;[.$J$27])" office:value-type="float" office:value="2" calcext:value-type="float">
            <text:p>2</text:p>
          </table:table-cell>
          <table:table-cell table:style-name="ce38" table:formula="of:=IF([.$M$27]=&quot;&quot;;&quot;&quot;;[.$M$27])" office:value-type="float" office:value="3" calcext:value-type="float">
            <text:p>3</text:p>
          </table:table-cell>
          <table:table-cell table:style-name="ce38" table:formula="of:=IF([.$P$27]=&quot;&quot;;&quot;&quot;;[.$P$27])" office:value-type="float" office:value="1" calcext:value-type="float">
            <text:p>1</text:p>
          </table:table-cell>
          <table:table-cell table:style-name="ce38" table:formula="of:=IF([.$S$27]=&quot;&quot;;&quot;&quot;;[.$S$27])" office:value-type="float" office:value="5" calcext:value-type="float">
            <text:p>5</text:p>
          </table:table-cell>
          <table:table-cell table:style-name="ce38" table:formula="of:=IF([.$V$27]=&quot;&quot;;&quot;&quot;;[.$V$27])" office:value-type="float" office:value="4" calcext:value-type="float">
            <text:p>4</text:p>
          </table:table-cell>
          <table:table-cell table:style-name="ce38" table:formula="of:=IF([.$Y$27]=&quot;&quot;;&quot;&quot;;[.$Y$27])" office:value-type="float" office:value="11" calcext:value-type="float">
            <text:p>11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4" table:formula="of:=COUNT([.$G$48:.$M$48])" office:value-type="float" office:value="7" calcext:value-type="float">
            <text:p>7</text:p>
          </table:table-cell>
          <table:table-cell/>
          <table:table-cell table:style-name="ce110" table:formula="of:=RANK([.$F68];[.$F$43:.$F$56];0)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[.$G$28]=&quot;&quot;;&quot;&quot;;[.$G$28])" office:value-type="float" office:value="11" calcext:value-type="float">
            <text:p>11</text:p>
          </table:table-cell>
          <table:table-cell table:style-name="ce37" table:formula="of:=IF([.$J$28]=&quot;&quot;;&quot;&quot;;[.$J$28])" office:value-type="float" office:value="7" calcext:value-type="float">
            <text:p>7</text:p>
          </table:table-cell>
          <table:table-cell table:style-name="ce37" table:formula="of:=IF([.$M$28]=&quot;&quot;;&quot;&quot;;[.$M$28])" office:value-type="float" office:value="8" calcext:value-type="float">
            <text:p>8</text:p>
          </table:table-cell>
          <table:table-cell table:style-name="ce37" table:formula="of:=IF([.$P$28]=&quot;&quot;;&quot;&quot;;[.$P$28])" office:value-type="float" office:value="10" calcext:value-type="float">
            <text:p>10</text:p>
          </table:table-cell>
          <table:table-cell table:style-name="ce37" table:formula="of:=IF([.$S$28]=&quot;&quot;;&quot;&quot;;[.$S$28])" office:value-type="float" office:value="6" calcext:value-type="float">
            <text:p>6</text:p>
          </table:table-cell>
          <table:table-cell table:style-name="ce37" table:formula="of:=IF([.$V$28]=&quot;&quot;;&quot;&quot;;[.$V$28])" office:value-type="float" office:value="12" calcext:value-type="float">
            <text:p>12</text:p>
          </table:table-cell>
          <table:table-cell table:style-name="ce37" table:formula="of:=IF([.$Y$28]=&quot;&quot;;&quot;&quot;;[.$Y$28])" office:value-type="float" office:value="7" calcext:value-type="float">
            <text:p>7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20" table:formula="of:=COUNT([.$G$49:.$M$49])" office:value-type="float" office:value="7" calcext:value-type="float">
            <text:p>7</text:p>
          </table:table-cell>
          <table:table-cell/>
          <table:table-cell table:style-name="ce111" table:formula="of:=RANK([.$F69];[.$F$43:.$F$56];0)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[.$G$29]=&quot;&quot;;&quot;&quot;;[.$G$29])" office:value-type="float" office:value="2" calcext:value-type="float">
            <text:p>2</text:p>
          </table:table-cell>
          <table:table-cell table:style-name="ce38" table:formula="of:=IF([.$J$29]=&quot;&quot;;&quot;&quot;;[.$J$29])" office:value-type="float" office:value="2" calcext:value-type="float">
            <text:p>2</text:p>
          </table:table-cell>
          <table:table-cell table:style-name="ce38" table:formula="of:=IF([.$M$29]=&quot;&quot;;&quot;&quot;;[.$M$29])" office:value-type="float" office:value="1" calcext:value-type="float">
            <text:p>1</text:p>
          </table:table-cell>
          <table:table-cell table:style-name="ce38" table:formula="of:=IF([.$P$29]=&quot;&quot;;&quot;&quot;;[.$P$29])" office:value-type="float" office:value="4" calcext:value-type="float">
            <text:p>4</text:p>
          </table:table-cell>
          <table:table-cell table:style-name="ce38" table:formula="of:=IF([.$S$29]=&quot;&quot;;&quot;&quot;;[.$S$29])" office:value-type="float" office:value="4" calcext:value-type="float">
            <text:p>4</text:p>
          </table:table-cell>
          <table:table-cell table:style-name="ce38" table:formula="of:=IF([.$V$29]=&quot;&quot;;&quot;&quot;;[.$V$29])" office:value-type="float" office:value="3" calcext:value-type="float">
            <text:p>3</text:p>
          </table:table-cell>
          <table:table-cell table:style-name="ce38" table:formula="of:=IF([.$Y$29]=&quot;&quot;;&quot;&quot;;[.$Y$29])" office:value-type="float" office:value="3" calcext:value-type="float">
            <text:p>3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4" table:formula="of:=COUNT([.$G$50:.$M$50])" office:value-type="float" office:value="7" calcext:value-type="float">
            <text:p>7</text:p>
          </table:table-cell>
          <table:table-cell/>
          <table:table-cell table:style-name="ce110" table:formula="of:=RANK([.$F70];[.$F$43:.$F$56];0)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[.$G$30]=&quot;&quot;;&quot;&quot;;[.$G$30])" office:value-type="float" office:value="10" calcext:value-type="float">
            <text:p>10</text:p>
          </table:table-cell>
          <table:table-cell table:style-name="ce37" table:formula="of:=IF([.$J$30]=&quot;&quot;;&quot;&quot;;[.$J$30])" office:value-type="float" office:value="10" calcext:value-type="float">
            <text:p>10</text:p>
          </table:table-cell>
          <table:table-cell table:style-name="ce37" table:formula="of:=IF([.$M$30]=&quot;&quot;;&quot;&quot;;[.$M$30])" office:value-type="float" office:value="9" calcext:value-type="float">
            <text:p>9</text:p>
          </table:table-cell>
          <table:table-cell table:style-name="ce37" table:formula="of:=IF([.$P$30]=&quot;&quot;;&quot;&quot;;[.$P$30])" office:value-type="float" office:value="7" calcext:value-type="float">
            <text:p>7</text:p>
          </table:table-cell>
          <table:table-cell table:style-name="ce37" table:formula="of:=IF([.$S$30]=&quot;&quot;;&quot;&quot;;[.$S$30])" office:value-type="float" office:value="12" calcext:value-type="float">
            <text:p>12</text:p>
          </table:table-cell>
          <table:table-cell table:style-name="ce37" table:formula="of:=IF([.$V$30]=&quot;&quot;;&quot;&quot;;[.$V$30])" office:value-type="float" office:value="10" calcext:value-type="float">
            <text:p>10</text:p>
          </table:table-cell>
          <table:table-cell table:style-name="ce37" table:formula="of:=IF([.$Y$30]=&quot;&quot;;&quot;&quot;;[.$Y$30])" office:value-type="float" office:value="9" calcext:value-type="float">
            <text:p>9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20" table:formula="of:=COUNT([.$G$51:.$M$51])" office:value-type="float" office:value="5" calcext:value-type="float">
            <text:p>5</text:p>
          </table:table-cell>
          <table:table-cell/>
          <table:table-cell table:style-name="ce111" table:formula="of:=RANK([.$F71];[.$F$43:.$F$56];0)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[.$G$31]=&quot;&quot;;&quot;&quot;;[.$G$31])">
            <text:p/>
          </table:table-cell>
          <table:table-cell table:style-name="ce38" table:formula="of:=IF([.$J$31]=&quot;&quot;;&quot;&quot;;[.$J$31])">
            <text:p/>
          </table:table-cell>
          <table:table-cell table:style-name="ce38" table:formula="of:=IF([.$M$31]=&quot;&quot;;&quot;&quot;;[.$M$31])" office:value-type="float" office:value="6" calcext:value-type="float">
            <text:p>6</text:p>
          </table:table-cell>
          <table:table-cell table:style-name="ce38" table:formula="of:=IF([.$P$31]=&quot;&quot;;&quot;&quot;;[.$P$31])" office:value-type="float" office:value="5" calcext:value-type="float">
            <text:p>5</text:p>
          </table:table-cell>
          <table:table-cell table:style-name="ce38" table:formula="of:=IF([.$S$31]=&quot;&quot;;&quot;&quot;;[.$S$31])" office:value-type="float" office:value="9" calcext:value-type="float">
            <text:p>9</text:p>
          </table:table-cell>
          <table:table-cell table:style-name="ce38" table:formula="of:=IF([.$V$31]=&quot;&quot;;&quot;&quot;;[.$V$31])" office:value-type="float" office:value="6" calcext:value-type="float">
            <text:p>6</text:p>
          </table:table-cell>
          <table:table-cell table:style-name="ce38" table:formula="of:=IF([.$Y$31]=&quot;&quot;;&quot;&quot;;[.$Y$31])" office:value-type="float" office:value="5" calcext:value-type="float">
            <text:p>5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4" table:formula="of:=COUNT([.$G$52:.$M$52])" office:value-type="float" office:value="7" calcext:value-type="float">
            <text:p>7</text:p>
          </table:table-cell>
          <table:table-cell/>
          <table:table-cell table:style-name="ce110" table:formula="of:=RANK([.$F72];[.$F$43:.$F$56];0)" office:value-type="float" office:value="8" calcext:value-type="float">
            <text:p>8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[.$G$32]=&quot;&quot;;&quot;&quot;;[.$G$32])" office:value-type="float" office:value="6" calcext:value-type="float">
            <text:p>6</text:p>
          </table:table-cell>
          <table:table-cell table:style-name="ce37" table:formula="of:=IF([.$J$32]=&quot;&quot;;&quot;&quot;;[.$J$32])" office:value-type="float" office:value="6" calcext:value-type="float">
            <text:p>6</text:p>
          </table:table-cell>
          <table:table-cell table:style-name="ce37" table:formula="of:=IF([.$M$32]=&quot;&quot;;&quot;&quot;;[.$M$32])" office:value-type="float" office:value="12" calcext:value-type="float">
            <text:p>12</text:p>
          </table:table-cell>
          <table:table-cell table:style-name="ce37" table:formula="of:=IF([.$P$32]=&quot;&quot;;&quot;&quot;;[.$P$32])" office:value-type="float" office:value="9" calcext:value-type="float">
            <text:p>9</text:p>
          </table:table-cell>
          <table:table-cell table:style-name="ce37" table:formula="of:=IF([.$S$32]=&quot;&quot;;&quot;&quot;;[.$S$32])" office:value-type="float" office:value="11" calcext:value-type="float">
            <text:p>11</text:p>
          </table:table-cell>
          <table:table-cell table:style-name="ce37" table:formula="of:=IF([.$V$32]=&quot;&quot;;&quot;&quot;;[.$V$32])" office:value-type="float" office:value="7" calcext:value-type="float">
            <text:p>7</text:p>
          </table:table-cell>
          <table:table-cell table:style-name="ce37" table:formula="of:=IF([.$Y$32]=&quot;&quot;;&quot;&quot;;[.$Y$32])" office:value-type="float" office:value="8" calcext:value-type="float">
            <text:p>8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20" table:formula="of:=COUNT([.$G$53:.$M$53])" office:value-type="float" office:value="7" calcext:value-type="float">
            <text:p>7</text:p>
          </table:table-cell>
          <table:table-cell/>
          <table:table-cell table:style-name="ce111" table:formula="of:=RANK([.$F73];[.$F$43:.$F$56];0)" office:value-type="float" office:value="8" calcext:value-type="float">
            <text:p>8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[.$G$33]=&quot;&quot;;&quot;&quot;;[.$G$33])" office:value-type="float" office:value="9" calcext:value-type="float">
            <text:p>9</text:p>
          </table:table-cell>
          <table:table-cell table:style-name="ce38" table:formula="of:=IF([.$J$33]=&quot;&quot;;&quot;&quot;;[.$J$33])" office:value-type="float" office:value="4" calcext:value-type="float">
            <text:p>4</text:p>
          </table:table-cell>
          <table:table-cell table:style-name="ce38" table:formula="of:=IF([.$M$33]=&quot;&quot;;&quot;&quot;;[.$M$33])" office:value-type="float" office:value="10" calcext:value-type="float">
            <text:p>10</text:p>
          </table:table-cell>
          <table:table-cell table:style-name="ce38" table:formula="of:=IF([.$P$33]=&quot;&quot;;&quot;&quot;;[.$P$33])" office:value-type="float" office:value="8" calcext:value-type="float">
            <text:p>8</text:p>
          </table:table-cell>
          <table:table-cell table:style-name="ce38" table:formula="of:=IF([.$S$33]=&quot;&quot;;&quot;&quot;;[.$S$33])" office:value-type="float" office:value="7" calcext:value-type="float">
            <text:p>7</text:p>
          </table:table-cell>
          <table:table-cell table:style-name="ce38" table:formula="of:=IF([.$V$33]=&quot;&quot;;&quot;&quot;;[.$V$33])" office:value-type="float" office:value="9" calcext:value-type="float">
            <text:p>9</text:p>
          </table:table-cell>
          <table:table-cell table:style-name="ce38" table:formula="of:=IF([.$Y$33]=&quot;&quot;;&quot;&quot;;[.$Y$33])" office:value-type="float" office:value="10" calcext:value-type="float">
            <text:p>10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4" table:formula="of:=COUNT([.$G$54:.$M$54])" office:value-type="float" office:value="2" calcext:value-type="float">
            <text:p>2</text:p>
          </table:table-cell>
          <table:table-cell/>
          <table:table-cell table:style-name="ce110" table:formula="of:=RANK([.$F74];[.$F$43:.$F$56];0)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[.$G$34]=&quot;&quot;;&quot;&quot;;[.$G$34])" office:value-type="float" office:value="12" calcext:value-type="float">
            <text:p>12</text:p>
          </table:table-cell>
          <table:table-cell table:style-name="ce37" table:formula="of:=IF([.$J$34]=&quot;&quot;;&quot;&quot;;[.$J$34])" office:value-type="float" office:value="11" calcext:value-type="float">
            <text:p>11</text:p>
          </table:table-cell>
          <table:table-cell table:style-name="ce37" table:formula="of:=IF([.$M$34]=&quot;&quot;;&quot;&quot;;[.$M$34])">
            <text:p/>
          </table:table-cell>
          <table:table-cell table:style-name="ce37" table:formula="of:=IF([.$P$34]=&quot;&quot;;&quot;&quot;;[.$P$34])">
            <text:p/>
          </table:table-cell>
          <table:table-cell table:style-name="ce37" table:formula="of:=IF([.$S$34]=&quot;&quot;;&quot;&quot;;[.$S$34])">
            <text:p/>
          </table:table-cell>
          <table:table-cell table:style-name="ce37" table:formula="of:=IF([.$V$34]=&quot;&quot;;&quot;&quot;;[.$V$34])">
            <text:p/>
          </table:table-cell>
          <table:table-cell table:style-name="ce37" table:formula="of:=IF([.$Y$34]=&quot;&quot;;&quot;&quot;;[.$Y$34])">
            <text:p/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20" table:formula="of:=COUNT([.$G$55:.$M$55])" office:value-type="float" office:value="6" calcext:value-type="float">
            <text:p>6</text:p>
          </table:table-cell>
          <table:table-cell/>
          <table:table-cell table:style-name="ce111" table:formula="of:=RANK([.$F75];[.$F$43:.$F$56];0)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[.$G$35]=&quot;&quot;;&quot;&quot;;[.$G$35])" office:value-type="float" office:value="8" calcext:value-type="float">
            <text:p>8</text:p>
          </table:table-cell>
          <table:table-cell table:style-name="ce38" table:formula="of:=IF([.$J$35]=&quot;&quot;;&quot;&quot;;[.$J$35])" office:value-type="float" office:value="12" calcext:value-type="float">
            <text:p>12</text:p>
          </table:table-cell>
          <table:table-cell table:style-name="ce38" table:formula="of:=IF([.$M$35]=&quot;&quot;;&quot;&quot;;[.$M$35])" office:value-type="float" office:value="11" calcext:value-type="float">
            <text:p>11</text:p>
          </table:table-cell>
          <table:table-cell table:style-name="ce38" table:formula="of:=IF([.$P$35]=&quot;&quot;;&quot;&quot;;[.$P$35])" office:value-type="float" office:value="12" calcext:value-type="float">
            <text:p>12</text:p>
          </table:table-cell>
          <table:table-cell table:style-name="ce38" table:formula="of:=IF([.$S$35]=&quot;&quot;;&quot;&quot;;[.$S$35])">
            <text:p/>
          </table:table-cell>
          <table:table-cell table:style-name="ce38" table:formula="of:=IF([.$V$35]=&quot;&quot;;&quot;&quot;;[.$V$35])" office:value-type="float" office:value="11" calcext:value-type="float">
            <text:p>11</text:p>
          </table:table-cell>
          <table:table-cell table:style-name="ce38" table:formula="of:=IF([.$Y$35]=&quot;&quot;;&quot;&quot;;[.$Y$35])" office:value-type="float" office:value="12" calcext:value-type="float">
            <text:p>12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6" table:formula="of:=COUNT([.$G$56:.$M$56])" office:value-type="float" office:value="1" calcext:value-type="float">
            <text:p>1</text:p>
          </table:table-cell>
          <table:table-cell/>
          <table:table-cell table:style-name="ce112" table:formula="of:=RANK([.$F76];[.$F$43:.$F$56];0)" office:value-type="float" office:value="12" calcext:value-type="float">
            <text:p>12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[.$G$36]=&quot;&quot;;&quot;&quot;;[.$G$36])">
            <text:p/>
          </table:table-cell>
          <table:table-cell table:style-name="ce39" table:formula="of:=IF([.$J$36]=&quot;&quot;;&quot;&quot;;[.$J$36])">
            <text:p/>
          </table:table-cell>
          <table:table-cell table:style-name="ce39" table:formula="of:=IF([.$G$36]=&quot;&quot;;&quot;&quot;;[.$G$36])">
            <text:p/>
          </table:table-cell>
          <table:table-cell table:style-name="ce39" table:formula="of:=IF([.$P$36]=&quot;&quot;;&quot;&quot;;[.$P$36])">
            <text:p/>
          </table:table-cell>
          <table:table-cell table:style-name="ce39" table:formula="of:=IF([.$S$36]=&quot;&quot;;&quot;&quot;;[.$S$36])" office:value-type="float" office:value="8" calcext:value-type="float">
            <text:p>8</text:p>
          </table:table-cell>
          <table:table-cell table:style-name="ce39" table:formula="of:=IF([.$V$36]=&quot;&quot;;&quot;&quot;;[.$V$36])">
            <text:p/>
          </table:table-cell>
          <table:table-cell table:style-name="ce39" table:formula="of:=IF([.$Y$36]=&quot;&quot;;&quot;&quot;;[.$Y$36])">
            <text:p/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 table:style-name="ce129" office:value-type="string" calcext:value-type="string" table:number-columns-spanned="10" table:number-rows-spanned="1">
            <text:p>RANK POSITIONS</text:p>
          </table:table-cell>
          <table:covered-table-cell table:style-name="ce91"/>
          <table:covered-table-cell table:number-columns-repeated="8" table:style-name="ce9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68" office:value-type="string" calcext:value-type="string">
            <text:p>Game 1</text:p>
          </table:table-cell>
          <table:table-cell table:style-name="ce183" office:value-type="string" calcext:value-type="string">
            <text:p>Game 2</text:p>
          </table:table-cell>
          <table:table-cell table:style-name="ce196" office:value-type="string" calcext:value-type="string">
            <text:p>Game 3</text:p>
          </table:table-cell>
          <table:table-cell table:style-name="ce202" office:value-type="string" calcext:value-type="string">
            <text:p>Game 4</text:p>
          </table:table-cell>
          <table:table-cell table:style-name="ce207" office:value-type="string" calcext:value-type="string">
            <text:p>Game 5</text:p>
          </table:table-cell>
          <table:table-cell table:style-name="ce211" office:value-type="string" calcext:value-type="string">
            <text:p>Game 6</text:p>
          </table:table-cell>
          <table:table-cell table:style-name="ce214" office:value-type="string" calcext:value-type="string">
            <text:p>Game 7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table-cell table:style-name="ce169" office:value-type="string" calcext:value-type="string">
            <text:p>POS</text:p>
          </table:table-cell>
          <table:table-cell table:style-name="ce184" office:value-type="string" calcext:value-type="string">
            <text:p>POS</text:p>
          </table:table-cell>
          <table:table-cell table:style-name="ce197" office:value-type="string" calcext:value-type="string">
            <text:p>POS</text:p>
          </table:table-cell>
          <table:table-cell table:style-name="ce203" office:value-type="string" calcext:value-type="string">
            <text:p>POS</text:p>
          </table:table-cell>
          <table:table-cell table:style-name="ce208" office:value-type="string" calcext:value-type="string">
            <text:p>POS</text:p>
          </table:table-cell>
          <table:table-cell table:style-name="ce212" office:value-type="string" calcext:value-type="string">
            <text:p>POS</text:p>
          </table:table-cell>
          <table:table-cell table:style-name="ce215" office:value-type="string" calcext:value-type="string">
            <text:p>POS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09" table:formula="of:=COM.MICROSOFT.RANK.EQ([.$F63];[.$F$63:.$F$76])" office:value-type="float" office:value="2" calcext:value-type="float">
            <text:p>2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[.G43]&lt;&gt;&quot;&quot;;COUNTIF([.$G43:.$M43];&quot;&lt;&quot;&amp;[.G43])+COUNTIF([.$G43:.G43];[.G43]);&quot;&quot;)" office:value-type="float" office:value="7" calcext:value-type="float">
            <text:p>7</text:p>
          </table:table-cell>
          <table:table-cell table:style-name="ce36" table:formula="of:=IF([.H43]&lt;&gt;&quot;&quot;;COUNTIF([.$G43:.$M43];&quot;&lt;&quot;&amp;[.H43])+COUNTIF([.$G43:.H43];[.H43]);&quot;&quot;)" office:value-type="float" office:value="1" calcext:value-type="float">
            <text:p>1</text:p>
          </table:table-cell>
          <table:table-cell table:style-name="ce36" table:formula="of:=IF([.I43]&lt;&gt;&quot;&quot;;COUNTIF([.$G43:.$M43];&quot;&lt;&quot;&amp;[.I43])+COUNTIF([.$G43:.I43];[.I43]);&quot;&quot;)" office:value-type="float" office:value="6" calcext:value-type="float">
            <text:p>6</text:p>
          </table:table-cell>
          <table:table-cell table:style-name="ce36" table:formula="of:=IF([.J43]&lt;&gt;&quot;&quot;;COUNTIF([.$G43:.$M43];&quot;&lt;&quot;&amp;[.J43])+COUNTIF([.$G43:.J43];[.J43]);&quot;&quot;)" office:value-type="float" office:value="4" calcext:value-type="float">
            <text:p>4</text:p>
          </table:table-cell>
          <table:table-cell table:style-name="ce36" table:formula="of:=IF([.K43]&lt;&gt;&quot;&quot;;COUNTIF([.$G43:.$M43];&quot;&lt;&quot;&amp;[.K43])+COUNTIF([.$G43:.K43];[.K43]);&quot;&quot;)" office:value-type="float" office:value="5" calcext:value-type="float">
            <text:p>5</text:p>
          </table:table-cell>
          <table:table-cell table:style-name="ce36" table:formula="of:=IF([.L43]&lt;&gt;&quot;&quot;;COUNTIF([.$G43:.$M43];&quot;&lt;&quot;&amp;[.L43])+COUNTIF([.$G43:.L43];[.L43]);&quot;&quot;)" office:value-type="float" office:value="2" calcext:value-type="float">
            <text:p>2</text:p>
          </table:table-cell>
          <table:table-cell table:style-name="ce36" table:formula="of:=IF([.M43]&lt;&gt;&quot;&quot;;COUNTIF([.$G43:.$M43];&quot;&lt;&quot;&amp;[.M43])+COUNTIF([.$G43:.M43];[.M43]);&quot;&quot;)" office:value-type="float" office:value="3" calcext:value-type="float">
            <text:p>3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0" table:formula="of:=COM.MICROSOFT.RANK.EQ([.$F64];[.$F$63:.$F$76])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[.G44]&lt;&gt;&quot;&quot;;COUNTIF([.$G44:.$M44];&quot;&lt;&quot;&amp;[.G44])+COUNTIF([.$G44:.G44];[.G44]);&quot;&quot;)" office:value-type="float" office:value="1" calcext:value-type="float">
            <text:p>1</text:p>
          </table:table-cell>
          <table:table-cell table:style-name="ce37" table:formula="of:=IF([.H44]&lt;&gt;&quot;&quot;;COUNTIF([.$G44:.$M44];&quot;&lt;&quot;&amp;[.H44])+COUNTIF([.$G44:.H44];[.H44]);&quot;&quot;)" office:value-type="float" office:value="7" calcext:value-type="float">
            <text:p>7</text:p>
          </table:table-cell>
          <table:table-cell table:style-name="ce37" table:formula="of:=IF([.I44]&lt;&gt;&quot;&quot;;COUNTIF([.$G44:.$M44];&quot;&lt;&quot;&amp;[.I44])+COUNTIF([.$G44:.I44];[.I44]);&quot;&quot;)" office:value-type="float" office:value="5" calcext:value-type="float">
            <text:p>5</text:p>
          </table:table-cell>
          <table:table-cell table:style-name="ce37" table:formula="of:=IF([.J44]&lt;&gt;&quot;&quot;;COUNTIF([.$G44:.$M44];&quot;&lt;&quot;&amp;[.J44])+COUNTIF([.$G44:.J44];[.J44]);&quot;&quot;)" office:value-type="float" office:value="6" calcext:value-type="float">
            <text:p>6</text:p>
          </table:table-cell>
          <table:table-cell table:style-name="ce37" table:formula="of:=IF([.K44]&lt;&gt;&quot;&quot;;COUNTIF([.$G44:.$M44];&quot;&lt;&quot;&amp;[.K44])+COUNTIF([.$G44:.K44];[.K44]);&quot;&quot;)" office:value-type="float" office:value="2" calcext:value-type="float">
            <text:p>2</text:p>
          </table:table-cell>
          <table:table-cell table:style-name="ce37" table:formula="of:=IF([.L44]&lt;&gt;&quot;&quot;;COUNTIF([.$G44:.$M44];&quot;&lt;&quot;&amp;[.L44])+COUNTIF([.$G44:.L44];[.L44]);&quot;&quot;)" office:value-type="float" office:value="3" calcext:value-type="float">
            <text:p>3</text:p>
          </table:table-cell>
          <table:table-cell table:style-name="ce37" table:formula="of:=IF([.M44]&lt;&gt;&quot;&quot;;COUNTIF([.$G44:.$M44];&quot;&lt;&quot;&amp;[.M44])+COUNTIF([.$G44:.M44];[.M44]);&quot;&quot;)" office:value-type="float" office:value="4" calcext:value-type="float">
            <text:p>4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1" table:formula="of:=COM.MICROSOFT.RANK.EQ([.$F65];[.$F$63:.$F$76])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[.G45]&lt;&gt;&quot;&quot;;COUNTIF([.$G45:.$M45];&quot;&lt;&quot;&amp;[.G45])+COUNTIF([.$G45:.G45];[.G45]);&quot;&quot;)" office:value-type="float" office:value="3" calcext:value-type="float">
            <text:p>3</text:p>
          </table:table-cell>
          <table:table-cell table:style-name="ce38" table:formula="of:=IF([.H45]&lt;&gt;&quot;&quot;;COUNTIF([.$G45:.$M45];&quot;&lt;&quot;&amp;[.H45])+COUNTIF([.$G45:.H45];[.H45]);&quot;&quot;)" office:value-type="float" office:value="5" calcext:value-type="float">
            <text:p>5</text:p>
          </table:table-cell>
          <table:table-cell table:style-name="ce38" table:formula="of:=IF([.I45]&lt;&gt;&quot;&quot;;COUNTIF([.$G45:.$M45];&quot;&lt;&quot;&amp;[.I45])+COUNTIF([.$G45:.I45];[.I45]);&quot;&quot;)" office:value-type="float" office:value="1" calcext:value-type="float">
            <text:p>1</text:p>
          </table:table-cell>
          <table:table-cell table:style-name="ce38" table:formula="of:=IF([.J45]&lt;&gt;&quot;&quot;;COUNTIF([.$G45:.$M45];&quot;&lt;&quot;&amp;[.J45])+COUNTIF([.$G45:.J45];[.J45]);&quot;&quot;)" office:value-type="float" office:value="7" calcext:value-type="float">
            <text:p>7</text:p>
          </table:table-cell>
          <table:table-cell table:style-name="ce38" table:formula="of:=IF([.K45]&lt;&gt;&quot;&quot;;COUNTIF([.$G45:.$M45];&quot;&lt;&quot;&amp;[.K45])+COUNTIF([.$G45:.K45];[.K45]);&quot;&quot;)" office:value-type="float" office:value="6" calcext:value-type="float">
            <text:p>6</text:p>
          </table:table-cell>
          <table:table-cell table:style-name="ce38" table:formula="of:=IF([.L45]&lt;&gt;&quot;&quot;;COUNTIF([.$G45:.$M45];&quot;&lt;&quot;&amp;[.L45])+COUNTIF([.$G45:.L45];[.L45]);&quot;&quot;)" office:value-type="float" office:value="4" calcext:value-type="float">
            <text:p>4</text:p>
          </table:table-cell>
          <table:table-cell table:style-name="ce38" table:formula="of:=IF([.M45]&lt;&gt;&quot;&quot;;COUNTIF([.$G45:.$M45];&quot;&lt;&quot;&amp;[.M45])+COUNTIF([.$G45:.M45];[.M45]);&quot;&quot;)" office:value-type="float" office:value="2" calcext:value-type="float">
            <text:p>2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0" table:formula="of:=COM.MICROSOFT.RANK.EQ([.$F66];[.$F$63:.$F$76])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[.G46]&lt;&gt;&quot;&quot;;COUNTIF([.$G46:.$M46];&quot;&lt;&quot;&amp;[.G46])+COUNTIF([.$G46:.G46];[.G46]);&quot;&quot;)" office:value-type="float" office:value="2" calcext:value-type="float">
            <text:p>2</text:p>
          </table:table-cell>
          <table:table-cell table:style-name="ce37" table:formula="of:=IF([.H46]&lt;&gt;&quot;&quot;;COUNTIF([.$G46:.$M46];&quot;&lt;&quot;&amp;[.H46])+COUNTIF([.$G46:.H46];[.H46]);&quot;&quot;)" office:value-type="float" office:value="7" calcext:value-type="float">
            <text:p>7</text:p>
          </table:table-cell>
          <table:table-cell table:style-name="ce37" table:formula="of:=IF([.I46]&lt;&gt;&quot;&quot;;COUNTIF([.$G46:.$M46];&quot;&lt;&quot;&amp;[.I46])+COUNTIF([.$G46:.I46];[.I46]);&quot;&quot;)" office:value-type="float" office:value="6" calcext:value-type="float">
            <text:p>6</text:p>
          </table:table-cell>
          <table:table-cell table:style-name="ce37" table:formula="of:=IF([.J46]&lt;&gt;&quot;&quot;;COUNTIF([.$G46:.$M46];&quot;&lt;&quot;&amp;[.J46])+COUNTIF([.$G46:.J46];[.J46]);&quot;&quot;)" office:value-type="float" office:value="5" calcext:value-type="float">
            <text:p>5</text:p>
          </table:table-cell>
          <table:table-cell table:style-name="ce37" table:formula="of:=IF([.K46]&lt;&gt;&quot;&quot;;COUNTIF([.$G46:.$M46];&quot;&lt;&quot;&amp;[.K46])+COUNTIF([.$G46:.K46];[.K46]);&quot;&quot;)" office:value-type="float" office:value="1" calcext:value-type="float">
            <text:p>1</text:p>
          </table:table-cell>
          <table:table-cell table:style-name="ce37" table:formula="of:=IF([.L46]&lt;&gt;&quot;&quot;;COUNTIF([.$G46:.$M46];&quot;&lt;&quot;&amp;[.L46])+COUNTIF([.$G46:.L46];[.L46]);&quot;&quot;)" office:value-type="float" office:value="4" calcext:value-type="float">
            <text:p>4</text:p>
          </table:table-cell>
          <table:table-cell table:style-name="ce37" table:formula="of:=IF([.M46]&lt;&gt;&quot;&quot;;COUNTIF([.$G46:.$M46];&quot;&lt;&quot;&amp;[.M46])+COUNTIF([.$G46:.M46];[.M46]);&quot;&quot;)" office:value-type="float" office:value="3" calcext:value-type="float">
            <text:p>3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1" table:formula="of:=COM.MICROSOFT.RANK.EQ([.$F67];[.$F$63:.$F$76])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[.G47]&lt;&gt;&quot;&quot;;COUNTIF([.$G47:.$M47];&quot;&lt;&quot;&amp;[.G47])+COUNTIF([.$G47:.G47];[.G47]);&quot;&quot;)" office:value-type="float" office:value="3" calcext:value-type="float">
            <text:p>3</text:p>
          </table:table-cell>
          <table:table-cell table:style-name="ce38" table:formula="of:=IF([.H47]&lt;&gt;&quot;&quot;;COUNTIF([.$G47:.$M47];&quot;&lt;&quot;&amp;[.H47])+COUNTIF([.$G47:.H47];[.H47]);&quot;&quot;)" office:value-type="float" office:value="2" calcext:value-type="float">
            <text:p>2</text:p>
          </table:table-cell>
          <table:table-cell table:style-name="ce38" table:formula="of:=IF([.I47]&lt;&gt;&quot;&quot;;COUNTIF([.$G47:.$M47];&quot;&lt;&quot;&amp;[.I47])+COUNTIF([.$G47:.I47];[.I47]);&quot;&quot;)" office:value-type="float" office:value="4" calcext:value-type="float">
            <text:p>4</text:p>
          </table:table-cell>
          <table:table-cell table:style-name="ce38" table:formula="of:=IF([.J47]&lt;&gt;&quot;&quot;;COUNTIF([.$G47:.$M47];&quot;&lt;&quot;&amp;[.J47])+COUNTIF([.$G47:.J47];[.J47]);&quot;&quot;)" office:value-type="float" office:value="1" calcext:value-type="float">
            <text:p>1</text:p>
          </table:table-cell>
          <table:table-cell table:style-name="ce38" table:formula="of:=IF([.K47]&lt;&gt;&quot;&quot;;COUNTIF([.$G47:.$M47];&quot;&lt;&quot;&amp;[.K47])+COUNTIF([.$G47:.K47];[.K47]);&quot;&quot;)" office:value-type="float" office:value="6" calcext:value-type="float">
            <text:p>6</text:p>
          </table:table-cell>
          <table:table-cell table:style-name="ce38" table:formula="of:=IF([.L47]&lt;&gt;&quot;&quot;;COUNTIF([.$G47:.$M47];&quot;&lt;&quot;&amp;[.L47])+COUNTIF([.$G47:.L47];[.L47]);&quot;&quot;)" office:value-type="float" office:value="5" calcext:value-type="float">
            <text:p>5</text:p>
          </table:table-cell>
          <table:table-cell table:style-name="ce38" table:formula="of:=IF([.M47]&lt;&gt;&quot;&quot;;COUNTIF([.$G47:.$M47];&quot;&lt;&quot;&amp;[.M47])+COUNTIF([.$G47:.M47];[.M47]);&quot;&quot;)" office:value-type="float" office:value="7" calcext:value-type="float">
            <text:p>7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0" table:formula="of:=COM.MICROSOFT.RANK.EQ([.$F68];[.$F$63:.$F$76])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[.G48]&lt;&gt;&quot;&quot;;COUNTIF([.$G48:.$M48];&quot;&lt;&quot;&amp;[.G48])+COUNTIF([.$G48:.G48];[.G48]);&quot;&quot;)" office:value-type="float" office:value="6" calcext:value-type="float">
            <text:p>6</text:p>
          </table:table-cell>
          <table:table-cell table:style-name="ce37" table:formula="of:=IF([.H48]&lt;&gt;&quot;&quot;;COUNTIF([.$G48:.$M48];&quot;&lt;&quot;&amp;[.H48])+COUNTIF([.$G48:.H48];[.H48]);&quot;&quot;)" office:value-type="float" office:value="2" calcext:value-type="float">
            <text:p>2</text:p>
          </table:table-cell>
          <table:table-cell table:style-name="ce37" table:formula="of:=IF([.I48]&lt;&gt;&quot;&quot;;COUNTIF([.$G48:.$M48];&quot;&lt;&quot;&amp;[.I48])+COUNTIF([.$G48:.I48];[.I48]);&quot;&quot;)" office:value-type="float" office:value="4" calcext:value-type="float">
            <text:p>4</text:p>
          </table:table-cell>
          <table:table-cell table:style-name="ce37" table:formula="of:=IF([.J48]&lt;&gt;&quot;&quot;;COUNTIF([.$G48:.$M48];&quot;&lt;&quot;&amp;[.J48])+COUNTIF([.$G48:.J48];[.J48]);&quot;&quot;)" office:value-type="float" office:value="5" calcext:value-type="float">
            <text:p>5</text:p>
          </table:table-cell>
          <table:table-cell table:style-name="ce37" table:formula="of:=IF([.K48]&lt;&gt;&quot;&quot;;COUNTIF([.$G48:.$M48];&quot;&lt;&quot;&amp;[.K48])+COUNTIF([.$G48:.K48];[.K48]);&quot;&quot;)" office:value-type="float" office:value="1" calcext:value-type="float">
            <text:p>1</text:p>
          </table:table-cell>
          <table:table-cell table:style-name="ce37" table:formula="of:=IF([.L48]&lt;&gt;&quot;&quot;;COUNTIF([.$G48:.$M48];&quot;&lt;&quot;&amp;[.L48])+COUNTIF([.$G48:.L48];[.L48]);&quot;&quot;)" office:value-type="float" office:value="7" calcext:value-type="float">
            <text:p>7</text:p>
          </table:table-cell>
          <table:table-cell table:style-name="ce37" table:formula="of:=IF([.M48]&lt;&gt;&quot;&quot;;COUNTIF([.$G48:.$M48];&quot;&lt;&quot;&amp;[.M48])+COUNTIF([.$G48:.M48];[.M48]);&quot;&quot;)" office:value-type="float" office:value="3" calcext:value-type="float">
            <text:p>3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1" table:formula="of:=COM.MICROSOFT.RANK.EQ([.$F69];[.$F$63:.$F$76])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[.G49]&lt;&gt;&quot;&quot;;COUNTIF([.$G49:.$M49];&quot;&lt;&quot;&amp;[.G49])+COUNTIF([.$G49:.G49];[.G49]);&quot;&quot;)" office:value-type="float" office:value="2" calcext:value-type="float">
            <text:p>2</text:p>
          </table:table-cell>
          <table:table-cell table:style-name="ce38" table:formula="of:=IF([.H49]&lt;&gt;&quot;&quot;;COUNTIF([.$G49:.$M49];&quot;&lt;&quot;&amp;[.H49])+COUNTIF([.$G49:.H49];[.H49]);&quot;&quot;)" office:value-type="float" office:value="3" calcext:value-type="float">
            <text:p>3</text:p>
          </table:table-cell>
          <table:table-cell table:style-name="ce38" table:formula="of:=IF([.I49]&lt;&gt;&quot;&quot;;COUNTIF([.$G49:.$M49];&quot;&lt;&quot;&amp;[.I49])+COUNTIF([.$G49:.I49];[.I49]);&quot;&quot;)" office:value-type="float" office:value="1" calcext:value-type="float">
            <text:p>1</text:p>
          </table:table-cell>
          <table:table-cell table:style-name="ce38" table:formula="of:=IF([.J49]&lt;&gt;&quot;&quot;;COUNTIF([.$G49:.$M49];&quot;&lt;&quot;&amp;[.J49])+COUNTIF([.$G49:.J49];[.J49]);&quot;&quot;)" office:value-type="float" office:value="6" calcext:value-type="float">
            <text:p>6</text:p>
          </table:table-cell>
          <table:table-cell table:style-name="ce38" table:formula="of:=IF([.K49]&lt;&gt;&quot;&quot;;COUNTIF([.$G49:.$M49];&quot;&lt;&quot;&amp;[.K49])+COUNTIF([.$G49:.K49];[.K49]);&quot;&quot;)" office:value-type="float" office:value="7" calcext:value-type="float">
            <text:p>7</text:p>
          </table:table-cell>
          <table:table-cell table:style-name="ce38" table:formula="of:=IF([.L49]&lt;&gt;&quot;&quot;;COUNTIF([.$G49:.$M49];&quot;&lt;&quot;&amp;[.L49])+COUNTIF([.$G49:.L49];[.L49]);&quot;&quot;)" office:value-type="float" office:value="4" calcext:value-type="float">
            <text:p>4</text:p>
          </table:table-cell>
          <table:table-cell table:style-name="ce38" table:formula="of:=IF([.M49]&lt;&gt;&quot;&quot;;COUNTIF([.$G49:.$M49];&quot;&lt;&quot;&amp;[.M49])+COUNTIF([.$G49:.M49];[.M49]);&quot;&quot;)" office:value-type="float" office:value="5" calcext:value-type="float">
            <text:p>5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0" table:formula="of:=COM.MICROSOFT.RANK.EQ([.$F70];[.$F$63:.$F$76])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[.G50]&lt;&gt;&quot;&quot;;COUNTIF([.$G50:.$M50];&quot;&lt;&quot;&amp;[.G50])+COUNTIF([.$G50:.G50];[.G50]);&quot;&quot;)" office:value-type="float" office:value="4" calcext:value-type="float">
            <text:p>4</text:p>
          </table:table-cell>
          <table:table-cell table:style-name="ce37" table:formula="of:=IF([.H50]&lt;&gt;&quot;&quot;;COUNTIF([.$G50:.$M50];&quot;&lt;&quot;&amp;[.H50])+COUNTIF([.$G50:.H50];[.H50]);&quot;&quot;)" office:value-type="float" office:value="5" calcext:value-type="float">
            <text:p>5</text:p>
          </table:table-cell>
          <table:table-cell table:style-name="ce37" table:formula="of:=IF([.I50]&lt;&gt;&quot;&quot;;COUNTIF([.$G50:.$M50];&quot;&lt;&quot;&amp;[.I50])+COUNTIF([.$G50:.I50];[.I50]);&quot;&quot;)" office:value-type="float" office:value="2" calcext:value-type="float">
            <text:p>2</text:p>
          </table:table-cell>
          <table:table-cell table:style-name="ce37" table:formula="of:=IF([.J50]&lt;&gt;&quot;&quot;;COUNTIF([.$G50:.$M50];&quot;&lt;&quot;&amp;[.J50])+COUNTIF([.$G50:.J50];[.J50]);&quot;&quot;)" office:value-type="float" office:value="1" calcext:value-type="float">
            <text:p>1</text:p>
          </table:table-cell>
          <table:table-cell table:style-name="ce37" table:formula="of:=IF([.K50]&lt;&gt;&quot;&quot;;COUNTIF([.$G50:.$M50];&quot;&lt;&quot;&amp;[.K50])+COUNTIF([.$G50:.K50];[.K50]);&quot;&quot;)" office:value-type="float" office:value="7" calcext:value-type="float">
            <text:p>7</text:p>
          </table:table-cell>
          <table:table-cell table:style-name="ce37" table:formula="of:=IF([.L50]&lt;&gt;&quot;&quot;;COUNTIF([.$G50:.$M50];&quot;&lt;&quot;&amp;[.L50])+COUNTIF([.$G50:.L50];[.L50]);&quot;&quot;)" office:value-type="float" office:value="6" calcext:value-type="float">
            <text:p>6</text:p>
          </table:table-cell>
          <table:table-cell table:style-name="ce37" table:formula="of:=IF([.M50]&lt;&gt;&quot;&quot;;COUNTIF([.$G50:.$M50];&quot;&lt;&quot;&amp;[.M50])+COUNTIF([.$G50:.M50];[.M50]);&quot;&quot;)" office:value-type="float" office:value="3" calcext:value-type="float">
            <text:p>3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1" table:formula="of:=COM.MICROSOFT.RANK.EQ([.$F71];[.$F$63:.$F$76])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[.G51]&lt;&gt;&quot;&quot;;COUNTIF([.$G51:.$M51];&quot;&lt;&quot;&amp;[.G51])+COUNTIF([.$G51:.G51];[.G51]);&quot;&quot;)">
            <text:p/>
          </table:table-cell>
          <table:table-cell table:style-name="ce38" table:formula="of:=IF([.H51]&lt;&gt;&quot;&quot;;COUNTIF([.$G51:.$M51];&quot;&lt;&quot;&amp;[.H51])+COUNTIF([.$G51:.H51];[.H51]);&quot;&quot;)">
            <text:p/>
          </table:table-cell>
          <table:table-cell table:style-name="ce38" table:formula="of:=IF([.I51]&lt;&gt;&quot;&quot;;COUNTIF([.$G51:.$M51];&quot;&lt;&quot;&amp;[.I51])+COUNTIF([.$G51:.I51];[.I51]);&quot;&quot;)" office:value-type="float" office:value="3" calcext:value-type="float">
            <text:p>3</text:p>
          </table:table-cell>
          <table:table-cell table:style-name="ce38" table:formula="of:=IF([.J51]&lt;&gt;&quot;&quot;;COUNTIF([.$G51:.$M51];&quot;&lt;&quot;&amp;[.J51])+COUNTIF([.$G51:.J51];[.J51]);&quot;&quot;)" office:value-type="float" office:value="1" calcext:value-type="float">
            <text:p>1</text:p>
          </table:table-cell>
          <table:table-cell table:style-name="ce38" table:formula="of:=IF([.K51]&lt;&gt;&quot;&quot;;COUNTIF([.$G51:.$M51];&quot;&lt;&quot;&amp;[.K51])+COUNTIF([.$G51:.K51];[.K51]);&quot;&quot;)" office:value-type="float" office:value="5" calcext:value-type="float">
            <text:p>5</text:p>
          </table:table-cell>
          <table:table-cell table:style-name="ce38" table:formula="of:=IF([.L51]&lt;&gt;&quot;&quot;;COUNTIF([.$G51:.$M51];&quot;&lt;&quot;&amp;[.L51])+COUNTIF([.$G51:.L51];[.L51]);&quot;&quot;)" office:value-type="float" office:value="4" calcext:value-type="float">
            <text:p>4</text:p>
          </table:table-cell>
          <table:table-cell table:style-name="ce38" table:formula="of:=IF([.M51]&lt;&gt;&quot;&quot;;COUNTIF([.$G51:.$M51];&quot;&lt;&quot;&amp;[.M51])+COUNTIF([.$G51:.M51];[.M51]);&quot;&quot;)" office:value-type="float" office:value="2" calcext:value-type="float">
            <text:p>2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0" table:formula="of:=COM.MICROSOFT.RANK.EQ([.$F72];[.$F$63:.$F$76])" office:value-type="float" office:value="8" calcext:value-type="float">
            <text:p>8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[.G52]&lt;&gt;&quot;&quot;;COUNTIF([.$G52:.$M52];&quot;&lt;&quot;&amp;[.G52])+COUNTIF([.$G52:.G52];[.G52]);&quot;&quot;)" office:value-type="float" office:value="1" calcext:value-type="float">
            <text:p>1</text:p>
          </table:table-cell>
          <table:table-cell table:style-name="ce37" table:formula="of:=IF([.H52]&lt;&gt;&quot;&quot;;COUNTIF([.$G52:.$M52];&quot;&lt;&quot;&amp;[.H52])+COUNTIF([.$G52:.H52];[.H52]);&quot;&quot;)" office:value-type="float" office:value="2" calcext:value-type="float">
            <text:p>2</text:p>
          </table:table-cell>
          <table:table-cell table:style-name="ce37" table:formula="of:=IF([.I52]&lt;&gt;&quot;&quot;;COUNTIF([.$G52:.$M52];&quot;&lt;&quot;&amp;[.I52])+COUNTIF([.$G52:.I52];[.I52]);&quot;&quot;)" office:value-type="float" office:value="7" calcext:value-type="float">
            <text:p>7</text:p>
          </table:table-cell>
          <table:table-cell table:style-name="ce37" table:formula="of:=IF([.J52]&lt;&gt;&quot;&quot;;COUNTIF([.$G52:.$M52];&quot;&lt;&quot;&amp;[.J52])+COUNTIF([.$G52:.J52];[.J52]);&quot;&quot;)" office:value-type="float" office:value="5" calcext:value-type="float">
            <text:p>5</text:p>
          </table:table-cell>
          <table:table-cell table:style-name="ce37" table:formula="of:=IF([.K52]&lt;&gt;&quot;&quot;;COUNTIF([.$G52:.$M52];&quot;&lt;&quot;&amp;[.K52])+COUNTIF([.$G52:.K52];[.K52]);&quot;&quot;)" office:value-type="float" office:value="6" calcext:value-type="float">
            <text:p>6</text:p>
          </table:table-cell>
          <table:table-cell table:style-name="ce37" table:formula="of:=IF([.L52]&lt;&gt;&quot;&quot;;COUNTIF([.$G52:.$M52];&quot;&lt;&quot;&amp;[.L52])+COUNTIF([.$G52:.L52];[.L52]);&quot;&quot;)" office:value-type="float" office:value="3" calcext:value-type="float">
            <text:p>3</text:p>
          </table:table-cell>
          <table:table-cell table:style-name="ce37" table:formula="of:=IF([.M52]&lt;&gt;&quot;&quot;;COUNTIF([.$G52:.$M52];&quot;&lt;&quot;&amp;[.M52])+COUNTIF([.$G52:.M52];[.M52]);&quot;&quot;)" office:value-type="float" office:value="4" calcext:value-type="float">
            <text:p>4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1" table:formula="of:=COM.MICROSOFT.RANK.EQ([.$F73];[.$F$63:.$F$76])" office:value-type="float" office:value="8" calcext:value-type="float">
            <text:p>8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[.G53]&lt;&gt;&quot;&quot;;COUNTIF([.$G53:.$M53];&quot;&lt;&quot;&amp;[.G53])+COUNTIF([.$G53:.G53];[.G53]);&quot;&quot;)" office:value-type="float" office:value="4" calcext:value-type="float">
            <text:p>4</text:p>
          </table:table-cell>
          <table:table-cell table:style-name="ce38" table:formula="of:=IF([.H53]&lt;&gt;&quot;&quot;;COUNTIF([.$G53:.$M53];&quot;&lt;&quot;&amp;[.H53])+COUNTIF([.$G53:.H53];[.H53]);&quot;&quot;)" office:value-type="float" office:value="1" calcext:value-type="float">
            <text:p>1</text:p>
          </table:table-cell>
          <table:table-cell table:style-name="ce38" table:formula="of:=IF([.I53]&lt;&gt;&quot;&quot;;COUNTIF([.$G53:.$M53];&quot;&lt;&quot;&amp;[.I53])+COUNTIF([.$G53:.I53];[.I53]);&quot;&quot;)" office:value-type="float" office:value="6" calcext:value-type="float">
            <text:p>6</text:p>
          </table:table-cell>
          <table:table-cell table:style-name="ce38" table:formula="of:=IF([.J53]&lt;&gt;&quot;&quot;;COUNTIF([.$G53:.$M53];&quot;&lt;&quot;&amp;[.J53])+COUNTIF([.$G53:.J53];[.J53]);&quot;&quot;)" office:value-type="float" office:value="3" calcext:value-type="float">
            <text:p>3</text:p>
          </table:table-cell>
          <table:table-cell table:style-name="ce38" table:formula="of:=IF([.K53]&lt;&gt;&quot;&quot;;COUNTIF([.$G53:.$M53];&quot;&lt;&quot;&amp;[.K53])+COUNTIF([.$G53:.K53];[.K53]);&quot;&quot;)" office:value-type="float" office:value="2" calcext:value-type="float">
            <text:p>2</text:p>
          </table:table-cell>
          <table:table-cell table:style-name="ce38" table:formula="of:=IF([.L53]&lt;&gt;&quot;&quot;;COUNTIF([.$G53:.$M53];&quot;&lt;&quot;&amp;[.L53])+COUNTIF([.$G53:.L53];[.L53]);&quot;&quot;)" office:value-type="float" office:value="5" calcext:value-type="float">
            <text:p>5</text:p>
          </table:table-cell>
          <table:table-cell table:style-name="ce38" table:formula="of:=IF([.M53]&lt;&gt;&quot;&quot;;COUNTIF([.$G53:.$M53];&quot;&lt;&quot;&amp;[.M53])+COUNTIF([.$G53:.M53];[.M53]);&quot;&quot;)" office:value-type="float" office:value="7" calcext:value-type="float">
            <text:p>7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0" table:formula="of:=COM.MICROSOFT.RANK.EQ([.$F74];[.$F$63:.$F$76])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[.G54]&lt;&gt;&quot;&quot;;COUNTIF([.$G54:.$M54];&quot;&lt;&quot;&amp;[.G54])+COUNTIF([.$G54:.G54];[.G54]);&quot;&quot;)" office:value-type="float" office:value="2" calcext:value-type="float">
            <text:p>2</text:p>
          </table:table-cell>
          <table:table-cell table:style-name="ce37" table:formula="of:=IF([.H54]&lt;&gt;&quot;&quot;;COUNTIF([.$G54:.$M54];&quot;&lt;&quot;&amp;[.H54])+COUNTIF([.$G54:.H54];[.H54]);&quot;&quot;)" office:value-type="float" office:value="1" calcext:value-type="float">
            <text:p>1</text:p>
          </table:table-cell>
          <table:table-cell table:style-name="ce37" table:formula="of:=IF([.I54]&lt;&gt;&quot;&quot;;COUNTIF([.$G54:.$M54];&quot;&lt;&quot;&amp;[.I54])+COUNTIF([.$G54:.I54];[.I54]);&quot;&quot;)">
            <text:p/>
          </table:table-cell>
          <table:table-cell table:style-name="ce37" table:formula="of:=IF([.J54]&lt;&gt;&quot;&quot;;COUNTIF([.$G54:.$M54];&quot;&lt;&quot;&amp;[.J54])+COUNTIF([.$G54:.J54];[.J54]);&quot;&quot;)">
            <text:p/>
          </table:table-cell>
          <table:table-cell table:style-name="ce37" table:formula="of:=IF([.K54]&lt;&gt;&quot;&quot;;COUNTIF([.$G54:.$M54];&quot;&lt;&quot;&amp;[.K54])+COUNTIF([.$G54:.K54];[.K54]);&quot;&quot;)">
            <text:p/>
          </table:table-cell>
          <table:table-cell table:style-name="ce37" table:formula="of:=IF([.L54]&lt;&gt;&quot;&quot;;COUNTIF([.$G54:.$M54];&quot;&lt;&quot;&amp;[.L54])+COUNTIF([.$G54:.L54];[.L54]);&quot;&quot;)">
            <text:p/>
          </table:table-cell>
          <table:table-cell table:style-name="ce37" table:formula="of:=IF([.M54]&lt;&gt;&quot;&quot;;COUNTIF([.$G54:.$M54];&quot;&lt;&quot;&amp;[.M54])+COUNTIF([.$G54:.M54];[.M54]);&quot;&quot;)">
            <text:p/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1" table:formula="of:=COM.MICROSOFT.RANK.EQ([.$F75];[.$F$63:.$F$76])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[.G55]&lt;&gt;&quot;&quot;;COUNTIF([.$G55:.$M55];&quot;&lt;&quot;&amp;[.G55])+COUNTIF([.$G55:.G55];[.G55]);&quot;&quot;)" office:value-type="float" office:value="1" calcext:value-type="float">
            <text:p>1</text:p>
          </table:table-cell>
          <table:table-cell table:style-name="ce38" table:formula="of:=IF([.H55]&lt;&gt;&quot;&quot;;COUNTIF([.$G55:.$M55];&quot;&lt;&quot;&amp;[.H55])+COUNTIF([.$G55:.H55];[.H55]);&quot;&quot;)" office:value-type="float" office:value="4" calcext:value-type="float">
            <text:p>4</text:p>
          </table:table-cell>
          <table:table-cell table:style-name="ce38" table:formula="of:=IF([.I55]&lt;&gt;&quot;&quot;;COUNTIF([.$G55:.$M55];&quot;&lt;&quot;&amp;[.I55])+COUNTIF([.$G55:.I55];[.I55]);&quot;&quot;)" office:value-type="float" office:value="2" calcext:value-type="float">
            <text:p>2</text:p>
          </table:table-cell>
          <table:table-cell table:style-name="ce38" table:formula="of:=IF([.J55]&lt;&gt;&quot;&quot;;COUNTIF([.$G55:.$M55];&quot;&lt;&quot;&amp;[.J55])+COUNTIF([.$G55:.J55];[.J55]);&quot;&quot;)" office:value-type="float" office:value="5" calcext:value-type="float">
            <text:p>5</text:p>
          </table:table-cell>
          <table:table-cell table:style-name="ce38" table:formula="of:=IF([.K55]&lt;&gt;&quot;&quot;;COUNTIF([.$G55:.$M55];&quot;&lt;&quot;&amp;[.K55])+COUNTIF([.$G55:.K55];[.K55]);&quot;&quot;)">
            <text:p/>
          </table:table-cell>
          <table:table-cell table:style-name="ce38" table:formula="of:=IF([.L55]&lt;&gt;&quot;&quot;;COUNTIF([.$G55:.$M55];&quot;&lt;&quot;&amp;[.L55])+COUNTIF([.$G55:.L55];[.L55]);&quot;&quot;)" office:value-type="float" office:value="3" calcext:value-type="float">
            <text:p>3</text:p>
          </table:table-cell>
          <table:table-cell table:style-name="ce38" table:formula="of:=IF([.M55]&lt;&gt;&quot;&quot;;COUNTIF([.$G55:.$M55];&quot;&lt;&quot;&amp;[.M55])+COUNTIF([.$G55:.M55];[.M55]);&quot;&quot;)" office:value-type="float" office:value="6" calcext:value-type="float">
            <text:p>6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2" table:formula="of:=COM.MICROSOFT.RANK.EQ([.$F76];[.$F$63:.$F$76])" office:value-type="float" office:value="12" calcext:value-type="float">
            <text:p>12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[.G56]&lt;&gt;&quot;&quot;;COUNTIF([.$G56:.$M56];&quot;&lt;&quot;&amp;[.G56])+COUNTIF([.$G56:.G56];[.G56]);&quot;&quot;)">
            <text:p/>
          </table:table-cell>
          <table:table-cell table:style-name="ce39" table:formula="of:=IF([.H56]&lt;&gt;&quot;&quot;;COUNTIF([.$G56:.$M56];&quot;&lt;&quot;&amp;[.H56])+COUNTIF([.$G56:.H56];[.H56]);&quot;&quot;)">
            <text:p/>
          </table:table-cell>
          <table:table-cell table:style-name="ce39" table:formula="of:=IF([.I56]&lt;&gt;&quot;&quot;;COUNTIF([.$G56:.$M56];&quot;&lt;&quot;&amp;[.I56])+COUNTIF([.$G56:.I56];[.I56]);&quot;&quot;)">
            <text:p/>
          </table:table-cell>
          <table:table-cell table:style-name="ce39" table:formula="of:=IF([.J56]&lt;&gt;&quot;&quot;;COUNTIF([.$G56:.$M56];&quot;&lt;&quot;&amp;[.J56])+COUNTIF([.$G56:.J56];[.J56]);&quot;&quot;)">
            <text:p/>
          </table:table-cell>
          <table:table-cell table:style-name="ce39" table:formula="of:=IF([.K56]&lt;&gt;&quot;&quot;;COUNTIF([.$G56:.$M56];&quot;&lt;&quot;&amp;[.K56])+COUNTIF([.$G56:.K56];[.K56]);&quot;&quot;)" office:value-type="float" office:value="1" calcext:value-type="float">
            <text:p>1</text:p>
          </table:table-cell>
          <table:table-cell table:style-name="ce39" table:formula="of:=IF([.L56]&lt;&gt;&quot;&quot;;COUNTIF([.$G56:.$M56];&quot;&lt;&quot;&amp;[.L56])+COUNTIF([.$G56:.L56];[.L56]);&quot;&quot;)">
            <text:p/>
          </table:table-cell>
          <table:table-cell table:style-name="ce39" table:formula="of:=IF([.M56]&lt;&gt;&quot;&quot;;COUNTIF([.$G56:.$M56];&quot;&lt;&quot;&amp;[.M56])+COUNTIF([.$G56:.M56];[.M56]);&quot;&quot;)">
            <text:p/>
          </table:table-cell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 table:style-name="ce129" office:value-type="string" calcext:value-type="string" table:number-columns-spanned="10" table:number-rows-spanned="1">
            <text:p>TOTAL POINTS &amp; POSITIONS RANKED</text:p>
          </table:table-cell>
          <table:covered-table-cell table:style-name="ce91"/>
          <table:covered-table-cell table:number-columns-repeated="8" table:style-name="ce9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05" office:value-type="float" office:value="1" calcext:value-type="float" table:number-columns-spanned="1" table:number-rows-spanned="2">
            <text:p>1</text:p>
          </table:table-cell>
          <table:table-cell table:style-name="ce117" office:value-type="float" office:value="2" calcext:value-type="float" table:number-columns-spanned="1" table:number-rows-spanned="2">
            <text:p>2</text:p>
          </table:table-cell>
          <table:table-cell table:style-name="ce124" office:value-type="float" office:value="3" calcext:value-type="float" table:number-columns-spanned="1" table:number-rows-spanned="2">
            <text:p>3</text:p>
          </table:table-cell>
          <table:table-cell table:style-name="ce126" office:value-type="float" office:value="4" calcext:value-type="float" table:number-columns-spanned="1" table:number-rows-spanned="2">
            <text:p>4</text:p>
          </table:table-cell>
          <table:table-cell table:style-name="ce130" office:value-type="float" office:value="5" calcext:value-type="float" table:number-columns-spanned="1" table:number-rows-spanned="2">
            <text:p>5</text:p>
          </table:table-cell>
          <table:table-cell table:style-name="ce133" office:value-type="float" office:value="6" calcext:value-type="float" table:number-columns-spanned="1" table:number-rows-spanned="2">
            <text:p>6</text:p>
          </table:table-cell>
          <table:table-cell table:style-name="ce135" office:value-type="float" office:value="7" calcext:value-type="float" table:number-columns-spanned="1" table:number-rows-spanned="2">
            <text:p>7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covered-table-cell table:style-name="ce169"/>
          <table:covered-table-cell table:style-name="ce184"/>
          <table:covered-table-cell table:style-name="ce197"/>
          <table:covered-table-cell table:style-name="ce203"/>
          <table:covered-table-cell table:style-name="ce208"/>
          <table:covered-table-cell table:style-name="ce212"/>
          <table:covered-table-cell table:style-name="ce215"/>
          <table:table-cell table:number-columns-repeated="16371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3" calcext:value-type="float">
            <text:p>3</text:p>
          </table:table-cell>
          <table:table-cell/>
          <table:table-cell table:style-name="ce113" table:formula="of:=COM.MICROSOFT.RANK.EQ([.$F83];[.$F$83:.$F$96])+COUNTIFS([.$F$83:.$F$96];[.$F83];[.$B$43:.$B$56];&quot;&gt;&quot;&amp;[.$B43])+COUNTIFS([.$F$83:.$F$96];[.$F83];[.$G$83:.$G$96];&quot;&lt;&quot;&amp;[.$G83])+COUNTIFS([.$F$83:.$F$96];[.$F83];[.$H$83:.$H$96];&quot;&lt;&quot;&amp;[.$H83])+COUNTIFS([.$F$83:.$F$96];[.$F83];[.$I$83:.$I$96];&quot;&lt;&quot;&amp;[.$I83])+COUNTIFS([.$F$83:.$F$96];[.$F83];[.$J$83:.$J$96];&quot;&lt;&quot;&amp;[.$J83])+COUNTIFS([.$F$83:.$F$96];[.$F83];[.$K$83:.$K$96];&quot;&lt;&quot;&amp;[.$K83])+COUNTIFS([.$F$83:.$F$96];[.$F83];[.$L$83:.$L$96];&quot;&lt;&quot;&amp;[.$L83])+COUNTIFS([.$F$83:.$F$96];[.$F83];[.$M$83:.$M$96];&quot;&lt;&quot;&amp;[.$M83])" office:value-type="float" office:value="3" calcext:value-type="float">
            <text:p>3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ISNA(INDEX([.$G43:.$M43];0;MATCH([.$G$81];[.$G63:.$M63];0)));&quot;&quot;;INDEX([.$G43:.$M43];0;MATCH([.$G$81];[.$G63:.$M63];0)))" office:value-type="float" office:value="1" calcext:value-type="float">
            <text:p>1</text:p>
          </table:table-cell>
          <table:table-cell table:style-name="ce36" table:formula="of:=IF(ISNA(INDEX([.$G43:.$M43];0;MATCH([.$H$81];[.$G63:.$M63];0)));&quot;&quot;;INDEX([.$G43:.$M43];0;MATCH([.$H$81];[.$G63:.$M63];0)))" office:value-type="float" office:value="2" calcext:value-type="float">
            <text:p>2</text:p>
          </table:table-cell>
          <table:table-cell table:style-name="ce36" table:formula="of:=IF(ISNA(INDEX([.$G43:.$M43];0;MATCH([.$I$81];[.$G63:.$M63];0)));&quot;&quot;;INDEX([.$G43:.$M43];0;MATCH([.$I$81];[.$G63:.$M63];0)))" office:value-type="float" office:value="2" calcext:value-type="float">
            <text:p>2</text:p>
          </table:table-cell>
          <table:table-cell table:style-name="ce36" table:formula="of:=IF(ISNA(INDEX([.$G43:.$M43];0;MATCH([.$J$81];[.$G63:.$M63];0)));&quot;&quot;;INDEX([.$G43:.$M43];0;MATCH([.$J$81];[.$G63:.$M63];0)))" office:value-type="float" office:value="3" calcext:value-type="float">
            <text:p>3</text:p>
          </table:table-cell>
          <table:table-cell table:style-name="ce36" table:formula="of:=IF(ISNA(INDEX([.$G43:.$M43];0;MATCH([.$K$81];[.$G63:.$M63];0)));&quot;&quot;;INDEX([.$G43:.$M43];0;MATCH([.$K$81];[.$G63:.$M63];0)))" office:value-type="float" office:value="3" calcext:value-type="float">
            <text:p>3</text:p>
          </table:table-cell>
          <table:table-cell table:style-name="ce36" table:formula="of:=IF(ISNA(INDEX([.$G43:.$M43];0;MATCH([.$L$81];[.$G63:.$M63];0)));&quot;&quot;;INDEX([.$G43:.$M43];0;MATCH([.$L$81];[.$G63:.$M63];0)))" office:value-type="float" office:value="4" calcext:value-type="float">
            <text:p>4</text:p>
          </table:table-cell>
          <table:table-cell table:style-name="ce36" table:formula="of:=IF(ISNA(INDEX([.$G43:.$M43];0;MATCH([.$M$81];[.$G63:.$M63];0)));&quot;&quot;;INDEX([.$G43:.$M43];0;MATCH([.$M$81];[.$G63:.$M63];0)))" office:value-type="float" office:value="5" calcext:value-type="float">
            <text:p>5</text:p>
          </table:table-cell>
          <table:table-cell table:style-name="ce193" office:value-type="string" calcext:value-type="string">
            <text:p>&lt;=</text:p>
          </table:table-cell>
          <table:table-cell table:style-name="ce226" office:value-type="string" calcext:value-type="string" table:number-columns-spanned="8" table:number-rows-spanned="7">
            <text:p>D83=RANK.EQ($F83,$F$83:$F$96)+COUNTIFS($F$83:$F$96,$F83,$B$43:$B$56,"&gt;"&amp;$B43)+COUNTIFS($F$83:$F$96,$F83,$G$83:$G$96,"&lt;"&amp;$G83)+COUNTIFS($F$83:$F$96,$F83,$H$83:$H$96,"&lt;"&amp;$H83)+COUNTIFS($F$83:$F$96,$F83,$I$83:$I$96,"&lt;"&amp;$I83)+COUNTIFS($F$83:$F$96,$F83,$J$83:$J$96,"&lt;"&amp;$J83)+COUNTIFS($F$83:$F$96,$F83,$K$83:$K$96,"&lt;"&amp;$K83)+COUNTIFS($F$83:$F$96,$F83,$L$83:$L$96,"&lt;"&amp;$L83)+COUNTIFS($F$83:$F$96,$F83,$M$83:$M$96,"&lt;"&amp;$M83)</text:p>
          </table:table-cell>
          <table:covered-table-cell table:number-columns-repeated="7" table:style-name="ce93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1" table:formula="of:=COM.MICROSOFT.RANK.EQ([.$F84];[.$F$83:.$F$96])+COUNTIFS([.$F$83:.$F$96];[.$F84];[.$B$43:.$B$56];&quot;&gt;&quot;&amp;[.$B44])+COUNTIFS([.$F$83:.$F$96];[.$F84];[.$G$83:.$G$96];&quot;&lt;&quot;&amp;[.$G84])+COUNTIFS([.$F$83:.$F$96];[.$F84];[.$H$83:.$H$96];&quot;&lt;&quot;&amp;[.$H84])+COUNTIFS([.$F$83:.$F$96];[.$F84];[.$I$83:.$I$96];&quot;&lt;&quot;&amp;[.$I84])+COUNTIFS([.$F$83:.$F$96];[.$F84];[.$J$83:.$J$96];&quot;&lt;&quot;&amp;[.$J84])+COUNTIFS([.$F$83:.$F$96];[.$F84];[.$K$83:.$K$96];&quot;&lt;&quot;&amp;[.$K84])+COUNTIFS([.$F$83:.$F$96];[.$F84];[.$L$83:.$L$96];&quot;&lt;&quot;&amp;[.$L84])+COUNTIFS([.$F$83:.$F$96];[.$F84];[.$M$83:.$M$96];&quot;&lt;&quot;&amp;[.$M84])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ISNA(INDEX([.$G44:.$M44];0;MATCH([.$G$81];[.$G64:.$M64];0)));&quot;&quot;;INDEX([.$G44:.$M44];0;MATCH([.$G$81];[.$G64:.$M64];0)))" office:value-type="float" office:value="1" calcext:value-type="float">
            <text:p>1</text:p>
          </table:table-cell>
          <table:table-cell table:style-name="ce37" table:formula="of:=IF(ISNA(INDEX([.$G44:.$M44];0;MATCH([.$H$81];[.$G64:.$M64];0)));&quot;&quot;;INDEX([.$G44:.$M44];0;MATCH([.$H$81];[.$G64:.$M64];0)))" office:value-type="float" office:value="1" calcext:value-type="float">
            <text:p>1</text:p>
          </table:table-cell>
          <table:table-cell table:style-name="ce37" table:formula="of:=IF(ISNA(INDEX([.$G44:.$M44];0;MATCH([.$I$81];[.$G64:.$M64];0)));&quot;&quot;;INDEX([.$G44:.$M44];0;MATCH([.$I$81];[.$G64:.$M64];0)))" office:value-type="float" office:value="1" calcext:value-type="float">
            <text:p>1</text:p>
          </table:table-cell>
          <table:table-cell table:style-name="ce37" table:formula="of:=IF(ISNA(INDEX([.$G44:.$M44];0;MATCH([.$J$81];[.$G64:.$M64];0)));&quot;&quot;;INDEX([.$G44:.$M44];0;MATCH([.$J$81];[.$G64:.$M64];0)))" office:value-type="float" office:value="1" calcext:value-type="float">
            <text:p>1</text:p>
          </table:table-cell>
          <table:table-cell table:style-name="ce37" table:formula="of:=IF(ISNA(INDEX([.$G44:.$M44];0;MATCH([.$K$81];[.$G64:.$M64];0)));&quot;&quot;;INDEX([.$G44:.$M44];0;MATCH([.$K$81];[.$G64:.$M64];0)))" office:value-type="float" office:value="2" calcext:value-type="float">
            <text:p>2</text:p>
          </table:table-cell>
          <table:table-cell table:style-name="ce37" table:formula="of:=IF(ISNA(INDEX([.$G44:.$M44];0;MATCH([.$L$81];[.$G64:.$M64];0)));&quot;&quot;;INDEX([.$G44:.$M44];0;MATCH([.$L$81];[.$G64:.$M64];0)))" office:value-type="float" office:value="2" calcext:value-type="float">
            <text:p>2</text:p>
          </table:table-cell>
          <table:table-cell table:style-name="ce37" table:formula="of:=IF(ISNA(INDEX([.$G44:.$M44];0;MATCH([.$M$81];[.$G64:.$M64];0)));&quot;&quot;;INDEX([.$G44:.$M44];0;MATCH([.$M$81];[.$G64:.$M64];0)))" office:value-type="float" office:value="3" calcext:value-type="float">
            <text:p>3</text:p>
          </table:table-cell>
          <table:table-cell table:style-name="ce224"/>
          <table:covered-table-cell table:number-columns-repeated="8" table:style-name="ce93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7" calcext:value-type="float">
            <text:p>7</text:p>
          </table:table-cell>
          <table:table-cell/>
          <table:table-cell table:style-name="ce114" table:formula="of:=COM.MICROSOFT.RANK.EQ([.$F85];[.$F$83:.$F$96])+COUNTIFS([.$F$83:.$F$96];[.$F85];[.$B$43:.$B$56];&quot;&gt;&quot;&amp;[.$B45])+COUNTIFS([.$F$83:.$F$96];[.$F85];[.$G$83:.$G$96];&quot;&lt;&quot;&amp;[.$G85])+COUNTIFS([.$F$83:.$F$96];[.$F85];[.$H$83:.$H$96];&quot;&lt;&quot;&amp;[.$H85])+COUNTIFS([.$F$83:.$F$96];[.$F85];[.$I$83:.$I$96];&quot;&lt;&quot;&amp;[.$I85])+COUNTIFS([.$F$83:.$F$96];[.$F85];[.$J$83:.$J$96];&quot;&lt;&quot;&amp;[.$J85])+COUNTIFS([.$F$83:.$F$96];[.$F85];[.$K$83:.$K$96];&quot;&lt;&quot;&amp;[.$K85])+COUNTIFS([.$F$83:.$F$96];[.$F85];[.$L$83:.$L$96];&quot;&lt;&quot;&amp;[.$L85])+COUNTIFS([.$F$83:.$F$96];[.$F85];[.$M$83:.$M$96];&quot;&lt;&quot;&amp;[.$M85])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ISNA(INDEX([.$G45:.$M45];0;MATCH([.$G$81];[.$G65:.$M65];0)));&quot;&quot;;INDEX([.$G45:.$M45];0;MATCH([.$G$81];[.$G65:.$M65];0)))" office:value-type="float" office:value="5" calcext:value-type="float">
            <text:p>5</text:p>
          </table:table-cell>
          <table:table-cell table:style-name="ce38" table:formula="of:=IF(ISNA(INDEX([.$G45:.$M45];0;MATCH([.$H$81];[.$G65:.$M65];0)));&quot;&quot;;INDEX([.$G45:.$M45];0;MATCH([.$H$81];[.$G65:.$M65];0)))" office:value-type="float" office:value="6" calcext:value-type="float">
            <text:p>6</text:p>
          </table:table-cell>
          <table:table-cell table:style-name="ce38" table:formula="of:=IF(ISNA(INDEX([.$G45:.$M45];0;MATCH([.$I$81];[.$G65:.$M65];0)));&quot;&quot;;INDEX([.$G45:.$M45];0;MATCH([.$I$81];[.$G65:.$M65];0)))" office:value-type="float" office:value="7" calcext:value-type="float">
            <text:p>7</text:p>
          </table:table-cell>
          <table:table-cell table:style-name="ce38" table:formula="of:=IF(ISNA(INDEX([.$G45:.$M45];0;MATCH([.$J$81];[.$G65:.$M65];0)));&quot;&quot;;INDEX([.$G45:.$M45];0;MATCH([.$J$81];[.$G65:.$M65];0)))" office:value-type="float" office:value="8" calcext:value-type="float">
            <text:p>8</text:p>
          </table:table-cell>
          <table:table-cell table:style-name="ce38" table:formula="of:=IF(ISNA(INDEX([.$G45:.$M45];0;MATCH([.$K$81];[.$G65:.$M65];0)));&quot;&quot;;INDEX([.$G45:.$M45];0;MATCH([.$K$81];[.$G65:.$M65];0)))" office:value-type="float" office:value="9" calcext:value-type="float">
            <text:p>9</text:p>
          </table:table-cell>
          <table:table-cell table:style-name="ce38" table:formula="of:=IF(ISNA(INDEX([.$G45:.$M45];0;MATCH([.$L$81];[.$G65:.$M65];0)));&quot;&quot;;INDEX([.$G45:.$M45];0;MATCH([.$L$81];[.$G65:.$M65];0)))" office:value-type="float" office:value="10" calcext:value-type="float">
            <text:p>10</text:p>
          </table:table-cell>
          <table:table-cell table:style-name="ce38" table:formula="of:=IF(ISNA(INDEX([.$G45:.$M45];0;MATCH([.$M$81];[.$G65:.$M65];0)));&quot;&quot;;INDEX([.$G45:.$M45];0;MATCH([.$M$81];[.$G65:.$M65];0)))" office:value-type="float" office:value="11" calcext:value-type="float">
            <text:p>11</text:p>
          </table:table-cell>
          <table:table-cell table:style-name="ce224"/>
          <table:covered-table-cell table:number-columns-repeated="8" table:style-name="ce93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101" table:formula="of:=COM.MICROSOFT.RANK.EQ([.$F86];[.$F$83:.$F$96])+COUNTIFS([.$F$83:.$F$96];[.$F86];[.$B$43:.$B$56];&quot;&gt;&quot;&amp;[.$B46])+COUNTIFS([.$F$83:.$F$96];[.$F86];[.$G$83:.$G$96];&quot;&lt;&quot;&amp;[.$G86])+COUNTIFS([.$F$83:.$F$96];[.$F86];[.$H$83:.$H$96];&quot;&lt;&quot;&amp;[.$H86])+COUNTIFS([.$F$83:.$F$96];[.$F86];[.$I$83:.$I$96];&quot;&lt;&quot;&amp;[.$I86])+COUNTIFS([.$F$83:.$F$96];[.$F86];[.$J$83:.$J$96];&quot;&lt;&quot;&amp;[.$J86])+COUNTIFS([.$F$83:.$F$96];[.$F86];[.$K$83:.$K$96];&quot;&lt;&quot;&amp;[.$K86])+COUNTIFS([.$F$83:.$F$96];[.$F86];[.$L$83:.$L$96];&quot;&lt;&quot;&amp;[.$L86])+COUNTIFS([.$F$83:.$F$96];[.$F86];[.$M$83:.$M$96];&quot;&lt;&quot;&amp;[.$M86])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ISNA(INDEX([.$G46:.$M46];0;MATCH([.$G$81];[.$G66:.$M66];0)));&quot;&quot;;INDEX([.$G46:.$M46];0;MATCH([.$G$81];[.$G66:.$M66];0)))" office:value-type="float" office:value="2" calcext:value-type="float">
            <text:p>2</text:p>
          </table:table-cell>
          <table:table-cell table:style-name="ce37" table:formula="of:=IF(ISNA(INDEX([.$G46:.$M46];0;MATCH([.$H$81];[.$G66:.$M66];0)));&quot;&quot;;INDEX([.$G46:.$M46];0;MATCH([.$H$81];[.$G66:.$M66];0)))" office:value-type="float" office:value="4" calcext:value-type="float">
            <text:p>4</text:p>
          </table:table-cell>
          <table:table-cell table:style-name="ce37" table:formula="of:=IF(ISNA(INDEX([.$G46:.$M46];0;MATCH([.$I$81];[.$G66:.$M66];0)));&quot;&quot;;INDEX([.$G46:.$M46];0;MATCH([.$I$81];[.$G66:.$M66];0)))" office:value-type="float" office:value="4" calcext:value-type="float">
            <text:p>4</text:p>
          </table:table-cell>
          <table:table-cell table:style-name="ce37" table:formula="of:=IF(ISNA(INDEX([.$G46:.$M46];0;MATCH([.$J$81];[.$G66:.$M66];0)));&quot;&quot;;INDEX([.$G46:.$M46];0;MATCH([.$J$81];[.$G66:.$M66];0)))" office:value-type="float" office:value="5" calcext:value-type="float">
            <text:p>5</text:p>
          </table:table-cell>
          <table:table-cell table:style-name="ce37" table:formula="of:=IF(ISNA(INDEX([.$G46:.$M46];0;MATCH([.$K$81];[.$G66:.$M66];0)));&quot;&quot;;INDEX([.$G46:.$M46];0;MATCH([.$K$81];[.$G66:.$M66];0)))" office:value-type="float" office:value="6" calcext:value-type="float">
            <text:p>6</text:p>
          </table:table-cell>
          <table:table-cell table:style-name="ce37" table:formula="of:=IF(ISNA(INDEX([.$G46:.$M46];0;MATCH([.$L$81];[.$G66:.$M66];0)));&quot;&quot;;INDEX([.$G46:.$M46];0;MATCH([.$L$81];[.$G66:.$M66];0)))" office:value-type="float" office:value="7" calcext:value-type="float">
            <text:p>7</text:p>
          </table:table-cell>
          <table:table-cell table:style-name="ce37" table:formula="of:=IF(ISNA(INDEX([.$G46:.$M46];0;MATCH([.$M$81];[.$G66:.$M66];0)));&quot;&quot;;INDEX([.$G46:.$M46];0;MATCH([.$M$81];[.$G66:.$M66];0)))" office:value-type="float" office:value="8" calcext:value-type="float">
            <text:p>8</text:p>
          </table:table-cell>
          <table:table-cell table:style-name="ce224"/>
          <table:covered-table-cell table:number-columns-repeated="8" table:style-name="ce93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14" table:formula="of:=COM.MICROSOFT.RANK.EQ([.$F87];[.$F$83:.$F$96])+COUNTIFS([.$F$83:.$F$96];[.$F87];[.$B$43:.$B$56];&quot;&gt;&quot;&amp;[.$B47])+COUNTIFS([.$F$83:.$F$96];[.$F87];[.$G$83:.$G$96];&quot;&lt;&quot;&amp;[.$G87])+COUNTIFS([.$F$83:.$F$96];[.$F87];[.$H$83:.$H$96];&quot;&lt;&quot;&amp;[.$H87])+COUNTIFS([.$F$83:.$F$96];[.$F87];[.$I$83:.$I$96];&quot;&lt;&quot;&amp;[.$I87])+COUNTIFS([.$F$83:.$F$96];[.$F87];[.$J$83:.$J$96];&quot;&lt;&quot;&amp;[.$J87])+COUNTIFS([.$F$83:.$F$96];[.$F87];[.$K$83:.$K$96];&quot;&lt;&quot;&amp;[.$K87])+COUNTIFS([.$F$83:.$F$96];[.$F87];[.$L$83:.$L$96];&quot;&lt;&quot;&amp;[.$L87])+COUNTIFS([.$F$83:.$F$96];[.$F87];[.$M$83:.$M$96];&quot;&lt;&quot;&amp;[.$M87])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ISNA(INDEX([.$G47:.$M47];0;MATCH([.$G$81];[.$G67:.$M67];0)));&quot;&quot;;INDEX([.$G47:.$M47];0;MATCH([.$G$81];[.$G67:.$M67];0)))" office:value-type="float" office:value="1" calcext:value-type="float">
            <text:p>1</text:p>
          </table:table-cell>
          <table:table-cell table:style-name="ce38" table:formula="of:=IF(ISNA(INDEX([.$G47:.$M47];0;MATCH([.$H$81];[.$G67:.$M67];0)));&quot;&quot;;INDEX([.$G47:.$M47];0;MATCH([.$H$81];[.$G67:.$M67];0)))" office:value-type="float" office:value="2" calcext:value-type="float">
            <text:p>2</text:p>
          </table:table-cell>
          <table:table-cell table:style-name="ce38" table:formula="of:=IF(ISNA(INDEX([.$G47:.$M47];0;MATCH([.$I$81];[.$G67:.$M67];0)));&quot;&quot;;INDEX([.$G47:.$M47];0;MATCH([.$I$81];[.$G67:.$M67];0)))" office:value-type="float" office:value="3" calcext:value-type="float">
            <text:p>3</text:p>
          </table:table-cell>
          <table:table-cell table:style-name="ce38" table:formula="of:=IF(ISNA(INDEX([.$G47:.$M47];0;MATCH([.$J$81];[.$G67:.$M67];0)));&quot;&quot;;INDEX([.$G47:.$M47];0;MATCH([.$J$81];[.$G67:.$M67];0)))" office:value-type="float" office:value="3" calcext:value-type="float">
            <text:p>3</text:p>
          </table:table-cell>
          <table:table-cell table:style-name="ce38" table:formula="of:=IF(ISNA(INDEX([.$G47:.$M47];0;MATCH([.$K$81];[.$G67:.$M67];0)));&quot;&quot;;INDEX([.$G47:.$M47];0;MATCH([.$K$81];[.$G67:.$M67];0)))" office:value-type="float" office:value="4" calcext:value-type="float">
            <text:p>4</text:p>
          </table:table-cell>
          <table:table-cell table:style-name="ce38" table:formula="of:=IF(ISNA(INDEX([.$G47:.$M47];0;MATCH([.$L$81];[.$G67:.$M67];0)));&quot;&quot;;INDEX([.$G47:.$M47];0;MATCH([.$L$81];[.$G67:.$M67];0)))" office:value-type="float" office:value="5" calcext:value-type="float">
            <text:p>5</text:p>
          </table:table-cell>
          <table:table-cell table:style-name="ce38" table:formula="of:=IF(ISNA(INDEX([.$G47:.$M47];0;MATCH([.$M$81];[.$G67:.$M67];0)));&quot;&quot;;INDEX([.$G47:.$M47];0;MATCH([.$M$81];[.$G67:.$M67];0)))" office:value-type="float" office:value="11" calcext:value-type="float">
            <text:p>11</text:p>
          </table:table-cell>
          <table:table-cell table:style-name="ce224"/>
          <table:covered-table-cell table:number-columns-repeated="8" table:style-name="ce93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01" table:formula="of:=COM.MICROSOFT.RANK.EQ([.$F88];[.$F$83:.$F$96])+COUNTIFS([.$F$83:.$F$96];[.$F88];[.$B$43:.$B$56];&quot;&gt;&quot;&amp;[.$B48])+COUNTIFS([.$F$83:.$F$96];[.$F88];[.$G$83:.$G$96];&quot;&lt;&quot;&amp;[.$G88])+COUNTIFS([.$F$83:.$F$96];[.$F88];[.$H$83:.$H$96];&quot;&lt;&quot;&amp;[.$H88])+COUNTIFS([.$F$83:.$F$96];[.$F88];[.$I$83:.$I$96];&quot;&lt;&quot;&amp;[.$I88])+COUNTIFS([.$F$83:.$F$96];[.$F88];[.$J$83:.$J$96];&quot;&lt;&quot;&amp;[.$J88])+COUNTIFS([.$F$83:.$F$96];[.$F88];[.$K$83:.$K$96];&quot;&lt;&quot;&amp;[.$K88])+COUNTIFS([.$F$83:.$F$96];[.$F88];[.$L$83:.$L$96];&quot;&lt;&quot;&amp;[.$L88])+COUNTIFS([.$F$83:.$F$96];[.$F88];[.$M$83:.$M$96];&quot;&lt;&quot;&amp;[.$M88])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ISNA(INDEX([.$G48:.$M48];0;MATCH([.$G$81];[.$G68:.$M68];0)));&quot;&quot;;INDEX([.$G48:.$M48];0;MATCH([.$G$81];[.$G68:.$M68];0)))" office:value-type="float" office:value="6" calcext:value-type="float">
            <text:p>6</text:p>
          </table:table-cell>
          <table:table-cell table:style-name="ce37" table:formula="of:=IF(ISNA(INDEX([.$G48:.$M48];0;MATCH([.$H$81];[.$G68:.$M68];0)));&quot;&quot;;INDEX([.$G48:.$M48];0;MATCH([.$H$81];[.$G68:.$M68];0)))" office:value-type="float" office:value="7" calcext:value-type="float">
            <text:p>7</text:p>
          </table:table-cell>
          <table:table-cell table:style-name="ce37" table:formula="of:=IF(ISNA(INDEX([.$G48:.$M48];0;MATCH([.$I$81];[.$G68:.$M68];0)));&quot;&quot;;INDEX([.$G48:.$M48];0;MATCH([.$I$81];[.$G68:.$M68];0)))" office:value-type="float" office:value="7" calcext:value-type="float">
            <text:p>7</text:p>
          </table:table-cell>
          <table:table-cell table:style-name="ce37" table:formula="of:=IF(ISNA(INDEX([.$G48:.$M48];0;MATCH([.$J$81];[.$G68:.$M68];0)));&quot;&quot;;INDEX([.$G48:.$M48];0;MATCH([.$J$81];[.$G68:.$M68];0)))" office:value-type="float" office:value="8" calcext:value-type="float">
            <text:p>8</text:p>
          </table:table-cell>
          <table:table-cell table:style-name="ce37" table:formula="of:=IF(ISNA(INDEX([.$G48:.$M48];0;MATCH([.$K$81];[.$G68:.$M68];0)));&quot;&quot;;INDEX([.$G48:.$M48];0;MATCH([.$K$81];[.$G68:.$M68];0)))" office:value-type="float" office:value="10" calcext:value-type="float">
            <text:p>10</text:p>
          </table:table-cell>
          <table:table-cell table:style-name="ce37" table:formula="of:=IF(ISNA(INDEX([.$G48:.$M48];0;MATCH([.$L$81];[.$G68:.$M68];0)));&quot;&quot;;INDEX([.$G48:.$M48];0;MATCH([.$L$81];[.$G68:.$M68];0)))" office:value-type="float" office:value="11" calcext:value-type="float">
            <text:p>11</text:p>
          </table:table-cell>
          <table:table-cell table:style-name="ce37" table:formula="of:=IF(ISNA(INDEX([.$G48:.$M48];0;MATCH([.$M$81];[.$G68:.$M68];0)));&quot;&quot;;INDEX([.$G48:.$M48];0;MATCH([.$M$81];[.$G68:.$M68];0)))" office:value-type="float" office:value="12" calcext:value-type="float">
            <text:p>12</text:p>
          </table:table-cell>
          <table:table-cell table:style-name="ce224"/>
          <table:covered-table-cell table:number-columns-repeated="8" table:style-name="ce93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14" table:formula="of:=COM.MICROSOFT.RANK.EQ([.$F89];[.$F$83:.$F$96])+COUNTIFS([.$F$83:.$F$96];[.$F89];[.$B$43:.$B$56];&quot;&gt;&quot;&amp;[.$B49])+COUNTIFS([.$F$83:.$F$96];[.$F89];[.$G$83:.$G$96];&quot;&lt;&quot;&amp;[.$G89])+COUNTIFS([.$F$83:.$F$96];[.$F89];[.$H$83:.$H$96];&quot;&lt;&quot;&amp;[.$H89])+COUNTIFS([.$F$83:.$F$96];[.$F89];[.$I$83:.$I$96];&quot;&lt;&quot;&amp;[.$I89])+COUNTIFS([.$F$83:.$F$96];[.$F89];[.$J$83:.$J$96];&quot;&lt;&quot;&amp;[.$J89])+COUNTIFS([.$F$83:.$F$96];[.$F89];[.$K$83:.$K$96];&quot;&lt;&quot;&amp;[.$K89])+COUNTIFS([.$F$83:.$F$96];[.$F89];[.$L$83:.$L$96];&quot;&lt;&quot;&amp;[.$L89])+COUNTIFS([.$F$83:.$F$96];[.$F89];[.$M$83:.$M$96];&quot;&lt;&quot;&amp;[.$M89])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ISNA(INDEX([.$G49:.$M49];0;MATCH([.$G$81];[.$G69:.$M69];0)));&quot;&quot;;INDEX([.$G49:.$M49];0;MATCH([.$G$81];[.$G69:.$M69];0)))" office:value-type="float" office:value="1" calcext:value-type="float">
            <text:p>1</text:p>
          </table:table-cell>
          <table:table-cell table:style-name="ce38" table:formula="of:=IF(ISNA(INDEX([.$G49:.$M49];0;MATCH([.$H$81];[.$G69:.$M69];0)));&quot;&quot;;INDEX([.$G49:.$M49];0;MATCH([.$H$81];[.$G69:.$M69];0)))" office:value-type="float" office:value="2" calcext:value-type="float">
            <text:p>2</text:p>
          </table:table-cell>
          <table:table-cell table:style-name="ce38" table:formula="of:=IF(ISNA(INDEX([.$G49:.$M49];0;MATCH([.$I$81];[.$G69:.$M69];0)));&quot;&quot;;INDEX([.$G49:.$M49];0;MATCH([.$I$81];[.$G69:.$M69];0)))" office:value-type="float" office:value="2" calcext:value-type="float">
            <text:p>2</text:p>
          </table:table-cell>
          <table:table-cell table:style-name="ce38" table:formula="of:=IF(ISNA(INDEX([.$G49:.$M49];0;MATCH([.$J$81];[.$G69:.$M69];0)));&quot;&quot;;INDEX([.$G49:.$M49];0;MATCH([.$J$81];[.$G69:.$M69];0)))" office:value-type="float" office:value="3" calcext:value-type="float">
            <text:p>3</text:p>
          </table:table-cell>
          <table:table-cell table:style-name="ce38" table:formula="of:=IF(ISNA(INDEX([.$G49:.$M49];0;MATCH([.$K$81];[.$G69:.$M69];0)));&quot;&quot;;INDEX([.$G49:.$M49];0;MATCH([.$K$81];[.$G69:.$M69];0)))" office:value-type="float" office:value="3" calcext:value-type="float">
            <text:p>3</text:p>
          </table:table-cell>
          <table:table-cell table:style-name="ce38" table:formula="of:=IF(ISNA(INDEX([.$G49:.$M49];0;MATCH([.$L$81];[.$G69:.$M69];0)));&quot;&quot;;INDEX([.$G49:.$M49];0;MATCH([.$L$81];[.$G69:.$M69];0)))" office:value-type="float" office:value="4" calcext:value-type="float">
            <text:p>4</text:p>
          </table:table-cell>
          <table:table-cell table:style-name="ce38" table:formula="of:=IF(ISNA(INDEX([.$G49:.$M49];0;MATCH([.$M$81];[.$G69:.$M69];0)));&quot;&quot;;INDEX([.$G49:.$M49];0;MATCH([.$M$81];[.$G69:.$M69];0)))" office:value-type="float" office:value="4" calcext:value-type="float">
            <text:p>4</text:p>
          </table:table-cell>
          <table:table-cell table:style-name="ce224"/>
          <table:covered-table-cell table:number-columns-repeated="8" table:style-name="ce93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ce101" table:formula="of:=COM.MICROSOFT.RANK.EQ([.$F90];[.$F$83:.$F$96])+COUNTIFS([.$F$83:.$F$96];[.$F90];[.$B$43:.$B$56];&quot;&gt;&quot;&amp;[.$B50])+COUNTIFS([.$F$83:.$F$96];[.$F90];[.$G$83:.$G$96];&quot;&lt;&quot;&amp;[.$G90])+COUNTIFS([.$F$83:.$F$96];[.$F90];[.$H$83:.$H$96];&quot;&lt;&quot;&amp;[.$H90])+COUNTIFS([.$F$83:.$F$96];[.$F90];[.$I$83:.$I$96];&quot;&lt;&quot;&amp;[.$I90])+COUNTIFS([.$F$83:.$F$96];[.$F90];[.$J$83:.$J$96];&quot;&lt;&quot;&amp;[.$J90])+COUNTIFS([.$F$83:.$F$96];[.$F90];[.$K$83:.$K$96];&quot;&lt;&quot;&amp;[.$K90])+COUNTIFS([.$F$83:.$F$96];[.$F90];[.$L$83:.$L$96];&quot;&lt;&quot;&amp;[.$L90])+COUNTIFS([.$F$83:.$F$96];[.$F90];[.$M$83:.$M$96];&quot;&lt;&quot;&amp;[.$M90])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ISNA(INDEX([.$G50:.$M50];0;MATCH([.$G$81];[.$G70:.$M70];0)));&quot;&quot;;INDEX([.$G50:.$M50];0;MATCH([.$G$81];[.$G70:.$M70];0)))" office:value-type="float" office:value="7" calcext:value-type="float">
            <text:p>7</text:p>
          </table:table-cell>
          <table:table-cell table:style-name="ce37" table:formula="of:=IF(ISNA(INDEX([.$G50:.$M50];0;MATCH([.$H$81];[.$G70:.$M70];0)));&quot;&quot;;INDEX([.$G50:.$M50];0;MATCH([.$H$81];[.$G70:.$M70];0)))" office:value-type="float" office:value="9" calcext:value-type="float">
            <text:p>9</text:p>
          </table:table-cell>
          <table:table-cell table:style-name="ce37" table:formula="of:=IF(ISNA(INDEX([.$G50:.$M50];0;MATCH([.$I$81];[.$G70:.$M70];0)));&quot;&quot;;INDEX([.$G50:.$M50];0;MATCH([.$I$81];[.$G70:.$M70];0)))" office:value-type="float" office:value="9" calcext:value-type="float">
            <text:p>9</text:p>
          </table:table-cell>
          <table:table-cell table:style-name="ce37" table:formula="of:=IF(ISNA(INDEX([.$G50:.$M50];0;MATCH([.$J$81];[.$G70:.$M70];0)));&quot;&quot;;INDEX([.$G50:.$M50];0;MATCH([.$J$81];[.$G70:.$M70];0)))" office:value-type="float" office:value="10" calcext:value-type="float">
            <text:p>10</text:p>
          </table:table-cell>
          <table:table-cell table:style-name="ce37" table:formula="of:=IF(ISNA(INDEX([.$G50:.$M50];0;MATCH([.$K$81];[.$G70:.$M70];0)));&quot;&quot;;INDEX([.$G50:.$M50];0;MATCH([.$K$81];[.$G70:.$M70];0)))" office:value-type="float" office:value="10" calcext:value-type="float">
            <text:p>10</text:p>
          </table:table-cell>
          <table:table-cell table:style-name="ce37" table:formula="of:=IF(ISNA(INDEX([.$G50:.$M50];0;MATCH([.$L$81];[.$G70:.$M70];0)));&quot;&quot;;INDEX([.$G50:.$M50];0;MATCH([.$L$81];[.$G70:.$M70];0)))" office:value-type="float" office:value="10" calcext:value-type="float">
            <text:p>10</text:p>
          </table:table-cell>
          <table:table-cell table:style-name="ce37" table:formula="of:=IF(ISNA(INDEX([.$G50:.$M50];0;MATCH([.$M$81];[.$G70:.$M70];0)));&quot;&quot;;INDEX([.$G50:.$M50];0;MATCH([.$M$81];[.$G70:.$M70];0)))" office:value-type="float" office:value="12" calcext:value-type="float">
            <text:p>12</text:p>
          </table:table-cell>
          <table:table-cell table:style-name="ce224"/>
          <table:table-cell table:number-columns-repeated="16370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114" table:formula="of:=COM.MICROSOFT.RANK.EQ([.$F91];[.$F$83:.$F$96])+COUNTIFS([.$F$83:.$F$96];[.$F91];[.$B$43:.$B$56];&quot;&gt;&quot;&amp;[.$B51])+COUNTIFS([.$F$83:.$F$96];[.$F91];[.$G$83:.$G$96];&quot;&lt;&quot;&amp;[.$G91])+COUNTIFS([.$F$83:.$F$96];[.$F91];[.$H$83:.$H$96];&quot;&lt;&quot;&amp;[.$H91])+COUNTIFS([.$F$83:.$F$96];[.$F91];[.$I$83:.$I$96];&quot;&lt;&quot;&amp;[.$I91])+COUNTIFS([.$F$83:.$F$96];[.$F91];[.$J$83:.$J$96];&quot;&lt;&quot;&amp;[.$J91])+COUNTIFS([.$F$83:.$F$96];[.$F91];[.$K$83:.$K$96];&quot;&lt;&quot;&amp;[.$K91])+COUNTIFS([.$F$83:.$F$96];[.$F91];[.$L$83:.$L$96];&quot;&lt;&quot;&amp;[.$L91])+COUNTIFS([.$F$83:.$F$96];[.$F91];[.$M$83:.$M$96];&quot;&lt;&quot;&amp;[.$M91])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ISNA(INDEX([.$G51:.$M51];0;MATCH([.$G$81];[.$G71:.$M71];0)));&quot;&quot;;INDEX([.$G51:.$M51];0;MATCH([.$G$81];[.$G71:.$M71];0)))" office:value-type="float" office:value="5" calcext:value-type="float">
            <text:p>5</text:p>
          </table:table-cell>
          <table:table-cell table:style-name="ce38" table:formula="of:=IF(ISNA(INDEX([.$G51:.$M51];0;MATCH([.$H$81];[.$G71:.$M71];0)));&quot;&quot;;INDEX([.$G51:.$M51];0;MATCH([.$H$81];[.$G71:.$M71];0)))" office:value-type="float" office:value="5" calcext:value-type="float">
            <text:p>5</text:p>
          </table:table-cell>
          <table:table-cell table:style-name="ce38" table:formula="of:=IF(ISNA(INDEX([.$G51:.$M51];0;MATCH([.$I$81];[.$G71:.$M71];0)));&quot;&quot;;INDEX([.$G51:.$M51];0;MATCH([.$I$81];[.$G71:.$M71];0)))" office:value-type="float" office:value="6" calcext:value-type="float">
            <text:p>6</text:p>
          </table:table-cell>
          <table:table-cell table:style-name="ce38" table:formula="of:=IF(ISNA(INDEX([.$G51:.$M51];0;MATCH([.$J$81];[.$G71:.$M71];0)));&quot;&quot;;INDEX([.$G51:.$M51];0;MATCH([.$J$81];[.$G71:.$M71];0)))" office:value-type="float" office:value="6" calcext:value-type="float">
            <text:p>6</text:p>
          </table:table-cell>
          <table:table-cell table:style-name="ce38" table:formula="of:=IF(ISNA(INDEX([.$G51:.$M51];0;MATCH([.$K$81];[.$G71:.$M71];0)));&quot;&quot;;INDEX([.$G51:.$M51];0;MATCH([.$K$81];[.$G71:.$M71];0)))" office:value-type="float" office:value="9" calcext:value-type="float">
            <text:p>9</text:p>
          </table:table-cell>
          <table:table-cell table:style-name="ce38" table:formula="of:=IF(ISNA(INDEX([.$G51:.$M51];0;MATCH([.$L$81];[.$G71:.$M71];0)));&quot;&quot;;INDEX([.$G51:.$M51];0;MATCH([.$L$81];[.$G71:.$M71];0)))">
            <text:p/>
          </table:table-cell>
          <table:table-cell table:style-name="ce38" table:formula="of:=IF(ISNA(INDEX([.$G51:.$M51];0;MATCH([.$M$81];[.$G71:.$M71];0)));&quot;&quot;;INDEX([.$G51:.$M51];0;MATCH([.$M$81];[.$G71:.$M71];0)))">
            <text:p/>
          </table:table-cell>
          <table:table-cell table:style-name="ce224"/>
          <table:table-cell table:number-columns-repeated="16370"/>
        </table:table-row>
        <table:table-row table:style-name="ro1">
          <table:table-cell table:style-name="ce84" office:value-type="string" calcext:value-type="string">
            <text:p>🗙</text:p>
          </table:table-cell>
          <table:table-cell table:style-name="ce84" office:value-type="float" office:value="9" calcext:value-type="float">
            <text:p>9</text:p>
          </table:table-cell>
          <table:table-cell/>
          <table:table-cell table:style-name="ce101" table:formula="of:=COM.MICROSOFT.RANK.EQ([.$F92];[.$F$83:.$F$96])+COUNTIFS([.$F$83:.$F$96];[.$F92];[.$B$43:.$B$56];&quot;&gt;&quot;&amp;[.$B52])+COUNTIFS([.$F$83:.$F$96];[.$F92];[.$G$83:.$G$96];&quot;&lt;&quot;&amp;[.$G92])+COUNTIFS([.$F$83:.$F$96];[.$F92];[.$H$83:.$H$96];&quot;&lt;&quot;&amp;[.$H92])+COUNTIFS([.$F$83:.$F$96];[.$F92];[.$I$83:.$I$96];&quot;&lt;&quot;&amp;[.$I92])+COUNTIFS([.$F$83:.$F$96];[.$F92];[.$J$83:.$J$96];&quot;&lt;&quot;&amp;[.$J92])+COUNTIFS([.$F$83:.$F$96];[.$F92];[.$K$83:.$K$96];&quot;&lt;&quot;&amp;[.$K92])+COUNTIFS([.$F$83:.$F$96];[.$F92];[.$L$83:.$L$96];&quot;&lt;&quot;&amp;[.$L92])+COUNTIFS([.$F$83:.$F$96];[.$F92];[.$M$83:.$M$96];&quot;&lt;&quot;&amp;[.$M92])" office:value-type="float" office:value="11" calcext:value-type="float">
            <text:p>11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ISNA(INDEX([.$G52:.$M52];0;MATCH([.$G$81];[.$G72:.$M72];0)));&quot;&quot;;INDEX([.$G52:.$M52];0;MATCH([.$G$81];[.$G72:.$M72];0)))" office:value-type="float" office:value="6" calcext:value-type="float">
            <text:p>6</text:p>
          </table:table-cell>
          <table:table-cell table:style-name="ce37" table:formula="of:=IF(ISNA(INDEX([.$G52:.$M52];0;MATCH([.$H$81];[.$G72:.$M72];0)));&quot;&quot;;INDEX([.$G52:.$M52];0;MATCH([.$H$81];[.$G72:.$M72];0)))" office:value-type="float" office:value="6" calcext:value-type="float">
            <text:p>6</text:p>
          </table:table-cell>
          <table:table-cell table:style-name="ce37" table:formula="of:=IF(ISNA(INDEX([.$G52:.$M52];0;MATCH([.$I$81];[.$G72:.$M72];0)));&quot;&quot;;INDEX([.$G52:.$M52];0;MATCH([.$I$81];[.$G72:.$M72];0)))" office:value-type="float" office:value="7" calcext:value-type="float">
            <text:p>7</text:p>
          </table:table-cell>
          <table:table-cell table:style-name="ce37" table:formula="of:=IF(ISNA(INDEX([.$G52:.$M52];0;MATCH([.$J$81];[.$G72:.$M72];0)));&quot;&quot;;INDEX([.$G52:.$M52];0;MATCH([.$J$81];[.$G72:.$M72];0)))" office:value-type="float" office:value="8" calcext:value-type="float">
            <text:p>8</text:p>
          </table:table-cell>
          <table:table-cell table:style-name="ce37" table:formula="of:=IF(ISNA(INDEX([.$G52:.$M52];0;MATCH([.$K$81];[.$G72:.$M72];0)));&quot;&quot;;INDEX([.$G52:.$M52];0;MATCH([.$K$81];[.$G72:.$M72];0)))" office:value-type="float" office:value="9" calcext:value-type="float">
            <text:p>9</text:p>
          </table:table-cell>
          <table:table-cell table:style-name="ce37" table:formula="of:=IF(ISNA(INDEX([.$G52:.$M52];0;MATCH([.$L$81];[.$G72:.$M72];0)));&quot;&quot;;INDEX([.$G52:.$M52];0;MATCH([.$L$81];[.$G72:.$M72];0)))" office:value-type="float" office:value="11" calcext:value-type="float">
            <text:p>11</text:p>
          </table:table-cell>
          <table:table-cell table:style-name="ce37" table:formula="of:=IF(ISNA(INDEX([.$G52:.$M52];0;MATCH([.$M$81];[.$G72:.$M72];0)));&quot;&quot;;INDEX([.$G52:.$M52];0;MATCH([.$M$81];[.$G72:.$M72];0)))" office:value-type="float" office:value="12" calcext:value-type="float">
            <text:p>12</text:p>
          </table:table-cell>
          <table:table-cell table:style-name="ce193" office:value-type="string" calcext:value-type="string">
            <text:p>&lt;=</text:p>
          </table:table-cell>
          <table:table-cell table:style-name="ce227" office:value-type="string" calcext:value-type="string" table:number-columns-spanned="8" table:number-rows-spanned="2">
            <text:p>D92 &amp; D93 aren't ranked properly</text:p>
          </table:table-cell>
          <table:covered-table-cell table:number-columns-repeated="7" table:style-name="ce93"/>
          <table:table-cell table:number-columns-repeated="16362"/>
        </table:table-row>
        <table:table-row table:style-name="ro1">
          <table:table-cell table:style-name="ce85" office:value-type="string" calcext:value-type="string">
            <text:p>🗙</text:p>
          </table:table-cell>
          <table:table-cell table:style-name="ce85" office:value-type="float" office:value="8" calcext:value-type="float">
            <text:p>8</text:p>
          </table:table-cell>
          <table:table-cell/>
          <table:table-cell table:style-name="ce114" table:formula="of:=COM.MICROSOFT.RANK.EQ([.$F93];[.$F$83:.$F$96])+COUNTIFS([.$F$83:.$F$96];[.$F93];[.$B$43:.$B$56];&quot;&gt;&quot;&amp;[.$B53])+COUNTIFS([.$F$83:.$F$96];[.$F93];[.$G$83:.$G$96];&quot;&lt;&quot;&amp;[.$G93])+COUNTIFS([.$F$83:.$F$96];[.$F93];[.$H$83:.$H$96];&quot;&lt;&quot;&amp;[.$H93])+COUNTIFS([.$F$83:.$F$96];[.$F93];[.$I$83:.$I$96];&quot;&lt;&quot;&amp;[.$I93])+COUNTIFS([.$F$83:.$F$96];[.$F93];[.$J$83:.$J$96];&quot;&lt;&quot;&amp;[.$J93])+COUNTIFS([.$F$83:.$F$96];[.$F93];[.$K$83:.$K$96];&quot;&lt;&quot;&amp;[.$K93])+COUNTIFS([.$F$83:.$F$96];[.$F93];[.$L$83:.$L$96];&quot;&lt;&quot;&amp;[.$L93])+COUNTIFS([.$F$83:.$F$96];[.$F93];[.$M$83:.$M$96];&quot;&lt;&quot;&amp;[.$M93])" office:value-type="float" office:value="11" calcext:value-type="float">
            <text:p>11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ISNA(INDEX([.$G53:.$M53];0;MATCH([.$G$81];[.$G73:.$M73];0)));&quot;&quot;;INDEX([.$G53:.$M53];0;MATCH([.$G$81];[.$G73:.$M73];0)))" office:value-type="float" office:value="4" calcext:value-type="float">
            <text:p>4</text:p>
          </table:table-cell>
          <table:table-cell table:style-name="ce38" table:formula="of:=IF(ISNA(INDEX([.$G53:.$M53];0;MATCH([.$H$81];[.$G73:.$M73];0)));&quot;&quot;;INDEX([.$G53:.$M53];0;MATCH([.$H$81];[.$G73:.$M73];0)))" office:value-type="float" office:value="7" calcext:value-type="float">
            <text:p>7</text:p>
          </table:table-cell>
          <table:table-cell table:style-name="ce38" table:formula="of:=IF(ISNA(INDEX([.$G53:.$M53];0;MATCH([.$I$81];[.$G73:.$M73];0)));&quot;&quot;;INDEX([.$G53:.$M53];0;MATCH([.$I$81];[.$G73:.$M73];0)))" office:value-type="float" office:value="8" calcext:value-type="float">
            <text:p>8</text:p>
          </table:table-cell>
          <table:table-cell table:style-name="ce38" table:formula="of:=IF(ISNA(INDEX([.$G53:.$M53];0;MATCH([.$J$81];[.$G73:.$M73];0)));&quot;&quot;;INDEX([.$G53:.$M53];0;MATCH([.$J$81];[.$G73:.$M73];0)))" office:value-type="float" office:value="9" calcext:value-type="float">
            <text:p>9</text:p>
          </table:table-cell>
          <table:table-cell table:style-name="ce38" table:formula="of:=IF(ISNA(INDEX([.$G53:.$M53];0;MATCH([.$K$81];[.$G73:.$M73];0)));&quot;&quot;;INDEX([.$G53:.$M53];0;MATCH([.$K$81];[.$G73:.$M73];0)))" office:value-type="float" office:value="9" calcext:value-type="float">
            <text:p>9</text:p>
          </table:table-cell>
          <table:table-cell table:style-name="ce38" table:formula="of:=IF(ISNA(INDEX([.$G53:.$M53];0;MATCH([.$L$81];[.$G73:.$M73];0)));&quot;&quot;;INDEX([.$G53:.$M53];0;MATCH([.$L$81];[.$G73:.$M73];0)))" office:value-type="float" office:value="10" calcext:value-type="float">
            <text:p>10</text:p>
          </table:table-cell>
          <table:table-cell table:style-name="ce38" table:formula="of:=IF(ISNA(INDEX([.$G53:.$M53];0;MATCH([.$M$81];[.$G73:.$M73];0)));&quot;&quot;;INDEX([.$G53:.$M53];0;MATCH([.$M$81];[.$G73:.$M73];0)))" office:value-type="float" office:value="10" calcext:value-type="float">
            <text:p>10</text:p>
          </table:table-cell>
          <table:table-cell table:style-name="ce193" office:value-type="string" calcext:value-type="string">
            <text:p>&lt;=</text:p>
          </table:table-cell>
          <table:covered-table-cell table:number-columns-repeated="8" table:style-name="ce93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101" table:formula="of:=COM.MICROSOFT.RANK.EQ([.$F94];[.$F$83:.$F$96])+COUNTIFS([.$F$83:.$F$96];[.$F94];[.$B$43:.$B$56];&quot;&gt;&quot;&amp;[.$B54])+COUNTIFS([.$F$83:.$F$96];[.$F94];[.$G$83:.$G$96];&quot;&lt;&quot;&amp;[.$G94])+COUNTIFS([.$F$83:.$F$96];[.$F94];[.$H$83:.$H$96];&quot;&lt;&quot;&amp;[.$H94])+COUNTIFS([.$F$83:.$F$96];[.$F94];[.$I$83:.$I$96];&quot;&lt;&quot;&amp;[.$I94])+COUNTIFS([.$F$83:.$F$96];[.$F94];[.$J$83:.$J$96];&quot;&lt;&quot;&amp;[.$J94])+COUNTIFS([.$F$83:.$F$96];[.$F94];[.$K$83:.$K$96];&quot;&lt;&quot;&amp;[.$K94])+COUNTIFS([.$F$83:.$F$96];[.$F94];[.$L$83:.$L$96];&quot;&lt;&quot;&amp;[.$L94])+COUNTIFS([.$F$83:.$F$96];[.$F94];[.$M$83:.$M$96];&quot;&lt;&quot;&amp;[.$M94])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ISNA(INDEX([.$G54:.$M54];0;MATCH([.$G$81];[.$G74:.$M74];0)));&quot;&quot;;INDEX([.$G54:.$M54];0;MATCH([.$G$81];[.$G74:.$M74];0)))" office:value-type="float" office:value="11" calcext:value-type="float">
            <text:p>11</text:p>
          </table:table-cell>
          <table:table-cell table:style-name="ce37" table:formula="of:=IF(ISNA(INDEX([.$G54:.$M54];0;MATCH([.$H$81];[.$G74:.$M74];0)));&quot;&quot;;INDEX([.$G54:.$M54];0;MATCH([.$H$81];[.$G74:.$M74];0)))" office:value-type="float" office:value="12" calcext:value-type="float">
            <text:p>12</text:p>
          </table:table-cell>
          <table:table-cell table:style-name="ce37" table:formula="of:=IF(ISNA(INDEX([.$G54:.$M54];0;MATCH([.$I$81];[.$G74:.$M74];0)));&quot;&quot;;INDEX([.$G54:.$M54];0;MATCH([.$I$81];[.$G74:.$M74];0)))">
            <text:p/>
          </table:table-cell>
          <table:table-cell table:style-name="ce37" table:formula="of:=IF(ISNA(INDEX([.$G54:.$M54];0;MATCH([.$J$81];[.$G74:.$M74];0)));&quot;&quot;;INDEX([.$G54:.$M54];0;MATCH([.$J$81];[.$G74:.$M74];0)))">
            <text:p/>
          </table:table-cell>
          <table:table-cell table:style-name="ce37" table:formula="of:=IF(ISNA(INDEX([.$G54:.$M54];0;MATCH([.$K$81];[.$G74:.$M74];0)));&quot;&quot;;INDEX([.$G54:.$M54];0;MATCH([.$K$81];[.$G74:.$M74];0)))">
            <text:p/>
          </table:table-cell>
          <table:table-cell table:style-name="ce37" table:formula="of:=IF(ISNA(INDEX([.$G54:.$M54];0;MATCH([.$L$81];[.$G74:.$M74];0)));&quot;&quot;;INDEX([.$G54:.$M54];0;MATCH([.$L$81];[.$G74:.$M74];0)))">
            <text:p/>
          </table:table-cell>
          <table:table-cell table:style-name="ce37" table:formula="of:=IF(ISNA(INDEX([.$G54:.$M54];0;MATCH([.$M$81];[.$G74:.$M74];0)));&quot;&quot;;INDEX([.$G54:.$M54];0;MATCH([.$M$81];[.$G74:.$M74];0)))">
            <text:p/>
          </table:table-cell>
          <table:table-cell table:style-name="ce224"/>
          <table:table-cell table:number-columns-repeated="16370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ce114" table:formula="of:=COM.MICROSOFT.RANK.EQ([.$F95];[.$F$83:.$F$96])+COUNTIFS([.$F$83:.$F$96];[.$F95];[.$B$43:.$B$56];&quot;&gt;&quot;&amp;[.$B55])+COUNTIFS([.$F$83:.$F$96];[.$F95];[.$G$83:.$G$96];&quot;&lt;&quot;&amp;[.$G95])+COUNTIFS([.$F$83:.$F$96];[.$F95];[.$H$83:.$H$96];&quot;&lt;&quot;&amp;[.$H95])+COUNTIFS([.$F$83:.$F$96];[.$F95];[.$I$83:.$I$96];&quot;&lt;&quot;&amp;[.$I95])+COUNTIFS([.$F$83:.$F$96];[.$F95];[.$J$83:.$J$96];&quot;&lt;&quot;&amp;[.$J95])+COUNTIFS([.$F$83:.$F$96];[.$F95];[.$K$83:.$K$96];&quot;&lt;&quot;&amp;[.$K95])+COUNTIFS([.$F$83:.$F$96];[.$F95];[.$L$83:.$L$96];&quot;&lt;&quot;&amp;[.$L95])+COUNTIFS([.$F$83:.$F$96];[.$F95];[.$M$83:.$M$96];&quot;&lt;&quot;&amp;[.$M95])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ISNA(INDEX([.$G55:.$M55];0;MATCH([.$G$81];[.$G75:.$M75];0)));&quot;&quot;;INDEX([.$G55:.$M55];0;MATCH([.$G$81];[.$G75:.$M75];0)))" office:value-type="float" office:value="8" calcext:value-type="float">
            <text:p>8</text:p>
          </table:table-cell>
          <table:table-cell table:style-name="ce38" table:formula="of:=IF(ISNA(INDEX([.$G55:.$M55];0;MATCH([.$H$81];[.$G75:.$M75];0)));&quot;&quot;;INDEX([.$G55:.$M55];0;MATCH([.$H$81];[.$G75:.$M75];0)))" office:value-type="float" office:value="11" calcext:value-type="float">
            <text:p>11</text:p>
          </table:table-cell>
          <table:table-cell table:style-name="ce38" table:formula="of:=IF(ISNA(INDEX([.$G55:.$M55];0;MATCH([.$I$81];[.$G75:.$M75];0)));&quot;&quot;;INDEX([.$G55:.$M55];0;MATCH([.$I$81];[.$G75:.$M75];0)))" office:value-type="float" office:value="11" calcext:value-type="float">
            <text:p>11</text:p>
          </table:table-cell>
          <table:table-cell table:style-name="ce38" table:formula="of:=IF(ISNA(INDEX([.$G55:.$M55];0;MATCH([.$J$81];[.$G75:.$M75];0)));&quot;&quot;;INDEX([.$G55:.$M55];0;MATCH([.$J$81];[.$G75:.$M75];0)))" office:value-type="float" office:value="12" calcext:value-type="float">
            <text:p>12</text:p>
          </table:table-cell>
          <table:table-cell table:style-name="ce38" table:formula="of:=IF(ISNA(INDEX([.$G55:.$M55];0;MATCH([.$K$81];[.$G75:.$M75];0)));&quot;&quot;;INDEX([.$G55:.$M55];0;MATCH([.$K$81];[.$G75:.$M75];0)))" office:value-type="float" office:value="12" calcext:value-type="float">
            <text:p>12</text:p>
          </table:table-cell>
          <table:table-cell table:style-name="ce38" table:formula="of:=IF(ISNA(INDEX([.$G55:.$M55];0;MATCH([.$L$81];[.$G75:.$M75];0)));&quot;&quot;;INDEX([.$G55:.$M55];0;MATCH([.$L$81];[.$G75:.$M75];0)))" office:value-type="float" office:value="12" calcext:value-type="float">
            <text:p>12</text:p>
          </table:table-cell>
          <table:table-cell table:style-name="ce38" table:formula="of:=IF(ISNA(INDEX([.$G55:.$M55];0;MATCH([.$M$81];[.$G75:.$M75];0)));&quot;&quot;;INDEX([.$G55:.$M55];0;MATCH([.$M$81];[.$G75:.$M75];0)))">
            <text:p/>
          </table:table-cell>
          <table:table-cell table:style-name="ce224"/>
          <table:table-cell table:number-columns-repeated="16370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3" calcext:value-type="float">
            <text:p>13</text:p>
          </table:table-cell>
          <table:table-cell/>
          <table:table-cell table:style-name="ce106" table:formula="of:=COM.MICROSOFT.RANK.EQ([.$F96];[.$F$83:.$F$96])+COUNTIFS([.$F$83:.$F$96];[.$F96];[.$B$43:.$B$56];&quot;&gt;&quot;&amp;[.$B56])+COUNTIFS([.$F$83:.$F$96];[.$F96];[.$G$83:.$G$96];&quot;&lt;&quot;&amp;[.$G96])+COUNTIFS([.$F$83:.$F$96];[.$F96];[.$H$83:.$H$96];&quot;&lt;&quot;&amp;[.$H96])+COUNTIFS([.$F$83:.$F$96];[.$F96];[.$I$83:.$I$96];&quot;&lt;&quot;&amp;[.$I96])+COUNTIFS([.$F$83:.$F$96];[.$F96];[.$J$83:.$J$96];&quot;&lt;&quot;&amp;[.$J96])+COUNTIFS([.$F$83:.$F$96];[.$F96];[.$K$83:.$K$96];&quot;&lt;&quot;&amp;[.$K96])+COUNTIFS([.$F$83:.$F$96];[.$F96];[.$L$83:.$L$96];&quot;&lt;&quot;&amp;[.$L96])+COUNTIFS([.$F$83:.$F$96];[.$F96];[.$M$83:.$M$96];&quot;&lt;&quot;&amp;[.$M96])" office:value-type="float" office:value="13" calcext:value-type="float">
            <text:p>13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ISNA(INDEX([.$G56:.$M56];0;MATCH([.$G$81];[.$G76:.$M76];0)));&quot;&quot;;INDEX([.$G56:.$M56];0;MATCH([.$G$81];[.$G76:.$M76];0)))" office:value-type="float" office:value="8" calcext:value-type="float">
            <text:p>8</text:p>
          </table:table-cell>
          <table:table-cell table:style-name="ce39" table:formula="of:=IF(ISNA(INDEX([.$G56:.$M56];0;MATCH([.$H$81];[.$G76:.$M76];0)));&quot;&quot;;INDEX([.$G56:.$M56];0;MATCH([.$H$81];[.$G76:.$M76];0)))">
            <text:p/>
          </table:table-cell>
          <table:table-cell table:style-name="ce39" table:formula="of:=IF(ISNA(INDEX([.$G56:.$M56];0;MATCH([.$I$81];[.$G76:.$M76];0)));&quot;&quot;;INDEX([.$G56:.$M56];0;MATCH([.$I$81];[.$G76:.$M76];0)))">
            <text:p/>
          </table:table-cell>
          <table:table-cell table:style-name="ce39" table:formula="of:=IF(ISNA(INDEX([.$G56:.$M56];0;MATCH([.$J$81];[.$G76:.$M76];0)));&quot;&quot;;INDEX([.$G56:.$M56];0;MATCH([.$J$81];[.$G76:.$M76];0)))">
            <text:p/>
          </table:table-cell>
          <table:table-cell table:style-name="ce39" table:formula="of:=IF(ISNA(INDEX([.$G56:.$M56];0;MATCH([.$K$81];[.$G76:.$M76];0)));&quot;&quot;;INDEX([.$G56:.$M56];0;MATCH([.$K$81];[.$G76:.$M76];0)))">
            <text:p/>
          </table:table-cell>
          <table:table-cell table:style-name="ce39" table:formula="of:=IF(ISNA(INDEX([.$G56:.$M56];0;MATCH([.$L$81];[.$G76:.$M76];0)));&quot;&quot;;INDEX([.$G56:.$M56];0;MATCH([.$L$81];[.$G76:.$M76];0)))">
            <text:p/>
          </table:table-cell>
          <table:table-cell table:style-name="ce39" table:formula="of:=IF(ISNA(INDEX([.$G56:.$M56];0;MATCH([.$M$81];[.$G76:.$M76];0)));&quot;&quot;;INDEX([.$G56:.$M56];0;MATCH([.$M$81];[.$G76:.$M76];0)))">
            <text:p/>
          </table:table-cell>
          <table:table-cell table:style-name="ce224"/>
          <table:table-cell table:number-columns-repeated="16370"/>
        </table:table-row>
        <table:table-row table:style-name="ro1" table:number-rows-repeated="2">
          <table:table-cell table:number-columns-repeated="13"/>
          <table:table-cell table:style-name="ce224"/>
          <table:table-cell table:number-columns-repeated="16370"/>
        </table:table-row>
        <table:table-row table:style-name="ro1">
          <table:table-cell table:style-name="ce86" office:value-type="string" calcext:value-type="string" table:number-columns-spanned="27" table:number-rows-spanned="1">
            <text:p>TESTING</text:p>
          </table:table-cell>
          <table:covered-table-cell table:style-name="ce91"/>
          <table:covered-table-cell table:number-columns-repeated="8" table:style-name="ce93"/>
          <table:covered-table-cell table:number-columns-repeated="3" table:style-name="Default"/>
          <table:covered-table-cell table:style-name="ce224"/>
          <table:covered-table-cell table:number-columns-repeated="13" table:style-name="ce93"/>
          <table:table-cell table:number-columns-repeated="16357"/>
        </table:table-row>
        <table:table-row table:style-name="ro1">
          <table:table-cell table:number-columns-repeated="13"/>
          <table:table-cell table:style-name="ce224"/>
          <table:table-cell table:number-columns-repeated="16370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05" office:value-type="float" office:value="1" calcext:value-type="float" table:number-columns-spanned="1" table:number-rows-spanned="2">
            <text:p>1</text:p>
          </table:table-cell>
          <table:table-cell table:style-name="ce117" office:value-type="float" office:value="2" calcext:value-type="float" table:number-columns-spanned="1" table:number-rows-spanned="2">
            <text:p>2</text:p>
          </table:table-cell>
          <table:table-cell table:style-name="ce124" office:value-type="float" office:value="3" calcext:value-type="float" table:number-columns-spanned="1" table:number-rows-spanned="2">
            <text:p>3</text:p>
          </table:table-cell>
          <table:table-cell table:style-name="ce126" office:value-type="float" office:value="4" calcext:value-type="float" table:number-columns-spanned="1" table:number-rows-spanned="2">
            <text:p>4</text:p>
          </table:table-cell>
          <table:table-cell table:style-name="ce130" office:value-type="float" office:value="5" calcext:value-type="float" table:number-columns-spanned="1" table:number-rows-spanned="2">
            <text:p>5</text:p>
          </table:table-cell>
          <table:table-cell table:style-name="ce133" office:value-type="float" office:value="6" calcext:value-type="float" table:number-columns-spanned="1" table:number-rows-spanned="2">
            <text:p>6</text:p>
          </table:table-cell>
          <table:table-cell table:style-name="ce135" office:value-type="float" office:value="7" calcext:value-type="float" table:number-columns-spanned="1" table:number-rows-spanned="2">
            <text:p>7</text:p>
          </table:table-cell>
          <table:table-cell table:style-name="ce224"/>
          <table:table-cell table:number-columns-repeated="16370"/>
        </table:table-row>
        <table:table-row table:style-name="ro1">
          <table:table-cell table:number-columns-repeated="3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covered-table-cell table:style-name="ce169"/>
          <table:covered-table-cell table:style-name="ce184"/>
          <table:covered-table-cell table:style-name="ce197"/>
          <table:covered-table-cell table:style-name="ce203"/>
          <table:covered-table-cell table:style-name="ce208"/>
          <table:covered-table-cell table:style-name="ce212"/>
          <table:covered-table-cell table:style-name="ce215"/>
          <table:table-cell table:style-name="ce224"/>
          <table:table-cell table:number-columns-repeated="16370"/>
        </table:table-row>
        <table:table-row table:style-name="ro1">
          <table:table-cell table:style-name="ce87" office:value-type="string" calcext:value-type="string">
            <text:p>🗙</text:p>
          </table:table-cell>
          <table:table-cell table:style-name="ce87" office:value-type="float" office:value="3" calcext:value-type="float">
            <text:p>3</text:p>
          </table:table-cell>
          <table:table-cell/>
          <table:table-cell table:style-name="ce113" table:formula="of:=COM.MICROSOFT.RANK.EQ([.$F83];[.$F$83:.$F$96])+COUNTIFS([.$F$83:.$F$96];[.$F83];[.$B$43:.$B$56];&quot;&gt;&quot;&amp;[.$B43])+COUNTIFS([.$F$83:.$F$96];[.$F83];[.$G$83:.$G$96];&quot;&lt;&quot;&amp;[.$G83])+COUNTIFS([.$F$83:.$F$96];[.$F83];[.$H$83:.$H$96];&quot;&lt;&quot;&amp;[.$H83])+COUNTIFS([.$F$83:.$F$96];[.$F83];[.$I$83:.$I$96];&quot;&lt;&quot;&amp;[.$I83])+COUNTIFS([.$F$83:.$F$96];[.$F83];[.$J$83:.$J$96];&quot;&lt;&quot;&amp;[.$J83])" office:value-type="float" office:value="2" calcext:value-type="float">
            <text:p>2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ISNA(INDEX([.$G43:.$M43];0;MATCH([.$G$81];[.$G63:.$M63];0)));&quot;&quot;;INDEX([.$G43:.$M43];0;MATCH([.$G$81];[.$G63:.$M63];0)))" office:value-type="float" office:value="1" calcext:value-type="float">
            <text:p>1</text:p>
          </table:table-cell>
          <table:table-cell table:style-name="ce36" table:formula="of:=IF(ISNA(INDEX([.$G43:.$M43];0;MATCH([.$H$81];[.$G63:.$M63];0)));&quot;&quot;;INDEX([.$G43:.$M43];0;MATCH([.$H$81];[.$G63:.$M63];0)))" office:value-type="float" office:value="2" calcext:value-type="float">
            <text:p>2</text:p>
          </table:table-cell>
          <table:table-cell table:style-name="ce36" table:formula="of:=IF(ISNA(INDEX([.$G43:.$M43];0;MATCH([.$I$81];[.$G63:.$M63];0)));&quot;&quot;;INDEX([.$G43:.$M43];0;MATCH([.$I$81];[.$G63:.$M63];0)))" office:value-type="float" office:value="2" calcext:value-type="float">
            <text:p>2</text:p>
          </table:table-cell>
          <table:table-cell table:style-name="ce36" table:formula="of:=IF(ISNA(INDEX([.$G43:.$M43];0;MATCH([.$J$81];[.$G63:.$M63];0)));&quot;&quot;;INDEX([.$G43:.$M43];0;MATCH([.$J$81];[.$G63:.$M63];0)))" office:value-type="float" office:value="3" calcext:value-type="float">
            <text:p>3</text:p>
          </table:table-cell>
          <table:table-cell table:style-name="ce36" table:formula="of:=IF(ISNA(INDEX([.$G43:.$M43];0;MATCH([.$K$81];[.$G63:.$M63];0)));&quot;&quot;;INDEX([.$G43:.$M43];0;MATCH([.$K$81];[.$G63:.$M63];0)))" office:value-type="float" office:value="3" calcext:value-type="float">
            <text:p>3</text:p>
          </table:table-cell>
          <table:table-cell table:style-name="ce36" table:formula="of:=IF(ISNA(INDEX([.$G43:.$M43];0;MATCH([.$L$81];[.$G63:.$M63];0)));&quot;&quot;;INDEX([.$G43:.$M43];0;MATCH([.$L$81];[.$G63:.$M63];0)))" office:value-type="float" office:value="4" calcext:value-type="float">
            <text:p>4</text:p>
          </table:table-cell>
          <table:table-cell table:style-name="ce36" table:formula="of:=IF(ISNA(INDEX([.$G43:.$M43];0;MATCH([.$M$81];[.$G63:.$M63];0)));&quot;&quot;;INDEX([.$G43:.$M43];0;MATCH([.$M$81];[.$G63:.$M63];0)))" office:value-type="float" office:value="5" calcext:value-type="float">
            <text:p>5</text:p>
          </table:table-cell>
          <table:table-cell table:style-name="ce193" office:value-type="string" calcext:value-type="string">
            <text:p>&lt;=</text:p>
          </table:table-cell>
          <table:table-cell table:style-name="ce226" office:value-type="string" calcext:value-type="string" table:number-columns-spanned="8" table:number-rows-spanned="5">
            <text:p>D103=RANK.EQ($F83,$F$83:$F$96)+COUNTIFS($F$83:$F$96,$F83,$B$43:$B$56,"&gt;"&amp;$B43)+COUNTIFS($F$83:$F$96,$F83,$G$83:$G$96,"&lt;"&amp;$G83)+COUNTIFS($F$83:$F$96,$F83,$H$83:$H$96,"&lt;"&amp;$H83)+COUNTIFS($F$83:$F$96,$F83,$I$83:$I$96,"&lt;"&amp;$I83)<text:span text:style-name="T1">+COUNTIFS($F$83:$F$96,$F83,$J$83:$J$96,"&lt;"&amp;$J83)</text:span></text:p>
          </table:table-cell>
          <table:covered-table-cell table:number-columns-repeated="7" table:style-name="ce22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1" table:formula="of:=COM.MICROSOFT.RANK.EQ([.$F84];[.$F$83:.$F$96])+COUNTIFS([.$F$83:.$F$96];[.$F84];[.$B$43:.$B$56];&quot;&gt;&quot;&amp;[.$B44])+COUNTIFS([.$F$83:.$F$96];[.$F84];[.$G$83:.$G$96];&quot;&lt;&quot;&amp;[.$G84])+COUNTIFS([.$F$83:.$F$96];[.$F84];[.$H$83:.$H$96];&quot;&lt;&quot;&amp;[.$H84])+COUNTIFS([.$F$83:.$F$96];[.$F84];[.$I$83:.$I$96];&quot;&lt;&quot;&amp;[.$I84])+COUNTIFS([.$F$83:.$F$96];[.$F84];[.$J$83:.$J$96];&quot;&lt;&quot;&amp;[.$J84])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ISNA(INDEX([.$G44:.$M44];0;MATCH([.$G$81];[.$G64:.$M64];0)));&quot;&quot;;INDEX([.$G44:.$M44];0;MATCH([.$G$81];[.$G64:.$M64];0)))" office:value-type="float" office:value="1" calcext:value-type="float">
            <text:p>1</text:p>
          </table:table-cell>
          <table:table-cell table:style-name="ce37" table:formula="of:=IF(ISNA(INDEX([.$G44:.$M44];0;MATCH([.$H$81];[.$G64:.$M64];0)));&quot;&quot;;INDEX([.$G44:.$M44];0;MATCH([.$H$81];[.$G64:.$M64];0)))" office:value-type="float" office:value="1" calcext:value-type="float">
            <text:p>1</text:p>
          </table:table-cell>
          <table:table-cell table:style-name="ce37" table:formula="of:=IF(ISNA(INDEX([.$G44:.$M44];0;MATCH([.$I$81];[.$G64:.$M64];0)));&quot;&quot;;INDEX([.$G44:.$M44];0;MATCH([.$I$81];[.$G64:.$M64];0)))" office:value-type="float" office:value="1" calcext:value-type="float">
            <text:p>1</text:p>
          </table:table-cell>
          <table:table-cell table:style-name="ce37" table:formula="of:=IF(ISNA(INDEX([.$G44:.$M44];0;MATCH([.$J$81];[.$G64:.$M64];0)));&quot;&quot;;INDEX([.$G44:.$M44];0;MATCH([.$J$81];[.$G64:.$M64];0)))" office:value-type="float" office:value="1" calcext:value-type="float">
            <text:p>1</text:p>
          </table:table-cell>
          <table:table-cell table:style-name="ce37" table:formula="of:=IF(ISNA(INDEX([.$G44:.$M44];0;MATCH([.$K$81];[.$G64:.$M64];0)));&quot;&quot;;INDEX([.$G44:.$M44];0;MATCH([.$K$81];[.$G64:.$M64];0)))" office:value-type="float" office:value="2" calcext:value-type="float">
            <text:p>2</text:p>
          </table:table-cell>
          <table:table-cell table:style-name="ce37" table:formula="of:=IF(ISNA(INDEX([.$G44:.$M44];0;MATCH([.$L$81];[.$G64:.$M64];0)));&quot;&quot;;INDEX([.$G44:.$M44];0;MATCH([.$L$81];[.$G64:.$M64];0)))" office:value-type="float" office:value="2" calcext:value-type="float">
            <text:p>2</text:p>
          </table:table-cell>
          <table:table-cell table:style-name="ce37" table:formula="of:=IF(ISNA(INDEX([.$G44:.$M44];0;MATCH([.$M$81];[.$G64:.$M64];0)));&quot;&quot;;INDEX([.$G44:.$M44];0;MATCH([.$M$81];[.$G64:.$M64];0)))" office:value-type="float" office:value="3" calcext:value-type="float">
            <text:p>3</text:p>
          </table:table-cell>
          <table:table-cell table:style-name="ce193"/>
          <table:covered-table-cell table:number-columns-repeated="8" table:style-name="ce22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7" calcext:value-type="float">
            <text:p>7</text:p>
          </table:table-cell>
          <table:table-cell/>
          <table:table-cell table:style-name="ce114" table:formula="of:=COM.MICROSOFT.RANK.EQ([.$F85];[.$F$83:.$F$96])+COUNTIFS([.$F$83:.$F$96];[.$F85];[.$B$43:.$B$56];&quot;&gt;&quot;&amp;[.$B45])+COUNTIFS([.$F$83:.$F$96];[.$F85];[.$G$83:.$G$96];&quot;&lt;&quot;&amp;[.$G85])+COUNTIFS([.$F$83:.$F$96];[.$F85];[.$H$83:.$H$96];&quot;&lt;&quot;&amp;[.$H85])+COUNTIFS([.$F$83:.$F$96];[.$F85];[.$I$83:.$I$96];&quot;&lt;&quot;&amp;[.$I85])+COUNTIFS([.$F$83:.$F$96];[.$F85];[.$J$83:.$J$96];&quot;&lt;&quot;&amp;[.$J85])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ISNA(INDEX([.$G45:.$M45];0;MATCH([.$G$81];[.$G65:.$M65];0)));&quot;&quot;;INDEX([.$G45:.$M45];0;MATCH([.$G$81];[.$G65:.$M65];0)))" office:value-type="float" office:value="5" calcext:value-type="float">
            <text:p>5</text:p>
          </table:table-cell>
          <table:table-cell table:style-name="ce38" table:formula="of:=IF(ISNA(INDEX([.$G45:.$M45];0;MATCH([.$H$81];[.$G65:.$M65];0)));&quot;&quot;;INDEX([.$G45:.$M45];0;MATCH([.$H$81];[.$G65:.$M65];0)))" office:value-type="float" office:value="6" calcext:value-type="float">
            <text:p>6</text:p>
          </table:table-cell>
          <table:table-cell table:style-name="ce38" table:formula="of:=IF(ISNA(INDEX([.$G45:.$M45];0;MATCH([.$I$81];[.$G65:.$M65];0)));&quot;&quot;;INDEX([.$G45:.$M45];0;MATCH([.$I$81];[.$G65:.$M65];0)))" office:value-type="float" office:value="7" calcext:value-type="float">
            <text:p>7</text:p>
          </table:table-cell>
          <table:table-cell table:style-name="ce38" table:formula="of:=IF(ISNA(INDEX([.$G45:.$M45];0;MATCH([.$J$81];[.$G65:.$M65];0)));&quot;&quot;;INDEX([.$G45:.$M45];0;MATCH([.$J$81];[.$G65:.$M65];0)))" office:value-type="float" office:value="8" calcext:value-type="float">
            <text:p>8</text:p>
          </table:table-cell>
          <table:table-cell table:style-name="ce38" table:formula="of:=IF(ISNA(INDEX([.$G45:.$M45];0;MATCH([.$K$81];[.$G65:.$M65];0)));&quot;&quot;;INDEX([.$G45:.$M45];0;MATCH([.$K$81];[.$G65:.$M65];0)))" office:value-type="float" office:value="9" calcext:value-type="float">
            <text:p>9</text:p>
          </table:table-cell>
          <table:table-cell table:style-name="ce38" table:formula="of:=IF(ISNA(INDEX([.$G45:.$M45];0;MATCH([.$L$81];[.$G65:.$M65];0)));&quot;&quot;;INDEX([.$G45:.$M45];0;MATCH([.$L$81];[.$G65:.$M65];0)))" office:value-type="float" office:value="10" calcext:value-type="float">
            <text:p>10</text:p>
          </table:table-cell>
          <table:table-cell table:style-name="ce38" table:formula="of:=IF(ISNA(INDEX([.$G45:.$M45];0;MATCH([.$M$81];[.$G65:.$M65];0)));&quot;&quot;;INDEX([.$G45:.$M45];0;MATCH([.$M$81];[.$G65:.$M65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22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101" table:formula="of:=COM.MICROSOFT.RANK.EQ([.$F86];[.$F$83:.$F$96])+COUNTIFS([.$F$83:.$F$96];[.$F86];[.$B$43:.$B$56];&quot;&gt;&quot;&amp;[.$B46])+COUNTIFS([.$F$83:.$F$96];[.$F86];[.$G$83:.$G$96];&quot;&lt;&quot;&amp;[.$G86])+COUNTIFS([.$F$83:.$F$96];[.$F86];[.$H$83:.$H$96];&quot;&lt;&quot;&amp;[.$H86])+COUNTIFS([.$F$83:.$F$96];[.$F86];[.$I$83:.$I$96];&quot;&lt;&quot;&amp;[.$I86])+COUNTIFS([.$F$83:.$F$96];[.$F86];[.$J$83:.$J$96];&quot;&lt;&quot;&amp;[.$J86])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ISNA(INDEX([.$G46:.$M46];0;MATCH([.$G$81];[.$G66:.$M66];0)));&quot;&quot;;INDEX([.$G46:.$M46];0;MATCH([.$G$81];[.$G66:.$M66];0)))" office:value-type="float" office:value="2" calcext:value-type="float">
            <text:p>2</text:p>
          </table:table-cell>
          <table:table-cell table:style-name="ce37" table:formula="of:=IF(ISNA(INDEX([.$G46:.$M46];0;MATCH([.$H$81];[.$G66:.$M66];0)));&quot;&quot;;INDEX([.$G46:.$M46];0;MATCH([.$H$81];[.$G66:.$M66];0)))" office:value-type="float" office:value="4" calcext:value-type="float">
            <text:p>4</text:p>
          </table:table-cell>
          <table:table-cell table:style-name="ce37" table:formula="of:=IF(ISNA(INDEX([.$G46:.$M46];0;MATCH([.$I$81];[.$G66:.$M66];0)));&quot;&quot;;INDEX([.$G46:.$M46];0;MATCH([.$I$81];[.$G66:.$M66];0)))" office:value-type="float" office:value="4" calcext:value-type="float">
            <text:p>4</text:p>
          </table:table-cell>
          <table:table-cell table:style-name="ce37" table:formula="of:=IF(ISNA(INDEX([.$G46:.$M46];0;MATCH([.$J$81];[.$G66:.$M66];0)));&quot;&quot;;INDEX([.$G46:.$M46];0;MATCH([.$J$81];[.$G66:.$M66];0)))" office:value-type="float" office:value="5" calcext:value-type="float">
            <text:p>5</text:p>
          </table:table-cell>
          <table:table-cell table:style-name="ce37" table:formula="of:=IF(ISNA(INDEX([.$G46:.$M46];0;MATCH([.$K$81];[.$G66:.$M66];0)));&quot;&quot;;INDEX([.$G46:.$M46];0;MATCH([.$K$81];[.$G66:.$M66];0)))" office:value-type="float" office:value="6" calcext:value-type="float">
            <text:p>6</text:p>
          </table:table-cell>
          <table:table-cell table:style-name="ce37" table:formula="of:=IF(ISNA(INDEX([.$G46:.$M46];0;MATCH([.$L$81];[.$G66:.$M66];0)));&quot;&quot;;INDEX([.$G46:.$M46];0;MATCH([.$L$81];[.$G66:.$M66];0)))" office:value-type="float" office:value="7" calcext:value-type="float">
            <text:p>7</text:p>
          </table:table-cell>
          <table:table-cell table:style-name="ce37" table:formula="of:=IF(ISNA(INDEX([.$G46:.$M46];0;MATCH([.$M$81];[.$G66:.$M66];0)));&quot;&quot;;INDEX([.$G46:.$M46];0;MATCH([.$M$81];[.$G66:.$M66];0)))" office:value-type="float" office:value="8" calcext:value-type="float">
            <text:p>8</text:p>
          </table:table-cell>
          <table:table-cell table:style-name="ce193"/>
          <table:covered-table-cell table:number-columns-repeated="8" table:style-name="ce22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14" table:formula="of:=COM.MICROSOFT.RANK.EQ([.$F87];[.$F$83:.$F$96])+COUNTIFS([.$F$83:.$F$96];[.$F87];[.$B$43:.$B$56];&quot;&gt;&quot;&amp;[.$B47])+COUNTIFS([.$F$83:.$F$96];[.$F87];[.$G$83:.$G$96];&quot;&lt;&quot;&amp;[.$G87])+COUNTIFS([.$F$83:.$F$96];[.$F87];[.$H$83:.$H$96];&quot;&lt;&quot;&amp;[.$H87])+COUNTIFS([.$F$83:.$F$96];[.$F87];[.$I$83:.$I$96];&quot;&lt;&quot;&amp;[.$I87])+COUNTIFS([.$F$83:.$F$96];[.$F87];[.$J$83:.$J$96];&quot;&lt;&quot;&amp;[.$J87])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ISNA(INDEX([.$G47:.$M47];0;MATCH([.$G$81];[.$G67:.$M67];0)));&quot;&quot;;INDEX([.$G47:.$M47];0;MATCH([.$G$81];[.$G67:.$M67];0)))" office:value-type="float" office:value="1" calcext:value-type="float">
            <text:p>1</text:p>
          </table:table-cell>
          <table:table-cell table:style-name="ce38" table:formula="of:=IF(ISNA(INDEX([.$G47:.$M47];0;MATCH([.$H$81];[.$G67:.$M67];0)));&quot;&quot;;INDEX([.$G47:.$M47];0;MATCH([.$H$81];[.$G67:.$M67];0)))" office:value-type="float" office:value="2" calcext:value-type="float">
            <text:p>2</text:p>
          </table:table-cell>
          <table:table-cell table:style-name="ce38" table:formula="of:=IF(ISNA(INDEX([.$G47:.$M47];0;MATCH([.$I$81];[.$G67:.$M67];0)));&quot;&quot;;INDEX([.$G47:.$M47];0;MATCH([.$I$81];[.$G67:.$M67];0)))" office:value-type="float" office:value="3" calcext:value-type="float">
            <text:p>3</text:p>
          </table:table-cell>
          <table:table-cell table:style-name="ce38" table:formula="of:=IF(ISNA(INDEX([.$G47:.$M47];0;MATCH([.$J$81];[.$G67:.$M67];0)));&quot;&quot;;INDEX([.$G47:.$M47];0;MATCH([.$J$81];[.$G67:.$M67];0)))" office:value-type="float" office:value="3" calcext:value-type="float">
            <text:p>3</text:p>
          </table:table-cell>
          <table:table-cell table:style-name="ce38" table:formula="of:=IF(ISNA(INDEX([.$G47:.$M47];0;MATCH([.$K$81];[.$G67:.$M67];0)));&quot;&quot;;INDEX([.$G47:.$M47];0;MATCH([.$K$81];[.$G67:.$M67];0)))" office:value-type="float" office:value="4" calcext:value-type="float">
            <text:p>4</text:p>
          </table:table-cell>
          <table:table-cell table:style-name="ce38" table:formula="of:=IF(ISNA(INDEX([.$G47:.$M47];0;MATCH([.$L$81];[.$G67:.$M67];0)));&quot;&quot;;INDEX([.$G47:.$M47];0;MATCH([.$L$81];[.$G67:.$M67];0)))" office:value-type="float" office:value="5" calcext:value-type="float">
            <text:p>5</text:p>
          </table:table-cell>
          <table:table-cell table:style-name="ce38" table:formula="of:=IF(ISNA(INDEX([.$G47:.$M47];0;MATCH([.$M$81];[.$G67:.$M67];0)));&quot;&quot;;INDEX([.$G47:.$M47];0;MATCH([.$M$81];[.$G67:.$M67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22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01" table:formula="of:=COM.MICROSOFT.RANK.EQ([.$F88];[.$F$83:.$F$96])+COUNTIFS([.$F$83:.$F$96];[.$F88];[.$B$43:.$B$56];&quot;&gt;&quot;&amp;[.$B48])+COUNTIFS([.$F$83:.$F$96];[.$F88];[.$G$83:.$G$96];&quot;&lt;&quot;&amp;[.$G88])+COUNTIFS([.$F$83:.$F$96];[.$F88];[.$H$83:.$H$96];&quot;&lt;&quot;&amp;[.$H88])+COUNTIFS([.$F$83:.$F$96];[.$F88];[.$I$83:.$I$96];&quot;&lt;&quot;&amp;[.$I88])+COUNTIFS([.$F$83:.$F$96];[.$F88];[.$J$83:.$J$96];&quot;&lt;&quot;&amp;[.$J88])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ISNA(INDEX([.$G48:.$M48];0;MATCH([.$G$81];[.$G68:.$M68];0)));&quot;&quot;;INDEX([.$G48:.$M48];0;MATCH([.$G$81];[.$G68:.$M68];0)))" office:value-type="float" office:value="6" calcext:value-type="float">
            <text:p>6</text:p>
          </table:table-cell>
          <table:table-cell table:style-name="ce37" table:formula="of:=IF(ISNA(INDEX([.$G48:.$M48];0;MATCH([.$H$81];[.$G68:.$M68];0)));&quot;&quot;;INDEX([.$G48:.$M48];0;MATCH([.$H$81];[.$G68:.$M68];0)))" office:value-type="float" office:value="7" calcext:value-type="float">
            <text:p>7</text:p>
          </table:table-cell>
          <table:table-cell table:style-name="ce37" table:formula="of:=IF(ISNA(INDEX([.$G48:.$M48];0;MATCH([.$I$81];[.$G68:.$M68];0)));&quot;&quot;;INDEX([.$G48:.$M48];0;MATCH([.$I$81];[.$G68:.$M68];0)))" office:value-type="float" office:value="7" calcext:value-type="float">
            <text:p>7</text:p>
          </table:table-cell>
          <table:table-cell table:style-name="ce37" table:formula="of:=IF(ISNA(INDEX([.$G48:.$M48];0;MATCH([.$J$81];[.$G68:.$M68];0)));&quot;&quot;;INDEX([.$G48:.$M48];0;MATCH([.$J$81];[.$G68:.$M68];0)))" office:value-type="float" office:value="8" calcext:value-type="float">
            <text:p>8</text:p>
          </table:table-cell>
          <table:table-cell table:style-name="ce37" table:formula="of:=IF(ISNA(INDEX([.$G48:.$M48];0;MATCH([.$K$81];[.$G68:.$M68];0)));&quot;&quot;;INDEX([.$G48:.$M48];0;MATCH([.$K$81];[.$G68:.$M68];0)))" office:value-type="float" office:value="10" calcext:value-type="float">
            <text:p>10</text:p>
          </table:table-cell>
          <table:table-cell table:style-name="ce37" table:formula="of:=IF(ISNA(INDEX([.$G48:.$M48];0;MATCH([.$L$81];[.$G68:.$M68];0)));&quot;&quot;;INDEX([.$G48:.$M48];0;MATCH([.$L$81];[.$G68:.$M68];0)))" office:value-type="float" office:value="11" calcext:value-type="float">
            <text:p>11</text:p>
          </table:table-cell>
          <table:table-cell table:style-name="ce37" table:formula="of:=IF(ISNA(INDEX([.$G48:.$M48];0;MATCH([.$M$81];[.$G68:.$M68];0)));&quot;&quot;;INDEX([.$G48:.$M48];0;MATCH([.$M$81];[.$G68:.$M68];0)))" office:value-type="float" office:value="12" calcext:value-type="float">
            <text:p>12</text:p>
          </table:table-cell>
          <table:table-cell table:style-name="ce193"/>
          <table:table-cell table:style-name="ce228" table:number-columns-repeated="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14" table:formula="of:=COM.MICROSOFT.RANK.EQ([.$F89];[.$F$83:.$F$96])+COUNTIFS([.$F$83:.$F$96];[.$F89];[.$B$43:.$B$56];&quot;&gt;&quot;&amp;[.$B49])+COUNTIFS([.$F$83:.$F$96];[.$F89];[.$G$83:.$G$96];&quot;&lt;&quot;&amp;[.$G89])+COUNTIFS([.$F$83:.$F$96];[.$F89];[.$H$83:.$H$96];&quot;&lt;&quot;&amp;[.$H89])+COUNTIFS([.$F$83:.$F$96];[.$F89];[.$I$83:.$I$96];&quot;&lt;&quot;&amp;[.$I89])+COUNTIFS([.$F$83:.$F$96];[.$F89];[.$J$83:.$J$96];&quot;&lt;&quot;&amp;[.$J89])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ISNA(INDEX([.$G49:.$M49];0;MATCH([.$G$81];[.$G69:.$M69];0)));&quot;&quot;;INDEX([.$G49:.$M49];0;MATCH([.$G$81];[.$G69:.$M69];0)))" office:value-type="float" office:value="1" calcext:value-type="float">
            <text:p>1</text:p>
          </table:table-cell>
          <table:table-cell table:style-name="ce38" table:formula="of:=IF(ISNA(INDEX([.$G49:.$M49];0;MATCH([.$H$81];[.$G69:.$M69];0)));&quot;&quot;;INDEX([.$G49:.$M49];0;MATCH([.$H$81];[.$G69:.$M69];0)))" office:value-type="float" office:value="2" calcext:value-type="float">
            <text:p>2</text:p>
          </table:table-cell>
          <table:table-cell table:style-name="ce38" table:formula="of:=IF(ISNA(INDEX([.$G49:.$M49];0;MATCH([.$I$81];[.$G69:.$M69];0)));&quot;&quot;;INDEX([.$G49:.$M49];0;MATCH([.$I$81];[.$G69:.$M69];0)))" office:value-type="float" office:value="2" calcext:value-type="float">
            <text:p>2</text:p>
          </table:table-cell>
          <table:table-cell table:style-name="ce38" table:formula="of:=IF(ISNA(INDEX([.$G49:.$M49];0;MATCH([.$J$81];[.$G69:.$M69];0)));&quot;&quot;;INDEX([.$G49:.$M49];0;MATCH([.$J$81];[.$G69:.$M69];0)))" office:value-type="float" office:value="3" calcext:value-type="float">
            <text:p>3</text:p>
          </table:table-cell>
          <table:table-cell table:style-name="ce38" table:formula="of:=IF(ISNA(INDEX([.$G49:.$M49];0;MATCH([.$K$81];[.$G69:.$M69];0)));&quot;&quot;;INDEX([.$G49:.$M49];0;MATCH([.$K$81];[.$G69:.$M69];0)))" office:value-type="float" office:value="3" calcext:value-type="float">
            <text:p>3</text:p>
          </table:table-cell>
          <table:table-cell table:style-name="ce38" table:formula="of:=IF(ISNA(INDEX([.$G49:.$M49];0;MATCH([.$L$81];[.$G69:.$M69];0)));&quot;&quot;;INDEX([.$G49:.$M49];0;MATCH([.$L$81];[.$G69:.$M69];0)))" office:value-type="float" office:value="4" calcext:value-type="float">
            <text:p>4</text:p>
          </table:table-cell>
          <table:table-cell table:style-name="ce38" table:formula="of:=IF(ISNA(INDEX([.$G49:.$M49];0;MATCH([.$M$81];[.$G69:.$M69];0)));&quot;&quot;;INDEX([.$G49:.$M49];0;MATCH([.$M$81];[.$G69:.$M69];0)))" office:value-type="float" office:value="4" calcext:value-type="float">
            <text:p>4</text:p>
          </table:table-cell>
          <table:table-cell table:style-name="ce193"/>
          <table:table-cell table:number-columns-repeated="16370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ce101" table:formula="of:=COM.MICROSOFT.RANK.EQ([.$F90];[.$F$83:.$F$96])+COUNTIFS([.$F$83:.$F$96];[.$F90];[.$B$43:.$B$56];&quot;&gt;&quot;&amp;[.$B50])+COUNTIFS([.$F$83:.$F$96];[.$F90];[.$G$83:.$G$96];&quot;&lt;&quot;&amp;[.$G90])+COUNTIFS([.$F$83:.$F$96];[.$F90];[.$H$83:.$H$96];&quot;&lt;&quot;&amp;[.$H90])+COUNTIFS([.$F$83:.$F$96];[.$F90];[.$I$83:.$I$96];&quot;&lt;&quot;&amp;[.$I90])+COUNTIFS([.$F$83:.$F$96];[.$F90];[.$J$83:.$J$96];&quot;&lt;&quot;&amp;[.$J90])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ISNA(INDEX([.$G50:.$M50];0;MATCH([.$G$81];[.$G70:.$M70];0)));&quot;&quot;;INDEX([.$G50:.$M50];0;MATCH([.$G$81];[.$G70:.$M70];0)))" office:value-type="float" office:value="7" calcext:value-type="float">
            <text:p>7</text:p>
          </table:table-cell>
          <table:table-cell table:style-name="ce37" table:formula="of:=IF(ISNA(INDEX([.$G50:.$M50];0;MATCH([.$H$81];[.$G70:.$M70];0)));&quot;&quot;;INDEX([.$G50:.$M50];0;MATCH([.$H$81];[.$G70:.$M70];0)))" office:value-type="float" office:value="9" calcext:value-type="float">
            <text:p>9</text:p>
          </table:table-cell>
          <table:table-cell table:style-name="ce37" table:formula="of:=IF(ISNA(INDEX([.$G50:.$M50];0;MATCH([.$I$81];[.$G70:.$M70];0)));&quot;&quot;;INDEX([.$G50:.$M50];0;MATCH([.$I$81];[.$G70:.$M70];0)))" office:value-type="float" office:value="9" calcext:value-type="float">
            <text:p>9</text:p>
          </table:table-cell>
          <table:table-cell table:style-name="ce37" table:formula="of:=IF(ISNA(INDEX([.$G50:.$M50];0;MATCH([.$J$81];[.$G70:.$M70];0)));&quot;&quot;;INDEX([.$G50:.$M50];0;MATCH([.$J$81];[.$G70:.$M70];0)))" office:value-type="float" office:value="10" calcext:value-type="float">
            <text:p>10</text:p>
          </table:table-cell>
          <table:table-cell table:style-name="ce37" table:formula="of:=IF(ISNA(INDEX([.$G50:.$M50];0;MATCH([.$K$81];[.$G70:.$M70];0)));&quot;&quot;;INDEX([.$G50:.$M50];0;MATCH([.$K$81];[.$G70:.$M70];0)))" office:value-type="float" office:value="10" calcext:value-type="float">
            <text:p>10</text:p>
          </table:table-cell>
          <table:table-cell table:style-name="ce37" table:formula="of:=IF(ISNA(INDEX([.$G50:.$M50];0;MATCH([.$L$81];[.$G70:.$M70];0)));&quot;&quot;;INDEX([.$G50:.$M50];0;MATCH([.$L$81];[.$G70:.$M70];0)))" office:value-type="float" office:value="10" calcext:value-type="float">
            <text:p>10</text:p>
          </table:table-cell>
          <table:table-cell table:style-name="ce37" table:formula="of:=IF(ISNA(INDEX([.$G50:.$M50];0;MATCH([.$M$81];[.$G70:.$M70];0)));&quot;&quot;;INDEX([.$G50:.$M50];0;MATCH([.$M$81];[.$G70:.$M70];0)))" office:value-type="float" office:value="12" calcext:value-type="float">
            <text:p>12</text:p>
          </table:table-cell>
          <table:table-cell table:style-name="ce193"/>
          <table:table-cell table:number-columns-repeated="16370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114" table:formula="of:=COM.MICROSOFT.RANK.EQ([.$F91];[.$F$83:.$F$96])+COUNTIFS([.$F$83:.$F$96];[.$F91];[.$B$43:.$B$56];&quot;&gt;&quot;&amp;[.$B51])+COUNTIFS([.$F$83:.$F$96];[.$F91];[.$G$83:.$G$96];&quot;&lt;&quot;&amp;[.$G91])+COUNTIFS([.$F$83:.$F$96];[.$F91];[.$H$83:.$H$96];&quot;&lt;&quot;&amp;[.$H91])+COUNTIFS([.$F$83:.$F$96];[.$F91];[.$I$83:.$I$96];&quot;&lt;&quot;&amp;[.$I91])+COUNTIFS([.$F$83:.$F$96];[.$F91];[.$J$83:.$J$96];&quot;&lt;&quot;&amp;[.$J91])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ISNA(INDEX([.$G51:.$M51];0;MATCH([.$G$81];[.$G71:.$M71];0)));&quot;&quot;;INDEX([.$G51:.$M51];0;MATCH([.$G$81];[.$G71:.$M71];0)))" office:value-type="float" office:value="5" calcext:value-type="float">
            <text:p>5</text:p>
          </table:table-cell>
          <table:table-cell table:style-name="ce38" table:formula="of:=IF(ISNA(INDEX([.$G51:.$M51];0;MATCH([.$H$81];[.$G71:.$M71];0)));&quot;&quot;;INDEX([.$G51:.$M51];0;MATCH([.$H$81];[.$G71:.$M71];0)))" office:value-type="float" office:value="5" calcext:value-type="float">
            <text:p>5</text:p>
          </table:table-cell>
          <table:table-cell table:style-name="ce38" table:formula="of:=IF(ISNA(INDEX([.$G51:.$M51];0;MATCH([.$I$81];[.$G71:.$M71];0)));&quot;&quot;;INDEX([.$G51:.$M51];0;MATCH([.$I$81];[.$G71:.$M71];0)))" office:value-type="float" office:value="6" calcext:value-type="float">
            <text:p>6</text:p>
          </table:table-cell>
          <table:table-cell table:style-name="ce38" table:formula="of:=IF(ISNA(INDEX([.$G51:.$M51];0;MATCH([.$J$81];[.$G71:.$M71];0)));&quot;&quot;;INDEX([.$G51:.$M51];0;MATCH([.$J$81];[.$G71:.$M71];0)))" office:value-type="float" office:value="6" calcext:value-type="float">
            <text:p>6</text:p>
          </table:table-cell>
          <table:table-cell table:style-name="ce38" table:formula="of:=IF(ISNA(INDEX([.$G51:.$M51];0;MATCH([.$K$81];[.$G71:.$M71];0)));&quot;&quot;;INDEX([.$G51:.$M51];0;MATCH([.$K$81];[.$G71:.$M71];0)))" office:value-type="float" office:value="9" calcext:value-type="float">
            <text:p>9</text:p>
          </table:table-cell>
          <table:table-cell table:style-name="ce38" table:formula="of:=IF(ISNA(INDEX([.$G51:.$M51];0;MATCH([.$L$81];[.$G71:.$M71];0)));&quot;&quot;;INDEX([.$G51:.$M51];0;MATCH([.$L$81];[.$G71:.$M71];0)))">
            <text:p/>
          </table:table-cell>
          <table:table-cell table:style-name="ce38" table:formula="of:=IF(ISNA(INDEX([.$G51:.$M51];0;MATCH([.$M$81];[.$G71:.$M71];0)));&quot;&quot;;INDEX([.$G51:.$M51];0;MATCH([.$M$81];[.$G71:.$M71];0)))">
            <text:p/>
          </table:table-cell>
          <table:table-cell table:style-name="ce193"/>
          <table:table-cell table:number-columns-repeated="16370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9" calcext:value-type="float">
            <text:p>9</text:p>
          </table:table-cell>
          <table:table-cell/>
          <table:table-cell table:style-name="ce101" table:formula="of:=COM.MICROSOFT.RANK.EQ([.$F92];[.$F$83:.$F$96])+COUNTIFS([.$F$83:.$F$96];[.$F92];[.$B$43:.$B$56];&quot;&gt;&quot;&amp;[.$B52])+COUNTIFS([.$F$83:.$F$96];[.$F92];[.$G$83:.$G$96];&quot;&lt;&quot;&amp;[.$G92])+COUNTIFS([.$F$83:.$F$96];[.$F92];[.$H$83:.$H$96];&quot;&lt;&quot;&amp;[.$H92])+COUNTIFS([.$F$83:.$F$96];[.$F92];[.$I$83:.$I$96];&quot;&lt;&quot;&amp;[.$I92])+COUNTIFS([.$F$83:.$F$96];[.$F92];[.$J$83:.$J$96];&quot;&lt;&quot;&amp;[.$J92])" office:value-type="float" office:value="9" calcext:value-type="float">
            <text:p>9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ISNA(INDEX([.$G52:.$M52];0;MATCH([.$G$81];[.$G72:.$M72];0)));&quot;&quot;;INDEX([.$G52:.$M52];0;MATCH([.$G$81];[.$G72:.$M72];0)))" office:value-type="float" office:value="6" calcext:value-type="float">
            <text:p>6</text:p>
          </table:table-cell>
          <table:table-cell table:style-name="ce37" table:formula="of:=IF(ISNA(INDEX([.$G52:.$M52];0;MATCH([.$H$81];[.$G72:.$M72];0)));&quot;&quot;;INDEX([.$G52:.$M52];0;MATCH([.$H$81];[.$G72:.$M72];0)))" office:value-type="float" office:value="6" calcext:value-type="float">
            <text:p>6</text:p>
          </table:table-cell>
          <table:table-cell table:style-name="ce37" table:formula="of:=IF(ISNA(INDEX([.$G52:.$M52];0;MATCH([.$I$81];[.$G72:.$M72];0)));&quot;&quot;;INDEX([.$G52:.$M52];0;MATCH([.$I$81];[.$G72:.$M72];0)))" office:value-type="float" office:value="7" calcext:value-type="float">
            <text:p>7</text:p>
          </table:table-cell>
          <table:table-cell table:style-name="ce37" table:formula="of:=IF(ISNA(INDEX([.$G52:.$M52];0;MATCH([.$J$81];[.$G72:.$M72];0)));&quot;&quot;;INDEX([.$G52:.$M52];0;MATCH([.$J$81];[.$G72:.$M72];0)))" office:value-type="float" office:value="8" calcext:value-type="float">
            <text:p>8</text:p>
          </table:table-cell>
          <table:table-cell table:style-name="ce37" table:formula="of:=IF(ISNA(INDEX([.$G52:.$M52];0;MATCH([.$K$81];[.$G72:.$M72];0)));&quot;&quot;;INDEX([.$G52:.$M52];0;MATCH([.$K$81];[.$G72:.$M72];0)))" office:value-type="float" office:value="9" calcext:value-type="float">
            <text:p>9</text:p>
          </table:table-cell>
          <table:table-cell table:style-name="ce37" table:formula="of:=IF(ISNA(INDEX([.$G52:.$M52];0;MATCH([.$L$81];[.$G72:.$M72];0)));&quot;&quot;;INDEX([.$G52:.$M52];0;MATCH([.$L$81];[.$G72:.$M72];0)))" office:value-type="float" office:value="11" calcext:value-type="float">
            <text:p>11</text:p>
          </table:table-cell>
          <table:table-cell table:style-name="ce37" table:formula="of:=IF(ISNA(INDEX([.$G52:.$M52];0;MATCH([.$M$81];[.$G72:.$M72];0)));&quot;&quot;;INDEX([.$G52:.$M52];0;MATCH([.$M$81];[.$G72:.$M72];0)))" office:value-type="float" office:value="12" calcext:value-type="float">
            <text:p>12</text:p>
          </table:table-cell>
          <table:table-cell table:style-name="ce193"/>
          <table:table-cell table:number-columns-repeated="16370"/>
        </table:table-row>
        <table:table-row table:style-name="ro1">
          <table:table-cell table:style-name="ce85" office:value-type="string" calcext:value-type="string">
            <text:p>🗙</text:p>
          </table:table-cell>
          <table:table-cell table:style-name="ce85" office:value-type="float" office:value="10" calcext:value-type="float">
            <text:p>10</text:p>
          </table:table-cell>
          <table:table-cell/>
          <table:table-cell table:style-name="ce114" table:formula="of:=COM.MICROSOFT.RANK.EQ([.$F93];[.$F$83:.$F$96])+COUNTIFS([.$F$83:.$F$96];[.$F93];[.$B$43:.$B$56];&quot;&gt;&quot;&amp;[.$B53])+COUNTIFS([.$F$83:.$F$96];[.$F93];[.$G$83:.$G$96];&quot;&lt;&quot;&amp;[.$G93])+COUNTIFS([.$F$83:.$F$96];[.$F93];[.$H$83:.$H$96];&quot;&lt;&quot;&amp;[.$H93])+COUNTIFS([.$F$83:.$F$96];[.$F93];[.$I$83:.$I$96];&quot;&lt;&quot;&amp;[.$I93])+COUNTIFS([.$F$83:.$F$96];[.$F93];[.$J$83:.$J$96];&quot;&lt;&quot;&amp;[.$J93])" office:value-type="float" office:value="11" calcext:value-type="float">
            <text:p>11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ISNA(INDEX([.$G53:.$M53];0;MATCH([.$G$81];[.$G73:.$M73];0)));&quot;&quot;;INDEX([.$G53:.$M53];0;MATCH([.$G$81];[.$G73:.$M73];0)))" office:value-type="float" office:value="4" calcext:value-type="float">
            <text:p>4</text:p>
          </table:table-cell>
          <table:table-cell table:style-name="ce38" table:formula="of:=IF(ISNA(INDEX([.$G53:.$M53];0;MATCH([.$H$81];[.$G73:.$M73];0)));&quot;&quot;;INDEX([.$G53:.$M53];0;MATCH([.$H$81];[.$G73:.$M73];0)))" office:value-type="float" office:value="7" calcext:value-type="float">
            <text:p>7</text:p>
          </table:table-cell>
          <table:table-cell table:style-name="ce38" table:formula="of:=IF(ISNA(INDEX([.$G53:.$M53];0;MATCH([.$I$81];[.$G73:.$M73];0)));&quot;&quot;;INDEX([.$G53:.$M53];0;MATCH([.$I$81];[.$G73:.$M73];0)))" office:value-type="float" office:value="8" calcext:value-type="float">
            <text:p>8</text:p>
          </table:table-cell>
          <table:table-cell table:style-name="ce38" table:formula="of:=IF(ISNA(INDEX([.$G53:.$M53];0;MATCH([.$J$81];[.$G73:.$M73];0)));&quot;&quot;;INDEX([.$G53:.$M53];0;MATCH([.$J$81];[.$G73:.$M73];0)))" office:value-type="float" office:value="9" calcext:value-type="float">
            <text:p>9</text:p>
          </table:table-cell>
          <table:table-cell table:style-name="ce38" table:formula="of:=IF(ISNA(INDEX([.$G53:.$M53];0;MATCH([.$K$81];[.$G73:.$M73];0)));&quot;&quot;;INDEX([.$G53:.$M53];0;MATCH([.$K$81];[.$G73:.$M73];0)))" office:value-type="float" office:value="9" calcext:value-type="float">
            <text:p>9</text:p>
          </table:table-cell>
          <table:table-cell table:style-name="ce38" table:formula="of:=IF(ISNA(INDEX([.$G53:.$M53];0;MATCH([.$L$81];[.$G73:.$M73];0)));&quot;&quot;;INDEX([.$G53:.$M53];0;MATCH([.$L$81];[.$G73:.$M73];0)))" office:value-type="float" office:value="10" calcext:value-type="float">
            <text:p>10</text:p>
          </table:table-cell>
          <table:table-cell table:style-name="ce38" table:formula="of:=IF(ISNA(INDEX([.$G53:.$M53];0;MATCH([.$M$81];[.$G73:.$M73];0)));&quot;&quot;;INDEX([.$G53:.$M53];0;MATCH([.$M$81];[.$G73:.$M73];0)))" office:value-type="float" office:value="10" calcext:value-type="float">
            <text:p>10</text:p>
          </table:table-cell>
          <table:table-cell table:style-name="ce193" office:value-type="string" calcext:value-type="string">
            <text:p>&lt;=</text:p>
          </table:table-cell>
          <table:table-cell table:style-name="ce229" office:value-type="string" calcext:value-type="string" table:number-columns-spanned="8" table:number-rows-spanned="1">
            <text:p>After adding the tie breaker</text:p>
          </table:table-cell>
          <table:covered-table-cell table:number-columns-repeated="7" table:style-name="ce93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101" table:formula="of:=COM.MICROSOFT.RANK.EQ([.$F94];[.$F$83:.$F$96])+COUNTIFS([.$F$83:.$F$96];[.$F94];[.$B$43:.$B$56];&quot;&gt;&quot;&amp;[.$B54])+COUNTIFS([.$F$83:.$F$96];[.$F94];[.$G$83:.$G$96];&quot;&lt;&quot;&amp;[.$G94])+COUNTIFS([.$F$83:.$F$96];[.$F94];[.$H$83:.$H$96];&quot;&lt;&quot;&amp;[.$H94])+COUNTIFS([.$F$83:.$F$96];[.$F94];[.$I$83:.$I$96];&quot;&lt;&quot;&amp;[.$I94])+COUNTIFS([.$F$83:.$F$96];[.$F94];[.$J$83:.$J$96];&quot;&lt;&quot;&amp;[.$J94])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ISNA(INDEX([.$G54:.$M54];0;MATCH([.$G$81];[.$G74:.$M74];0)));&quot;&quot;;INDEX([.$G54:.$M54];0;MATCH([.$G$81];[.$G74:.$M74];0)))" office:value-type="float" office:value="11" calcext:value-type="float">
            <text:p>11</text:p>
          </table:table-cell>
          <table:table-cell table:style-name="ce37" table:formula="of:=IF(ISNA(INDEX([.$G54:.$M54];0;MATCH([.$H$81];[.$G74:.$M74];0)));&quot;&quot;;INDEX([.$G54:.$M54];0;MATCH([.$H$81];[.$G74:.$M74];0)))" office:value-type="float" office:value="12" calcext:value-type="float">
            <text:p>12</text:p>
          </table:table-cell>
          <table:table-cell table:style-name="ce37" table:formula="of:=IF(ISNA(INDEX([.$G54:.$M54];0;MATCH([.$I$81];[.$G74:.$M74];0)));&quot;&quot;;INDEX([.$G54:.$M54];0;MATCH([.$I$81];[.$G74:.$M74];0)))">
            <text:p/>
          </table:table-cell>
          <table:table-cell table:style-name="ce37" table:formula="of:=IF(ISNA(INDEX([.$G54:.$M54];0;MATCH([.$J$81];[.$G74:.$M74];0)));&quot;&quot;;INDEX([.$G54:.$M54];0;MATCH([.$J$81];[.$G74:.$M74];0)))">
            <text:p/>
          </table:table-cell>
          <table:table-cell table:style-name="ce37" table:formula="of:=IF(ISNA(INDEX([.$G54:.$M54];0;MATCH([.$K$81];[.$G74:.$M74];0)));&quot;&quot;;INDEX([.$G54:.$M54];0;MATCH([.$K$81];[.$G74:.$M74];0)))">
            <text:p/>
          </table:table-cell>
          <table:table-cell table:style-name="ce37" table:formula="of:=IF(ISNA(INDEX([.$G54:.$M54];0;MATCH([.$L$81];[.$G74:.$M74];0)));&quot;&quot;;INDEX([.$G54:.$M54];0;MATCH([.$L$81];[.$G74:.$M74];0)))">
            <text:p/>
          </table:table-cell>
          <table:table-cell table:style-name="ce37" table:formula="of:=IF(ISNA(INDEX([.$G54:.$M54];0;MATCH([.$M$81];[.$G74:.$M74];0)));&quot;&quot;;INDEX([.$G54:.$M54];0;MATCH([.$M$81];[.$G74:.$M74];0)))">
            <text:p/>
          </table:table-cell>
          <table:table-cell table:style-name="ce193"/>
          <table:table-cell table:style-name="ce227" office:value-type="string" calcext:value-type="string" table:number-columns-spanned="8" table:number-rows-spanned="1">
            <text:p>+COUNTIFS($F$83:$F$96,$F83,$J$83:$J$96,"&lt;"&amp;$J83)</text:p>
          </table:table-cell>
          <table:covered-table-cell table:number-columns-repeated="7" table:style-name="ce93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ce114" table:formula="of:=COM.MICROSOFT.RANK.EQ([.$F95];[.$F$83:.$F$96])+COUNTIFS([.$F$83:.$F$96];[.$F95];[.$B$43:.$B$56];&quot;&gt;&quot;&amp;[.$B55])+COUNTIFS([.$F$83:.$F$96];[.$F95];[.$G$83:.$G$96];&quot;&lt;&quot;&amp;[.$G95])+COUNTIFS([.$F$83:.$F$96];[.$F95];[.$H$83:.$H$96];&quot;&lt;&quot;&amp;[.$H95])+COUNTIFS([.$F$83:.$F$96];[.$F95];[.$I$83:.$I$96];&quot;&lt;&quot;&amp;[.$I95])+COUNTIFS([.$F$83:.$F$96];[.$F95];[.$J$83:.$J$96];&quot;&lt;&quot;&amp;[.$J95])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ISNA(INDEX([.$G55:.$M55];0;MATCH([.$G$81];[.$G75:.$M75];0)));&quot;&quot;;INDEX([.$G55:.$M55];0;MATCH([.$G$81];[.$G75:.$M75];0)))" office:value-type="float" office:value="8" calcext:value-type="float">
            <text:p>8</text:p>
          </table:table-cell>
          <table:table-cell table:style-name="ce38" table:formula="of:=IF(ISNA(INDEX([.$G55:.$M55];0;MATCH([.$H$81];[.$G75:.$M75];0)));&quot;&quot;;INDEX([.$G55:.$M55];0;MATCH([.$H$81];[.$G75:.$M75];0)))" office:value-type="float" office:value="11" calcext:value-type="float">
            <text:p>11</text:p>
          </table:table-cell>
          <table:table-cell table:style-name="ce38" table:formula="of:=IF(ISNA(INDEX([.$G55:.$M55];0;MATCH([.$I$81];[.$G75:.$M75];0)));&quot;&quot;;INDEX([.$G55:.$M55];0;MATCH([.$I$81];[.$G75:.$M75];0)))" office:value-type="float" office:value="11" calcext:value-type="float">
            <text:p>11</text:p>
          </table:table-cell>
          <table:table-cell table:style-name="ce38" table:formula="of:=IF(ISNA(INDEX([.$G55:.$M55];0;MATCH([.$J$81];[.$G75:.$M75];0)));&quot;&quot;;INDEX([.$G55:.$M55];0;MATCH([.$J$81];[.$G75:.$M75];0)))" office:value-type="float" office:value="12" calcext:value-type="float">
            <text:p>12</text:p>
          </table:table-cell>
          <table:table-cell table:style-name="ce38" table:formula="of:=IF(ISNA(INDEX([.$G55:.$M55];0;MATCH([.$K$81];[.$G75:.$M75];0)));&quot;&quot;;INDEX([.$G55:.$M55];0;MATCH([.$K$81];[.$G75:.$M75];0)))" office:value-type="float" office:value="12" calcext:value-type="float">
            <text:p>12</text:p>
          </table:table-cell>
          <table:table-cell table:style-name="ce38" table:formula="of:=IF(ISNA(INDEX([.$G55:.$M55];0;MATCH([.$L$81];[.$G75:.$M75];0)));&quot;&quot;;INDEX([.$G55:.$M55];0;MATCH([.$L$81];[.$G75:.$M75];0)))" office:value-type="float" office:value="12" calcext:value-type="float">
            <text:p>12</text:p>
          </table:table-cell>
          <table:table-cell table:style-name="ce38" table:formula="of:=IF(ISNA(INDEX([.$G55:.$M55];0;MATCH([.$M$81];[.$G75:.$M75];0)));&quot;&quot;;INDEX([.$G55:.$M55];0;MATCH([.$M$81];[.$G75:.$M75];0)))">
            <text:p/>
          </table:table-cell>
          <table:table-cell table:style-name="ce193"/>
          <table:table-cell table:style-name="ce227" office:value-type="string" calcext:value-type="string" table:number-columns-spanned="8" table:number-rows-spanned="1">
            <text:p><text:s/>it starts to go wrong.</text:p>
          </table:table-cell>
          <table:covered-table-cell table:number-columns-repeated="7" table:style-name="ce93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3" calcext:value-type="float">
            <text:p>13</text:p>
          </table:table-cell>
          <table:table-cell/>
          <table:table-cell table:style-name="ce106" table:formula="of:=COM.MICROSOFT.RANK.EQ([.$F96];[.$F$83:.$F$96])+COUNTIFS([.$F$83:.$F$96];[.$F96];[.$B$43:.$B$56];&quot;&gt;&quot;&amp;[.$B56])+COUNTIFS([.$F$83:.$F$96];[.$F96];[.$G$83:.$G$96];&quot;&lt;&quot;&amp;[.$G96])+COUNTIFS([.$F$83:.$F$96];[.$F96];[.$H$83:.$H$96];&quot;&lt;&quot;&amp;[.$H96])+COUNTIFS([.$F$83:.$F$96];[.$F96];[.$I$83:.$I$96];&quot;&lt;&quot;&amp;[.$I96])+COUNTIFS([.$F$83:.$F$96];[.$F96];[.$J$83:.$J$96];&quot;&lt;&quot;&amp;[.$J96])" office:value-type="float" office:value="13" calcext:value-type="float">
            <text:p>13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ISNA(INDEX([.$G56:.$M56];0;MATCH([.$G$81];[.$G76:.$M76];0)));&quot;&quot;;INDEX([.$G56:.$M56];0;MATCH([.$G$81];[.$G76:.$M76];0)))" office:value-type="float" office:value="8" calcext:value-type="float">
            <text:p>8</text:p>
          </table:table-cell>
          <table:table-cell table:style-name="ce39" table:formula="of:=IF(ISNA(INDEX([.$G56:.$M56];0;MATCH([.$H$81];[.$G76:.$M76];0)));&quot;&quot;;INDEX([.$G56:.$M56];0;MATCH([.$H$81];[.$G76:.$M76];0)))">
            <text:p/>
          </table:table-cell>
          <table:table-cell table:style-name="ce39" table:formula="of:=IF(ISNA(INDEX([.$G56:.$M56];0;MATCH([.$I$81];[.$G76:.$M76];0)));&quot;&quot;;INDEX([.$G56:.$M56];0;MATCH([.$I$81];[.$G76:.$M76];0)))">
            <text:p/>
          </table:table-cell>
          <table:table-cell table:style-name="ce39" table:formula="of:=IF(ISNA(INDEX([.$G56:.$M56];0;MATCH([.$J$81];[.$G76:.$M76];0)));&quot;&quot;;INDEX([.$G56:.$M56];0;MATCH([.$J$81];[.$G76:.$M76];0)))">
            <text:p/>
          </table:table-cell>
          <table:table-cell table:style-name="ce39" table:formula="of:=IF(ISNA(INDEX([.$G56:.$M56];0;MATCH([.$K$81];[.$G76:.$M76];0)));&quot;&quot;;INDEX([.$G56:.$M56];0;MATCH([.$K$81];[.$G76:.$M76];0)))">
            <text:p/>
          </table:table-cell>
          <table:table-cell table:style-name="ce39" table:formula="of:=IF(ISNA(INDEX([.$G56:.$M56];0;MATCH([.$L$81];[.$G76:.$M76];0)));&quot;&quot;;INDEX([.$G56:.$M56];0;MATCH([.$L$81];[.$G76:.$M76];0)))">
            <text:p/>
          </table:table-cell>
          <table:table-cell table:style-name="ce39" table:formula="of:=IF(ISNA(INDEX([.$G56:.$M56];0;MATCH([.$M$81];[.$G76:.$M76];0)));&quot;&quot;;INDEX([.$G56:.$M56];0;MATCH([.$M$81];[.$G76:.$M76];0)))">
            <text:p/>
          </table:table-cell>
          <table:table-cell table:style-name="ce193"/>
          <table:table-cell table:number-columns-repeated="16370"/>
        </table:table-row>
        <table:table-row table:style-name="ro1" table:number-rows-repeated="4">
          <table:table-cell table:number-columns-repeated="13"/>
          <table:table-cell table:style-name="ce193"/>
          <table:table-cell table:number-columns-repeated="16370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05" office:value-type="float" office:value="1" calcext:value-type="float" table:number-columns-spanned="1" table:number-rows-spanned="2">
            <text:p>1</text:p>
          </table:table-cell>
          <table:table-cell table:style-name="ce117" office:value-type="float" office:value="2" calcext:value-type="float" table:number-columns-spanned="1" table:number-rows-spanned="2">
            <text:p>2</text:p>
          </table:table-cell>
          <table:table-cell table:style-name="ce124" office:value-type="float" office:value="3" calcext:value-type="float" table:number-columns-spanned="1" table:number-rows-spanned="2">
            <text:p>3</text:p>
          </table:table-cell>
          <table:table-cell table:style-name="ce126" office:value-type="float" office:value="4" calcext:value-type="float" table:number-columns-spanned="1" table:number-rows-spanned="2">
            <text:p>4</text:p>
          </table:table-cell>
          <table:table-cell table:style-name="ce130" office:value-type="float" office:value="5" calcext:value-type="float" table:number-columns-spanned="1" table:number-rows-spanned="2">
            <text:p>5</text:p>
          </table:table-cell>
          <table:table-cell table:style-name="ce133" office:value-type="float" office:value="6" calcext:value-type="float" table:number-columns-spanned="1" table:number-rows-spanned="2">
            <text:p>6</text:p>
          </table:table-cell>
          <table:table-cell table:style-name="ce135" office:value-type="float" office:value="7" calcext:value-type="float" table:number-columns-spanned="1" table:number-rows-spanned="2">
            <text:p>7</text:p>
          </table:table-cell>
          <table:table-cell table:style-name="ce193"/>
          <table:table-cell table:number-columns-repeated="16370"/>
        </table:table-row>
        <table:table-row table:style-name="ro1">
          <table:table-cell table:number-columns-repeated="3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covered-table-cell table:style-name="ce169"/>
          <table:covered-table-cell table:style-name="ce184"/>
          <table:covered-table-cell table:style-name="ce197"/>
          <table:covered-table-cell table:style-name="ce203"/>
          <table:covered-table-cell table:style-name="ce208"/>
          <table:covered-table-cell table:style-name="ce212"/>
          <table:covered-table-cell table:style-name="ce215"/>
          <table:table-cell table:style-name="ce193"/>
          <table:table-cell table:number-columns-repeated="16370"/>
        </table:table-row>
        <table:table-row table:style-name="ro1">
          <table:table-cell table:style-name="ce87" office:value-type="string" calcext:value-type="string">
            <text:p>🗙</text:p>
          </table:table-cell>
          <table:table-cell table:style-name="ce87" office:value-type="float" office:value="3" calcext:value-type="float">
            <text:p>3</text:p>
          </table:table-cell>
          <table:table-cell/>
          <table:table-cell table:style-name="ce113" table:formula="of:=COUNTIF([.$F$83:.$F$96];&quot;&gt;&quot;&amp;[.$F83])+COUNTIFS([.$F$83:.$F$96];[.$F83];[.$B$43:.$B$56];&quot;&gt;&quot;&amp;[.$B43])+COUNTIFS([.$F$83:.$F$96];[.$F83];[.$G$83:.$G$96];&quot;&lt;&quot;&amp;[.$G83])+COUNTIFS([.$F$83:.$F$96];[.$F83];[.$H$83:.$H$96];&quot;&lt;&quot;&amp;[.$H83])+COUNTIFS([.$F$83:.$F$96];[.$F83];[.$I$83:.$I$96];&quot;&lt;&quot;&amp;[.$I83])+COUNTIFS([.$F$83:.$F$96];[.$F83];[.$J$83:.$J$96];&quot;&lt;&quot;&amp;[.$J83])+COUNTIFS([.$F$83:.$F$96];[.$F83];[.$K$83:.$K$96];&quot;&lt;&quot;&amp;[.$K83])+COUNTIFS([.$F$83:.$F$96];[.$F83];[.$L$83:.$L$96];&quot;&lt;&quot;&amp;[.$L83])+COUNTIFS([.$F$83:.$F$96];[.$F83];[.$M$83:.$M$96];&quot;&lt;&quot;&amp;[.$M83])+1" office:value-type="float" office:value="3" calcext:value-type="float">
            <text:p>3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ISNA(INDEX([.$G43:.$M43];0;MATCH([.$G$81];[.$G63:.$M63];0)));&quot;&quot;;INDEX([.$G43:.$M43];0;MATCH([.$G$81];[.$G63:.$M63];0)))" office:value-type="float" office:value="1" calcext:value-type="float">
            <text:p>1</text:p>
          </table:table-cell>
          <table:table-cell table:style-name="ce36" table:formula="of:=IF(ISNA(INDEX([.$G43:.$M43];0;MATCH([.$H$81];[.$G63:.$M63];0)));&quot;&quot;;INDEX([.$G43:.$M43];0;MATCH([.$H$81];[.$G63:.$M63];0)))" office:value-type="float" office:value="2" calcext:value-type="float">
            <text:p>2</text:p>
          </table:table-cell>
          <table:table-cell table:style-name="ce36" table:formula="of:=IF(ISNA(INDEX([.$G43:.$M43];0;MATCH([.$I$81];[.$G63:.$M63];0)));&quot;&quot;;INDEX([.$G43:.$M43];0;MATCH([.$I$81];[.$G63:.$M63];0)))" office:value-type="float" office:value="2" calcext:value-type="float">
            <text:p>2</text:p>
          </table:table-cell>
          <table:table-cell table:style-name="ce36" table:formula="of:=IF(ISNA(INDEX([.$G43:.$M43];0;MATCH([.$J$81];[.$G63:.$M63];0)));&quot;&quot;;INDEX([.$G43:.$M43];0;MATCH([.$J$81];[.$G63:.$M63];0)))" office:value-type="float" office:value="3" calcext:value-type="float">
            <text:p>3</text:p>
          </table:table-cell>
          <table:table-cell table:style-name="ce36" table:formula="of:=IF(ISNA(INDEX([.$G43:.$M43];0;MATCH([.$K$81];[.$G63:.$M63];0)));&quot;&quot;;INDEX([.$G43:.$M43];0;MATCH([.$K$81];[.$G63:.$M63];0)))" office:value-type="float" office:value="3" calcext:value-type="float">
            <text:p>3</text:p>
          </table:table-cell>
          <table:table-cell table:style-name="ce36" table:formula="of:=IF(ISNA(INDEX([.$G43:.$M43];0;MATCH([.$L$81];[.$G63:.$M63];0)));&quot;&quot;;INDEX([.$G43:.$M43];0;MATCH([.$L$81];[.$G63:.$M63];0)))" office:value-type="float" office:value="4" calcext:value-type="float">
            <text:p>4</text:p>
          </table:table-cell>
          <table:table-cell table:style-name="ce36" table:formula="of:=IF(ISNA(INDEX([.$G43:.$M43];0;MATCH([.$M$81];[.$G63:.$M63];0)));&quot;&quot;;INDEX([.$G43:.$M43];0;MATCH([.$M$81];[.$G63:.$M63];0)))" office:value-type="float" office:value="5" calcext:value-type="float">
            <text:p>5</text:p>
          </table:table-cell>
          <table:table-cell table:style-name="ce193" office:value-type="string" calcext:value-type="string">
            <text:p>&lt;=</text:p>
          </table:table-cell>
          <table:table-cell table:style-name="ce226" office:value-type="string" calcext:value-type="string" table:number-columns-spanned="8" table:number-rows-spanned="7">
            <text:p>D123=COUNTIF($F$83:$F$96,"&gt;"&amp;$F83)+COUNTIFS($F$83:$F$96,$F83,$B$43:$B$56,"&gt;"&amp;$B43)+COUNTIFS($F$83:$F$96,$F83,$G$83:$G$96,"&lt;"&amp;$G83)+COUNTIFS($F$83:$F$96,$F83,$H$83:$H$96,"&lt;"&amp;$H83)+COUNTIFS($F$83:$F$96,$F83,$I$83:$I$96,"&lt;"&amp;$I83)+COUNTIFS($F$83:$F$96,$F83,$J$83:$J$96,"&lt;"&amp;$J83)+COUNTIFS($F$83:$F$96,$F83,$K$83:$K$96,"&lt;"&amp;$K83)+COUNTIFS($F$83:$F$96,$F83,$L$83:$L$96,"&lt;"&amp;$L83)+COUNTIFS($F$83:$F$96,$F83,$M$83:$M$96,"&lt;"&amp;$M83)+1</text:p>
          </table:table-cell>
          <table:covered-table-cell table:number-columns-repeated="7" table:style-name="ce22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1" table:formula="of:=COUNTIF([.$F$83:.$F$96];&quot;&gt;&quot;&amp;[.$F84])+COUNTIFS([.$F$83:.$F$96];[.$F84];[.$B$43:.$B$56];&quot;&gt;&quot;&amp;[.$B44])+COUNTIFS([.$F$83:.$F$96];[.$F84];[.$G$83:.$G$96];&quot;&lt;&quot;&amp;[.$G84])+COUNTIFS([.$F$83:.$F$96];[.$F84];[.$H$83:.$H$96];&quot;&lt;&quot;&amp;[.$H84])+COUNTIFS([.$F$83:.$F$96];[.$F84];[.$I$83:.$I$96];&quot;&lt;&quot;&amp;[.$I84])+COUNTIFS([.$F$83:.$F$96];[.$F84];[.$J$83:.$J$96];&quot;&lt;&quot;&amp;[.$J84])+COUNTIFS([.$F$83:.$F$96];[.$F84];[.$K$83:.$K$96];&quot;&lt;&quot;&amp;[.$K84])+COUNTIFS([.$F$83:.$F$96];[.$F84];[.$L$83:.$L$96];&quot;&lt;&quot;&amp;[.$L84])+COUNTIFS([.$F$83:.$F$96];[.$F84];[.$M$83:.$M$96];&quot;&lt;&quot;&amp;[.$M84])+1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ISNA(INDEX([.$G44:.$M44];0;MATCH([.$G$81];[.$G64:.$M64];0)));&quot;&quot;;INDEX([.$G44:.$M44];0;MATCH([.$G$81];[.$G64:.$M64];0)))" office:value-type="float" office:value="1" calcext:value-type="float">
            <text:p>1</text:p>
          </table:table-cell>
          <table:table-cell table:style-name="ce37" table:formula="of:=IF(ISNA(INDEX([.$G44:.$M44];0;MATCH([.$H$81];[.$G64:.$M64];0)));&quot;&quot;;INDEX([.$G44:.$M44];0;MATCH([.$H$81];[.$G64:.$M64];0)))" office:value-type="float" office:value="1" calcext:value-type="float">
            <text:p>1</text:p>
          </table:table-cell>
          <table:table-cell table:style-name="ce37" table:formula="of:=IF(ISNA(INDEX([.$G44:.$M44];0;MATCH([.$I$81];[.$G64:.$M64];0)));&quot;&quot;;INDEX([.$G44:.$M44];0;MATCH([.$I$81];[.$G64:.$M64];0)))" office:value-type="float" office:value="1" calcext:value-type="float">
            <text:p>1</text:p>
          </table:table-cell>
          <table:table-cell table:style-name="ce37" table:formula="of:=IF(ISNA(INDEX([.$G44:.$M44];0;MATCH([.$J$81];[.$G64:.$M64];0)));&quot;&quot;;INDEX([.$G44:.$M44];0;MATCH([.$J$81];[.$G64:.$M64];0)))" office:value-type="float" office:value="1" calcext:value-type="float">
            <text:p>1</text:p>
          </table:table-cell>
          <table:table-cell table:style-name="ce37" table:formula="of:=IF(ISNA(INDEX([.$G44:.$M44];0;MATCH([.$K$81];[.$G64:.$M64];0)));&quot;&quot;;INDEX([.$G44:.$M44];0;MATCH([.$K$81];[.$G64:.$M64];0)))" office:value-type="float" office:value="2" calcext:value-type="float">
            <text:p>2</text:p>
          </table:table-cell>
          <table:table-cell table:style-name="ce37" table:formula="of:=IF(ISNA(INDEX([.$G44:.$M44];0;MATCH([.$L$81];[.$G64:.$M64];0)));&quot;&quot;;INDEX([.$G44:.$M44];0;MATCH([.$L$81];[.$G64:.$M64];0)))" office:value-type="float" office:value="2" calcext:value-type="float">
            <text:p>2</text:p>
          </table:table-cell>
          <table:table-cell table:style-name="ce37" table:formula="of:=IF(ISNA(INDEX([.$G44:.$M44];0;MATCH([.$M$81];[.$G64:.$M64];0)));&quot;&quot;;INDEX([.$G44:.$M44];0;MATCH([.$M$81];[.$G64:.$M64];0)))" office:value-type="float" office:value="3" calcext:value-type="float">
            <text:p>3</text:p>
          </table:table-cell>
          <table:table-cell table:style-name="ce193"/>
          <table:covered-table-cell table:number-columns-repeated="8" table:style-name="ce22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7" calcext:value-type="float">
            <text:p>7</text:p>
          </table:table-cell>
          <table:table-cell/>
          <table:table-cell table:style-name="ce114" table:formula="of:=COUNTIF([.$F$83:.$F$96];&quot;&gt;&quot;&amp;[.$F85])+COUNTIFS([.$F$83:.$F$96];[.$F85];[.$B$43:.$B$56];&quot;&gt;&quot;&amp;[.$B45])+COUNTIFS([.$F$83:.$F$96];[.$F85];[.$G$83:.$G$96];&quot;&lt;&quot;&amp;[.$G85])+COUNTIFS([.$F$83:.$F$96];[.$F85];[.$H$83:.$H$96];&quot;&lt;&quot;&amp;[.$H85])+COUNTIFS([.$F$83:.$F$96];[.$F85];[.$I$83:.$I$96];&quot;&lt;&quot;&amp;[.$I85])+COUNTIFS([.$F$83:.$F$96];[.$F85];[.$J$83:.$J$96];&quot;&lt;&quot;&amp;[.$J85])+COUNTIFS([.$F$83:.$F$96];[.$F85];[.$K$83:.$K$96];&quot;&lt;&quot;&amp;[.$K85])+COUNTIFS([.$F$83:.$F$96];[.$F85];[.$L$83:.$L$96];&quot;&lt;&quot;&amp;[.$L85])+COUNTIFS([.$F$83:.$F$96];[.$F85];[.$M$83:.$M$96];&quot;&lt;&quot;&amp;[.$M85])+1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ISNA(INDEX([.$G45:.$M45];0;MATCH([.$G$81];[.$G65:.$M65];0)));&quot;&quot;;INDEX([.$G45:.$M45];0;MATCH([.$G$81];[.$G65:.$M65];0)))" office:value-type="float" office:value="5" calcext:value-type="float">
            <text:p>5</text:p>
          </table:table-cell>
          <table:table-cell table:style-name="ce38" table:formula="of:=IF(ISNA(INDEX([.$G45:.$M45];0;MATCH([.$H$81];[.$G65:.$M65];0)));&quot;&quot;;INDEX([.$G45:.$M45];0;MATCH([.$H$81];[.$G65:.$M65];0)))" office:value-type="float" office:value="6" calcext:value-type="float">
            <text:p>6</text:p>
          </table:table-cell>
          <table:table-cell table:style-name="ce38" table:formula="of:=IF(ISNA(INDEX([.$G45:.$M45];0;MATCH([.$I$81];[.$G65:.$M65];0)));&quot;&quot;;INDEX([.$G45:.$M45];0;MATCH([.$I$81];[.$G65:.$M65];0)))" office:value-type="float" office:value="7" calcext:value-type="float">
            <text:p>7</text:p>
          </table:table-cell>
          <table:table-cell table:style-name="ce38" table:formula="of:=IF(ISNA(INDEX([.$G45:.$M45];0;MATCH([.$J$81];[.$G65:.$M65];0)));&quot;&quot;;INDEX([.$G45:.$M45];0;MATCH([.$J$81];[.$G65:.$M65];0)))" office:value-type="float" office:value="8" calcext:value-type="float">
            <text:p>8</text:p>
          </table:table-cell>
          <table:table-cell table:style-name="ce38" table:formula="of:=IF(ISNA(INDEX([.$G45:.$M45];0;MATCH([.$K$81];[.$G65:.$M65];0)));&quot;&quot;;INDEX([.$G45:.$M45];0;MATCH([.$K$81];[.$G65:.$M65];0)))" office:value-type="float" office:value="9" calcext:value-type="float">
            <text:p>9</text:p>
          </table:table-cell>
          <table:table-cell table:style-name="ce38" table:formula="of:=IF(ISNA(INDEX([.$G45:.$M45];0;MATCH([.$L$81];[.$G65:.$M65];0)));&quot;&quot;;INDEX([.$G45:.$M45];0;MATCH([.$L$81];[.$G65:.$M65];0)))" office:value-type="float" office:value="10" calcext:value-type="float">
            <text:p>10</text:p>
          </table:table-cell>
          <table:table-cell table:style-name="ce38" table:formula="of:=IF(ISNA(INDEX([.$G45:.$M45];0;MATCH([.$M$81];[.$G65:.$M65];0)));&quot;&quot;;INDEX([.$G45:.$M45];0;MATCH([.$M$81];[.$G65:.$M65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22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101" table:formula="of:=COUNTIF([.$F$83:.$F$96];&quot;&gt;&quot;&amp;[.$F86])+COUNTIFS([.$F$83:.$F$96];[.$F86];[.$B$43:.$B$56];&quot;&gt;&quot;&amp;[.$B46])+COUNTIFS([.$F$83:.$F$96];[.$F86];[.$G$83:.$G$96];&quot;&lt;&quot;&amp;[.$G86])+COUNTIFS([.$F$83:.$F$96];[.$F86];[.$H$83:.$H$96];&quot;&lt;&quot;&amp;[.$H86])+COUNTIFS([.$F$83:.$F$96];[.$F86];[.$I$83:.$I$96];&quot;&lt;&quot;&amp;[.$I86])+COUNTIFS([.$F$83:.$F$96];[.$F86];[.$J$83:.$J$96];&quot;&lt;&quot;&amp;[.$J86])+COUNTIFS([.$F$83:.$F$96];[.$F86];[.$K$83:.$K$96];&quot;&lt;&quot;&amp;[.$K86])+COUNTIFS([.$F$83:.$F$96];[.$F86];[.$L$83:.$L$96];&quot;&lt;&quot;&amp;[.$L86])+COUNTIFS([.$F$83:.$F$96];[.$F86];[.$M$83:.$M$96];&quot;&lt;&quot;&amp;[.$M86])+1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ISNA(INDEX([.$G46:.$M46];0;MATCH([.$G$81];[.$G66:.$M66];0)));&quot;&quot;;INDEX([.$G46:.$M46];0;MATCH([.$G$81];[.$G66:.$M66];0)))" office:value-type="float" office:value="2" calcext:value-type="float">
            <text:p>2</text:p>
          </table:table-cell>
          <table:table-cell table:style-name="ce37" table:formula="of:=IF(ISNA(INDEX([.$G46:.$M46];0;MATCH([.$H$81];[.$G66:.$M66];0)));&quot;&quot;;INDEX([.$G46:.$M46];0;MATCH([.$H$81];[.$G66:.$M66];0)))" office:value-type="float" office:value="4" calcext:value-type="float">
            <text:p>4</text:p>
          </table:table-cell>
          <table:table-cell table:style-name="ce37" table:formula="of:=IF(ISNA(INDEX([.$G46:.$M46];0;MATCH([.$I$81];[.$G66:.$M66];0)));&quot;&quot;;INDEX([.$G46:.$M46];0;MATCH([.$I$81];[.$G66:.$M66];0)))" office:value-type="float" office:value="4" calcext:value-type="float">
            <text:p>4</text:p>
          </table:table-cell>
          <table:table-cell table:style-name="ce37" table:formula="of:=IF(ISNA(INDEX([.$G46:.$M46];0;MATCH([.$J$81];[.$G66:.$M66];0)));&quot;&quot;;INDEX([.$G46:.$M46];0;MATCH([.$J$81];[.$G66:.$M66];0)))" office:value-type="float" office:value="5" calcext:value-type="float">
            <text:p>5</text:p>
          </table:table-cell>
          <table:table-cell table:style-name="ce37" table:formula="of:=IF(ISNA(INDEX([.$G46:.$M46];0;MATCH([.$K$81];[.$G66:.$M66];0)));&quot;&quot;;INDEX([.$G46:.$M46];0;MATCH([.$K$81];[.$G66:.$M66];0)))" office:value-type="float" office:value="6" calcext:value-type="float">
            <text:p>6</text:p>
          </table:table-cell>
          <table:table-cell table:style-name="ce37" table:formula="of:=IF(ISNA(INDEX([.$G46:.$M46];0;MATCH([.$L$81];[.$G66:.$M66];0)));&quot;&quot;;INDEX([.$G46:.$M46];0;MATCH([.$L$81];[.$G66:.$M66];0)))" office:value-type="float" office:value="7" calcext:value-type="float">
            <text:p>7</text:p>
          </table:table-cell>
          <table:table-cell table:style-name="ce37" table:formula="of:=IF(ISNA(INDEX([.$G46:.$M46];0;MATCH([.$M$81];[.$G66:.$M66];0)));&quot;&quot;;INDEX([.$G46:.$M46];0;MATCH([.$M$81];[.$G66:.$M66];0)))" office:value-type="float" office:value="8" calcext:value-type="float">
            <text:p>8</text:p>
          </table:table-cell>
          <table:table-cell table:style-name="ce193"/>
          <table:covered-table-cell table:number-columns-repeated="8" table:style-name="ce22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14" table:formula="of:=COUNTIF([.$F$83:.$F$96];&quot;&gt;&quot;&amp;[.$F87])+COUNTIFS([.$F$83:.$F$96];[.$F87];[.$B$43:.$B$56];&quot;&gt;&quot;&amp;[.$B47])+COUNTIFS([.$F$83:.$F$96];[.$F87];[.$G$83:.$G$96];&quot;&lt;&quot;&amp;[.$G87])+COUNTIFS([.$F$83:.$F$96];[.$F87];[.$H$83:.$H$96];&quot;&lt;&quot;&amp;[.$H87])+COUNTIFS([.$F$83:.$F$96];[.$F87];[.$I$83:.$I$96];&quot;&lt;&quot;&amp;[.$I87])+COUNTIFS([.$F$83:.$F$96];[.$F87];[.$J$83:.$J$96];&quot;&lt;&quot;&amp;[.$J87])+COUNTIFS([.$F$83:.$F$96];[.$F87];[.$K$83:.$K$96];&quot;&lt;&quot;&amp;[.$K87])+COUNTIFS([.$F$83:.$F$96];[.$F87];[.$L$83:.$L$96];&quot;&lt;&quot;&amp;[.$L87])+COUNTIFS([.$F$83:.$F$96];[.$F87];[.$M$83:.$M$96];&quot;&lt;&quot;&amp;[.$M87])+1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ISNA(INDEX([.$G47:.$M47];0;MATCH([.$G$81];[.$G67:.$M67];0)));&quot;&quot;;INDEX([.$G47:.$M47];0;MATCH([.$G$81];[.$G67:.$M67];0)))" office:value-type="float" office:value="1" calcext:value-type="float">
            <text:p>1</text:p>
          </table:table-cell>
          <table:table-cell table:style-name="ce38" table:formula="of:=IF(ISNA(INDEX([.$G47:.$M47];0;MATCH([.$H$81];[.$G67:.$M67];0)));&quot;&quot;;INDEX([.$G47:.$M47];0;MATCH([.$H$81];[.$G67:.$M67];0)))" office:value-type="float" office:value="2" calcext:value-type="float">
            <text:p>2</text:p>
          </table:table-cell>
          <table:table-cell table:style-name="ce38" table:formula="of:=IF(ISNA(INDEX([.$G47:.$M47];0;MATCH([.$I$81];[.$G67:.$M67];0)));&quot;&quot;;INDEX([.$G47:.$M47];0;MATCH([.$I$81];[.$G67:.$M67];0)))" office:value-type="float" office:value="3" calcext:value-type="float">
            <text:p>3</text:p>
          </table:table-cell>
          <table:table-cell table:style-name="ce38" table:formula="of:=IF(ISNA(INDEX([.$G47:.$M47];0;MATCH([.$J$81];[.$G67:.$M67];0)));&quot;&quot;;INDEX([.$G47:.$M47];0;MATCH([.$J$81];[.$G67:.$M67];0)))" office:value-type="float" office:value="3" calcext:value-type="float">
            <text:p>3</text:p>
          </table:table-cell>
          <table:table-cell table:style-name="ce38" table:formula="of:=IF(ISNA(INDEX([.$G47:.$M47];0;MATCH([.$K$81];[.$G67:.$M67];0)));&quot;&quot;;INDEX([.$G47:.$M47];0;MATCH([.$K$81];[.$G67:.$M67];0)))" office:value-type="float" office:value="4" calcext:value-type="float">
            <text:p>4</text:p>
          </table:table-cell>
          <table:table-cell table:style-name="ce38" table:formula="of:=IF(ISNA(INDEX([.$G47:.$M47];0;MATCH([.$L$81];[.$G67:.$M67];0)));&quot;&quot;;INDEX([.$G47:.$M47];0;MATCH([.$L$81];[.$G67:.$M67];0)))" office:value-type="float" office:value="5" calcext:value-type="float">
            <text:p>5</text:p>
          </table:table-cell>
          <table:table-cell table:style-name="ce38" table:formula="of:=IF(ISNA(INDEX([.$G47:.$M47];0;MATCH([.$M$81];[.$G67:.$M67];0)));&quot;&quot;;INDEX([.$G47:.$M47];0;MATCH([.$M$81];[.$G67:.$M67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22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01" table:formula="of:=COUNTIF([.$F$83:.$F$96];&quot;&gt;&quot;&amp;[.$F88])+COUNTIFS([.$F$83:.$F$96];[.$F88];[.$B$43:.$B$56];&quot;&gt;&quot;&amp;[.$B48])+COUNTIFS([.$F$83:.$F$96];[.$F88];[.$G$83:.$G$96];&quot;&lt;&quot;&amp;[.$G88])+COUNTIFS([.$F$83:.$F$96];[.$F88];[.$H$83:.$H$96];&quot;&lt;&quot;&amp;[.$H88])+COUNTIFS([.$F$83:.$F$96];[.$F88];[.$I$83:.$I$96];&quot;&lt;&quot;&amp;[.$I88])+COUNTIFS([.$F$83:.$F$96];[.$F88];[.$J$83:.$J$96];&quot;&lt;&quot;&amp;[.$J88])+COUNTIFS([.$F$83:.$F$96];[.$F88];[.$K$83:.$K$96];&quot;&lt;&quot;&amp;[.$K88])+COUNTIFS([.$F$83:.$F$96];[.$F88];[.$L$83:.$L$96];&quot;&lt;&quot;&amp;[.$L88])+COUNTIFS([.$F$83:.$F$96];[.$F88];[.$M$83:.$M$96];&quot;&lt;&quot;&amp;[.$M88])+1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ISNA(INDEX([.$G48:.$M48];0;MATCH([.$G$81];[.$G68:.$M68];0)));&quot;&quot;;INDEX([.$G48:.$M48];0;MATCH([.$G$81];[.$G68:.$M68];0)))" office:value-type="float" office:value="6" calcext:value-type="float">
            <text:p>6</text:p>
          </table:table-cell>
          <table:table-cell table:style-name="ce37" table:formula="of:=IF(ISNA(INDEX([.$G48:.$M48];0;MATCH([.$H$81];[.$G68:.$M68];0)));&quot;&quot;;INDEX([.$G48:.$M48];0;MATCH([.$H$81];[.$G68:.$M68];0)))" office:value-type="float" office:value="7" calcext:value-type="float">
            <text:p>7</text:p>
          </table:table-cell>
          <table:table-cell table:style-name="ce37" table:formula="of:=IF(ISNA(INDEX([.$G48:.$M48];0;MATCH([.$I$81];[.$G68:.$M68];0)));&quot;&quot;;INDEX([.$G48:.$M48];0;MATCH([.$I$81];[.$G68:.$M68];0)))" office:value-type="float" office:value="7" calcext:value-type="float">
            <text:p>7</text:p>
          </table:table-cell>
          <table:table-cell table:style-name="ce37" table:formula="of:=IF(ISNA(INDEX([.$G48:.$M48];0;MATCH([.$J$81];[.$G68:.$M68];0)));&quot;&quot;;INDEX([.$G48:.$M48];0;MATCH([.$J$81];[.$G68:.$M68];0)))" office:value-type="float" office:value="8" calcext:value-type="float">
            <text:p>8</text:p>
          </table:table-cell>
          <table:table-cell table:style-name="ce37" table:formula="of:=IF(ISNA(INDEX([.$G48:.$M48];0;MATCH([.$K$81];[.$G68:.$M68];0)));&quot;&quot;;INDEX([.$G48:.$M48];0;MATCH([.$K$81];[.$G68:.$M68];0)))" office:value-type="float" office:value="10" calcext:value-type="float">
            <text:p>10</text:p>
          </table:table-cell>
          <table:table-cell table:style-name="ce37" table:formula="of:=IF(ISNA(INDEX([.$G48:.$M48];0;MATCH([.$L$81];[.$G68:.$M68];0)));&quot;&quot;;INDEX([.$G48:.$M48];0;MATCH([.$L$81];[.$G68:.$M68];0)))" office:value-type="float" office:value="11" calcext:value-type="float">
            <text:p>11</text:p>
          </table:table-cell>
          <table:table-cell table:style-name="ce37" table:formula="of:=IF(ISNA(INDEX([.$G48:.$M48];0;MATCH([.$M$81];[.$G68:.$M68];0)));&quot;&quot;;INDEX([.$G48:.$M48];0;MATCH([.$M$81];[.$G68:.$M68];0)))" office:value-type="float" office:value="12" calcext:value-type="float">
            <text:p>12</text:p>
          </table:table-cell>
          <table:table-cell table:style-name="ce193"/>
          <table:covered-table-cell table:number-columns-repeated="8" table:style-name="ce22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14" table:formula="of:=COUNTIF([.$F$83:.$F$96];&quot;&gt;&quot;&amp;[.$F89])+COUNTIFS([.$F$83:.$F$96];[.$F89];[.$B$43:.$B$56];&quot;&gt;&quot;&amp;[.$B49])+COUNTIFS([.$F$83:.$F$96];[.$F89];[.$G$83:.$G$96];&quot;&lt;&quot;&amp;[.$G89])+COUNTIFS([.$F$83:.$F$96];[.$F89];[.$H$83:.$H$96];&quot;&lt;&quot;&amp;[.$H89])+COUNTIFS([.$F$83:.$F$96];[.$F89];[.$I$83:.$I$96];&quot;&lt;&quot;&amp;[.$I89])+COUNTIFS([.$F$83:.$F$96];[.$F89];[.$J$83:.$J$96];&quot;&lt;&quot;&amp;[.$J89])+COUNTIFS([.$F$83:.$F$96];[.$F89];[.$K$83:.$K$96];&quot;&lt;&quot;&amp;[.$K89])+COUNTIFS([.$F$83:.$F$96];[.$F89];[.$L$83:.$L$96];&quot;&lt;&quot;&amp;[.$L89])+COUNTIFS([.$F$83:.$F$96];[.$F89];[.$M$83:.$M$96];&quot;&lt;&quot;&amp;[.$M89])+1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ISNA(INDEX([.$G49:.$M49];0;MATCH([.$G$81];[.$G69:.$M69];0)));&quot;&quot;;INDEX([.$G49:.$M49];0;MATCH([.$G$81];[.$G69:.$M69];0)))" office:value-type="float" office:value="1" calcext:value-type="float">
            <text:p>1</text:p>
          </table:table-cell>
          <table:table-cell table:style-name="ce38" table:formula="of:=IF(ISNA(INDEX([.$G49:.$M49];0;MATCH([.$H$81];[.$G69:.$M69];0)));&quot;&quot;;INDEX([.$G49:.$M49];0;MATCH([.$H$81];[.$G69:.$M69];0)))" office:value-type="float" office:value="2" calcext:value-type="float">
            <text:p>2</text:p>
          </table:table-cell>
          <table:table-cell table:style-name="ce38" table:formula="of:=IF(ISNA(INDEX([.$G49:.$M49];0;MATCH([.$I$81];[.$G69:.$M69];0)));&quot;&quot;;INDEX([.$G49:.$M49];0;MATCH([.$I$81];[.$G69:.$M69];0)))" office:value-type="float" office:value="2" calcext:value-type="float">
            <text:p>2</text:p>
          </table:table-cell>
          <table:table-cell table:style-name="ce38" table:formula="of:=IF(ISNA(INDEX([.$G49:.$M49];0;MATCH([.$J$81];[.$G69:.$M69];0)));&quot;&quot;;INDEX([.$G49:.$M49];0;MATCH([.$J$81];[.$G69:.$M69];0)))" office:value-type="float" office:value="3" calcext:value-type="float">
            <text:p>3</text:p>
          </table:table-cell>
          <table:table-cell table:style-name="ce38" table:formula="of:=IF(ISNA(INDEX([.$G49:.$M49];0;MATCH([.$K$81];[.$G69:.$M69];0)));&quot;&quot;;INDEX([.$G49:.$M49];0;MATCH([.$K$81];[.$G69:.$M69];0)))" office:value-type="float" office:value="3" calcext:value-type="float">
            <text:p>3</text:p>
          </table:table-cell>
          <table:table-cell table:style-name="ce38" table:formula="of:=IF(ISNA(INDEX([.$G49:.$M49];0;MATCH([.$L$81];[.$G69:.$M69];0)));&quot;&quot;;INDEX([.$G49:.$M49];0;MATCH([.$L$81];[.$G69:.$M69];0)))" office:value-type="float" office:value="4" calcext:value-type="float">
            <text:p>4</text:p>
          </table:table-cell>
          <table:table-cell table:style-name="ce38" table:formula="of:=IF(ISNA(INDEX([.$G49:.$M49];0;MATCH([.$M$81];[.$G69:.$M69];0)));&quot;&quot;;INDEX([.$G49:.$M49];0;MATCH([.$M$81];[.$G69:.$M69];0)))" office:value-type="float" office:value="4" calcext:value-type="float">
            <text:p>4</text:p>
          </table:table-cell>
          <table:table-cell table:style-name="ce193"/>
          <table:covered-table-cell table:number-columns-repeated="8" table:style-name="ce93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ce101" table:formula="of:=COUNTIF([.$F$83:.$F$96];&quot;&gt;&quot;&amp;[.$F90])+COUNTIFS([.$F$83:.$F$96];[.$F90];[.$B$43:.$B$56];&quot;&gt;&quot;&amp;[.$B50])+COUNTIFS([.$F$83:.$F$96];[.$F90];[.$G$83:.$G$96];&quot;&lt;&quot;&amp;[.$G90])+COUNTIFS([.$F$83:.$F$96];[.$F90];[.$H$83:.$H$96];&quot;&lt;&quot;&amp;[.$H90])+COUNTIFS([.$F$83:.$F$96];[.$F90];[.$I$83:.$I$96];&quot;&lt;&quot;&amp;[.$I90])+COUNTIFS([.$F$83:.$F$96];[.$F90];[.$J$83:.$J$96];&quot;&lt;&quot;&amp;[.$J90])+COUNTIFS([.$F$83:.$F$96];[.$F90];[.$K$83:.$K$96];&quot;&lt;&quot;&amp;[.$K90])+COUNTIFS([.$F$83:.$F$96];[.$F90];[.$L$83:.$L$96];&quot;&lt;&quot;&amp;[.$L90])+COUNTIFS([.$F$83:.$F$96];[.$F90];[.$M$83:.$M$96];&quot;&lt;&quot;&amp;[.$M90])+1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ISNA(INDEX([.$G50:.$M50];0;MATCH([.$G$81];[.$G70:.$M70];0)));&quot;&quot;;INDEX([.$G50:.$M50];0;MATCH([.$G$81];[.$G70:.$M70];0)))" office:value-type="float" office:value="7" calcext:value-type="float">
            <text:p>7</text:p>
          </table:table-cell>
          <table:table-cell table:style-name="ce37" table:formula="of:=IF(ISNA(INDEX([.$G50:.$M50];0;MATCH([.$H$81];[.$G70:.$M70];0)));&quot;&quot;;INDEX([.$G50:.$M50];0;MATCH([.$H$81];[.$G70:.$M70];0)))" office:value-type="float" office:value="9" calcext:value-type="float">
            <text:p>9</text:p>
          </table:table-cell>
          <table:table-cell table:style-name="ce37" table:formula="of:=IF(ISNA(INDEX([.$G50:.$M50];0;MATCH([.$I$81];[.$G70:.$M70];0)));&quot;&quot;;INDEX([.$G50:.$M50];0;MATCH([.$I$81];[.$G70:.$M70];0)))" office:value-type="float" office:value="9" calcext:value-type="float">
            <text:p>9</text:p>
          </table:table-cell>
          <table:table-cell table:style-name="ce37" table:formula="of:=IF(ISNA(INDEX([.$G50:.$M50];0;MATCH([.$J$81];[.$G70:.$M70];0)));&quot;&quot;;INDEX([.$G50:.$M50];0;MATCH([.$J$81];[.$G70:.$M70];0)))" office:value-type="float" office:value="10" calcext:value-type="float">
            <text:p>10</text:p>
          </table:table-cell>
          <table:table-cell table:style-name="ce37" table:formula="of:=IF(ISNA(INDEX([.$G50:.$M50];0;MATCH([.$K$81];[.$G70:.$M70];0)));&quot;&quot;;INDEX([.$G50:.$M50];0;MATCH([.$K$81];[.$G70:.$M70];0)))" office:value-type="float" office:value="10" calcext:value-type="float">
            <text:p>10</text:p>
          </table:table-cell>
          <table:table-cell table:style-name="ce37" table:formula="of:=IF(ISNA(INDEX([.$G50:.$M50];0;MATCH([.$L$81];[.$G70:.$M70];0)));&quot;&quot;;INDEX([.$G50:.$M50];0;MATCH([.$L$81];[.$G70:.$M70];0)))" office:value-type="float" office:value="10" calcext:value-type="float">
            <text:p>10</text:p>
          </table:table-cell>
          <table:table-cell table:style-name="ce37" table:formula="of:=IF(ISNA(INDEX([.$G50:.$M50];0;MATCH([.$M$81];[.$G70:.$M70];0)));&quot;&quot;;INDEX([.$G50:.$M50];0;MATCH([.$M$81];[.$G70:.$M70];0)))" office:value-type="float" office:value="12" calcext:value-type="float">
            <text:p>12</text:p>
          </table:table-cell>
          <table:table-cell table:style-name="ce193"/>
          <table:table-cell table:number-columns-repeated="16370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114" table:formula="of:=COUNTIF([.$F$83:.$F$96];&quot;&gt;&quot;&amp;[.$F91])+COUNTIFS([.$F$83:.$F$96];[.$F91];[.$B$43:.$B$56];&quot;&gt;&quot;&amp;[.$B51])+COUNTIFS([.$F$83:.$F$96];[.$F91];[.$G$83:.$G$96];&quot;&lt;&quot;&amp;[.$G91])+COUNTIFS([.$F$83:.$F$96];[.$F91];[.$H$83:.$H$96];&quot;&lt;&quot;&amp;[.$H91])+COUNTIFS([.$F$83:.$F$96];[.$F91];[.$I$83:.$I$96];&quot;&lt;&quot;&amp;[.$I91])+COUNTIFS([.$F$83:.$F$96];[.$F91];[.$J$83:.$J$96];&quot;&lt;&quot;&amp;[.$J91])+COUNTIFS([.$F$83:.$F$96];[.$F91];[.$K$83:.$K$96];&quot;&lt;&quot;&amp;[.$K91])+COUNTIFS([.$F$83:.$F$96];[.$F91];[.$L$83:.$L$96];&quot;&lt;&quot;&amp;[.$L91])+COUNTIFS([.$F$83:.$F$96];[.$F91];[.$M$83:.$M$96];&quot;&lt;&quot;&amp;[.$M91])+1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ISNA(INDEX([.$G51:.$M51];0;MATCH([.$G$81];[.$G71:.$M71];0)));&quot;&quot;;INDEX([.$G51:.$M51];0;MATCH([.$G$81];[.$G71:.$M71];0)))" office:value-type="float" office:value="5" calcext:value-type="float">
            <text:p>5</text:p>
          </table:table-cell>
          <table:table-cell table:style-name="ce38" table:formula="of:=IF(ISNA(INDEX([.$G51:.$M51];0;MATCH([.$H$81];[.$G71:.$M71];0)));&quot;&quot;;INDEX([.$G51:.$M51];0;MATCH([.$H$81];[.$G71:.$M71];0)))" office:value-type="float" office:value="5" calcext:value-type="float">
            <text:p>5</text:p>
          </table:table-cell>
          <table:table-cell table:style-name="ce38" table:formula="of:=IF(ISNA(INDEX([.$G51:.$M51];0;MATCH([.$I$81];[.$G71:.$M71];0)));&quot;&quot;;INDEX([.$G51:.$M51];0;MATCH([.$I$81];[.$G71:.$M71];0)))" office:value-type="float" office:value="6" calcext:value-type="float">
            <text:p>6</text:p>
          </table:table-cell>
          <table:table-cell table:style-name="ce38" table:formula="of:=IF(ISNA(INDEX([.$G51:.$M51];0;MATCH([.$J$81];[.$G71:.$M71];0)));&quot;&quot;;INDEX([.$G51:.$M51];0;MATCH([.$J$81];[.$G71:.$M71];0)))" office:value-type="float" office:value="6" calcext:value-type="float">
            <text:p>6</text:p>
          </table:table-cell>
          <table:table-cell table:style-name="ce38" table:formula="of:=IF(ISNA(INDEX([.$G51:.$M51];0;MATCH([.$K$81];[.$G71:.$M71];0)));&quot;&quot;;INDEX([.$G51:.$M51];0;MATCH([.$K$81];[.$G71:.$M71];0)))" office:value-type="float" office:value="9" calcext:value-type="float">
            <text:p>9</text:p>
          </table:table-cell>
          <table:table-cell table:style-name="ce38" table:formula="of:=IF(ISNA(INDEX([.$G51:.$M51];0;MATCH([.$L$81];[.$G71:.$M71];0)));&quot;&quot;;INDEX([.$G51:.$M51];0;MATCH([.$L$81];[.$G71:.$M71];0)))">
            <text:p/>
          </table:table-cell>
          <table:table-cell table:style-name="ce38" table:formula="of:=IF(ISNA(INDEX([.$G51:.$M51];0;MATCH([.$M$81];[.$G71:.$M71];0)));&quot;&quot;;INDEX([.$G51:.$M51];0;MATCH([.$M$81];[.$G71:.$M71];0)))">
            <text:p/>
          </table:table-cell>
          <table:table-cell table:style-name="ce193"/>
          <table:table-cell table:number-columns-repeated="16370"/>
        </table:table-row>
        <table:table-row table:style-name="ro1">
          <table:table-cell table:style-name="ce84" office:value-type="string" calcext:value-type="string">
            <text:p>🗙</text:p>
          </table:table-cell>
          <table:table-cell table:style-name="ce84" office:value-type="float" office:value="9" calcext:value-type="float">
            <text:p>9</text:p>
          </table:table-cell>
          <table:table-cell/>
          <table:table-cell table:style-name="ce101" table:formula="of:=COUNTIF([.$F$83:.$F$96];&quot;&gt;&quot;&amp;[.$F92])+COUNTIFS([.$F$83:.$F$96];[.$F92];[.$B$43:.$B$56];&quot;&gt;&quot;&amp;[.$B52])+COUNTIFS([.$F$83:.$F$96];[.$F92];[.$G$83:.$G$96];&quot;&lt;&quot;&amp;[.$G92])+COUNTIFS([.$F$83:.$F$96];[.$F92];[.$H$83:.$H$96];&quot;&lt;&quot;&amp;[.$H92])+COUNTIFS([.$F$83:.$F$96];[.$F92];[.$I$83:.$I$96];&quot;&lt;&quot;&amp;[.$I92])+COUNTIFS([.$F$83:.$F$96];[.$F92];[.$J$83:.$J$96];&quot;&lt;&quot;&amp;[.$J92])+COUNTIFS([.$F$83:.$F$96];[.$F92];[.$K$83:.$K$96];&quot;&lt;&quot;&amp;[.$K92])+COUNTIFS([.$F$83:.$F$96];[.$F92];[.$L$83:.$L$96];&quot;&lt;&quot;&amp;[.$L92])+COUNTIFS([.$F$83:.$F$96];[.$F92];[.$M$83:.$M$96];&quot;&lt;&quot;&amp;[.$M92])+1" office:value-type="float" office:value="11" calcext:value-type="float">
            <text:p>11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ISNA(INDEX([.$G52:.$M52];0;MATCH([.$G$81];[.$G72:.$M72];0)));&quot;&quot;;INDEX([.$G52:.$M52];0;MATCH([.$G$81];[.$G72:.$M72];0)))" office:value-type="float" office:value="6" calcext:value-type="float">
            <text:p>6</text:p>
          </table:table-cell>
          <table:table-cell table:style-name="ce37" table:formula="of:=IF(ISNA(INDEX([.$G52:.$M52];0;MATCH([.$H$81];[.$G72:.$M72];0)));&quot;&quot;;INDEX([.$G52:.$M52];0;MATCH([.$H$81];[.$G72:.$M72];0)))" office:value-type="float" office:value="6" calcext:value-type="float">
            <text:p>6</text:p>
          </table:table-cell>
          <table:table-cell table:style-name="ce37" table:formula="of:=IF(ISNA(INDEX([.$G52:.$M52];0;MATCH([.$I$81];[.$G72:.$M72];0)));&quot;&quot;;INDEX([.$G52:.$M52];0;MATCH([.$I$81];[.$G72:.$M72];0)))" office:value-type="float" office:value="7" calcext:value-type="float">
            <text:p>7</text:p>
          </table:table-cell>
          <table:table-cell table:style-name="ce37" table:formula="of:=IF(ISNA(INDEX([.$G52:.$M52];0;MATCH([.$J$81];[.$G72:.$M72];0)));&quot;&quot;;INDEX([.$G52:.$M52];0;MATCH([.$J$81];[.$G72:.$M72];0)))" office:value-type="float" office:value="8" calcext:value-type="float">
            <text:p>8</text:p>
          </table:table-cell>
          <table:table-cell table:style-name="ce37" table:formula="of:=IF(ISNA(INDEX([.$G52:.$M52];0;MATCH([.$K$81];[.$G72:.$M72];0)));&quot;&quot;;INDEX([.$G52:.$M52];0;MATCH([.$K$81];[.$G72:.$M72];0)))" office:value-type="float" office:value="9" calcext:value-type="float">
            <text:p>9</text:p>
          </table:table-cell>
          <table:table-cell table:style-name="ce37" table:formula="of:=IF(ISNA(INDEX([.$G52:.$M52];0;MATCH([.$L$81];[.$G72:.$M72];0)));&quot;&quot;;INDEX([.$G52:.$M52];0;MATCH([.$L$81];[.$G72:.$M72];0)))" office:value-type="float" office:value="11" calcext:value-type="float">
            <text:p>11</text:p>
          </table:table-cell>
          <table:table-cell table:style-name="ce37" table:formula="of:=IF(ISNA(INDEX([.$G52:.$M52];0;MATCH([.$M$81];[.$G72:.$M72];0)));&quot;&quot;;INDEX([.$G52:.$M52];0;MATCH([.$M$81];[.$G72:.$M72];0)))" office:value-type="float" office:value="12" calcext:value-type="float">
            <text:p>12</text:p>
          </table:table-cell>
          <table:table-cell table:style-name="ce193" office:value-type="string" calcext:value-type="string">
            <text:p>&lt;=</text:p>
          </table:table-cell>
          <table:table-cell table:style-name="ce227" office:value-type="string" calcext:value-type="string" table:number-columns-spanned="8" table:number-rows-spanned="2">
            <text:p>Also with COUNTIF instead of RANK.EQ it goes wrong.</text:p>
          </table:table-cell>
          <table:covered-table-cell table:number-columns-repeated="7" table:style-name="ce93"/>
          <table:table-cell table:number-columns-repeated="16362"/>
        </table:table-row>
        <table:table-row table:style-name="ro1">
          <table:table-cell table:style-name="ce85" office:value-type="string" calcext:value-type="string">
            <text:p>🗙</text:p>
          </table:table-cell>
          <table:table-cell table:style-name="ce85" office:value-type="float" office:value="10" calcext:value-type="float">
            <text:p>10</text:p>
          </table:table-cell>
          <table:table-cell/>
          <table:table-cell table:style-name="ce114" table:formula="of:=COUNTIF([.$F$83:.$F$96];&quot;&gt;&quot;&amp;[.$F93])+COUNTIFS([.$F$83:.$F$96];[.$F93];[.$B$43:.$B$56];&quot;&gt;&quot;&amp;[.$B53])+COUNTIFS([.$F$83:.$F$96];[.$F93];[.$G$83:.$G$96];&quot;&lt;&quot;&amp;[.$G93])+COUNTIFS([.$F$83:.$F$96];[.$F93];[.$H$83:.$H$96];&quot;&lt;&quot;&amp;[.$H93])+COUNTIFS([.$F$83:.$F$96];[.$F93];[.$I$83:.$I$96];&quot;&lt;&quot;&amp;[.$I93])+COUNTIFS([.$F$83:.$F$96];[.$F93];[.$J$83:.$J$96];&quot;&lt;&quot;&amp;[.$J93])+COUNTIFS([.$F$83:.$F$96];[.$F93];[.$K$83:.$K$96];&quot;&lt;&quot;&amp;[.$K93])+COUNTIFS([.$F$83:.$F$96];[.$F93];[.$L$83:.$L$96];&quot;&lt;&quot;&amp;[.$L93])+COUNTIFS([.$F$83:.$F$96];[.$F93];[.$M$83:.$M$96];&quot;&lt;&quot;&amp;[.$M93])+1" office:value-type="float" office:value="11" calcext:value-type="float">
            <text:p>11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ISNA(INDEX([.$G53:.$M53];0;MATCH([.$G$81];[.$G73:.$M73];0)));&quot;&quot;;INDEX([.$G53:.$M53];0;MATCH([.$G$81];[.$G73:.$M73];0)))" office:value-type="float" office:value="4" calcext:value-type="float">
            <text:p>4</text:p>
          </table:table-cell>
          <table:table-cell table:style-name="ce38" table:formula="of:=IF(ISNA(INDEX([.$G53:.$M53];0;MATCH([.$H$81];[.$G73:.$M73];0)));&quot;&quot;;INDEX([.$G53:.$M53];0;MATCH([.$H$81];[.$G73:.$M73];0)))" office:value-type="float" office:value="7" calcext:value-type="float">
            <text:p>7</text:p>
          </table:table-cell>
          <table:table-cell table:style-name="ce38" table:formula="of:=IF(ISNA(INDEX([.$G53:.$M53];0;MATCH([.$I$81];[.$G73:.$M73];0)));&quot;&quot;;INDEX([.$G53:.$M53];0;MATCH([.$I$81];[.$G73:.$M73];0)))" office:value-type="float" office:value="8" calcext:value-type="float">
            <text:p>8</text:p>
          </table:table-cell>
          <table:table-cell table:style-name="ce38" table:formula="of:=IF(ISNA(INDEX([.$G53:.$M53];0;MATCH([.$J$81];[.$G73:.$M73];0)));&quot;&quot;;INDEX([.$G53:.$M53];0;MATCH([.$J$81];[.$G73:.$M73];0)))" office:value-type="float" office:value="9" calcext:value-type="float">
            <text:p>9</text:p>
          </table:table-cell>
          <table:table-cell table:style-name="ce38" table:formula="of:=IF(ISNA(INDEX([.$G53:.$M53];0;MATCH([.$K$81];[.$G73:.$M73];0)));&quot;&quot;;INDEX([.$G53:.$M53];0;MATCH([.$K$81];[.$G73:.$M73];0)))" office:value-type="float" office:value="9" calcext:value-type="float">
            <text:p>9</text:p>
          </table:table-cell>
          <table:table-cell table:style-name="ce38" table:formula="of:=IF(ISNA(INDEX([.$G53:.$M53];0;MATCH([.$L$81];[.$G73:.$M73];0)));&quot;&quot;;INDEX([.$G53:.$M53];0;MATCH([.$L$81];[.$G73:.$M73];0)))" office:value-type="float" office:value="10" calcext:value-type="float">
            <text:p>10</text:p>
          </table:table-cell>
          <table:table-cell table:style-name="ce38" table:formula="of:=IF(ISNA(INDEX([.$G53:.$M53];0;MATCH([.$M$81];[.$G73:.$M73];0)));&quot;&quot;;INDEX([.$G53:.$M53];0;MATCH([.$M$81];[.$G73:.$M73];0)))" office:value-type="float" office:value="10" calcext:value-type="float">
            <text:p>10</text:p>
          </table:table-cell>
          <table:table-cell table:style-name="ce193" office:value-type="string" calcext:value-type="string">
            <text:p>&lt;=</text:p>
          </table:table-cell>
          <table:covered-table-cell table:style-name="ce229"/>
          <table:covered-table-cell table:number-columns-repeated="7" table:style-name="ce93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101" table:formula="of:=COUNTIF([.$F$83:.$F$96];&quot;&gt;&quot;&amp;[.$F94])+COUNTIFS([.$F$83:.$F$96];[.$F94];[.$B$43:.$B$56];&quot;&gt;&quot;&amp;[.$B54])+COUNTIFS([.$F$83:.$F$96];[.$F94];[.$G$83:.$G$96];&quot;&lt;&quot;&amp;[.$G94])+COUNTIFS([.$F$83:.$F$96];[.$F94];[.$H$83:.$H$96];&quot;&lt;&quot;&amp;[.$H94])+COUNTIFS([.$F$83:.$F$96];[.$F94];[.$I$83:.$I$96];&quot;&lt;&quot;&amp;[.$I94])+COUNTIFS([.$F$83:.$F$96];[.$F94];[.$J$83:.$J$96];&quot;&lt;&quot;&amp;[.$J94])+COUNTIFS([.$F$83:.$F$96];[.$F94];[.$K$83:.$K$96];&quot;&lt;&quot;&amp;[.$K94])+COUNTIFS([.$F$83:.$F$96];[.$F94];[.$L$83:.$L$96];&quot;&lt;&quot;&amp;[.$L94])+COUNTIFS([.$F$83:.$F$96];[.$F94];[.$M$83:.$M$96];&quot;&lt;&quot;&amp;[.$M94])+1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ISNA(INDEX([.$G54:.$M54];0;MATCH([.$G$81];[.$G74:.$M74];0)));&quot;&quot;;INDEX([.$G54:.$M54];0;MATCH([.$G$81];[.$G74:.$M74];0)))" office:value-type="float" office:value="11" calcext:value-type="float">
            <text:p>11</text:p>
          </table:table-cell>
          <table:table-cell table:style-name="ce37" table:formula="of:=IF(ISNA(INDEX([.$G54:.$M54];0;MATCH([.$H$81];[.$G74:.$M74];0)));&quot;&quot;;INDEX([.$G54:.$M54];0;MATCH([.$H$81];[.$G74:.$M74];0)))" office:value-type="float" office:value="12" calcext:value-type="float">
            <text:p>12</text:p>
          </table:table-cell>
          <table:table-cell table:style-name="ce37" table:formula="of:=IF(ISNA(INDEX([.$G54:.$M54];0;MATCH([.$I$81];[.$G74:.$M74];0)));&quot;&quot;;INDEX([.$G54:.$M54];0;MATCH([.$I$81];[.$G74:.$M74];0)))">
            <text:p/>
          </table:table-cell>
          <table:table-cell table:style-name="ce37" table:formula="of:=IF(ISNA(INDEX([.$G54:.$M54];0;MATCH([.$J$81];[.$G74:.$M74];0)));&quot;&quot;;INDEX([.$G54:.$M54];0;MATCH([.$J$81];[.$G74:.$M74];0)))">
            <text:p/>
          </table:table-cell>
          <table:table-cell table:style-name="ce37" table:formula="of:=IF(ISNA(INDEX([.$G54:.$M54];0;MATCH([.$K$81];[.$G74:.$M74];0)));&quot;&quot;;INDEX([.$G54:.$M54];0;MATCH([.$K$81];[.$G74:.$M74];0)))">
            <text:p/>
          </table:table-cell>
          <table:table-cell table:style-name="ce37" table:formula="of:=IF(ISNA(INDEX([.$G54:.$M54];0;MATCH([.$L$81];[.$G74:.$M74];0)));&quot;&quot;;INDEX([.$G54:.$M54];0;MATCH([.$L$81];[.$G74:.$M74];0)))">
            <text:p/>
          </table:table-cell>
          <table:table-cell table:style-name="ce37" table:formula="of:=IF(ISNA(INDEX([.$G54:.$M54];0;MATCH([.$M$81];[.$G74:.$M74];0)));&quot;&quot;;INDEX([.$G54:.$M54];0;MATCH([.$M$81];[.$G74:.$M74];0)))">
            <text:p/>
          </table:table-cell>
          <table:table-cell table:style-name="ce193"/>
          <table:table-cell table:style-name="Default" table:number-columns-repeated="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ce114" table:formula="of:=COUNTIF([.$F$83:.$F$96];&quot;&gt;&quot;&amp;[.$F95])+COUNTIFS([.$F$83:.$F$96];[.$F95];[.$B$43:.$B$56];&quot;&gt;&quot;&amp;[.$B55])+COUNTIFS([.$F$83:.$F$96];[.$F95];[.$G$83:.$G$96];&quot;&lt;&quot;&amp;[.$G95])+COUNTIFS([.$F$83:.$F$96];[.$F95];[.$H$83:.$H$96];&quot;&lt;&quot;&amp;[.$H95])+COUNTIFS([.$F$83:.$F$96];[.$F95];[.$I$83:.$I$96];&quot;&lt;&quot;&amp;[.$I95])+COUNTIFS([.$F$83:.$F$96];[.$F95];[.$J$83:.$J$96];&quot;&lt;&quot;&amp;[.$J95])+COUNTIFS([.$F$83:.$F$96];[.$F95];[.$K$83:.$K$96];&quot;&lt;&quot;&amp;[.$K95])+COUNTIFS([.$F$83:.$F$96];[.$F95];[.$L$83:.$L$96];&quot;&lt;&quot;&amp;[.$L95])+COUNTIFS([.$F$83:.$F$96];[.$F95];[.$M$83:.$M$96];&quot;&lt;&quot;&amp;[.$M95])+1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ISNA(INDEX([.$G55:.$M55];0;MATCH([.$G$81];[.$G75:.$M75];0)));&quot;&quot;;INDEX([.$G55:.$M55];0;MATCH([.$G$81];[.$G75:.$M75];0)))" office:value-type="float" office:value="8" calcext:value-type="float">
            <text:p>8</text:p>
          </table:table-cell>
          <table:table-cell table:style-name="ce38" table:formula="of:=IF(ISNA(INDEX([.$G55:.$M55];0;MATCH([.$H$81];[.$G75:.$M75];0)));&quot;&quot;;INDEX([.$G55:.$M55];0;MATCH([.$H$81];[.$G75:.$M75];0)))" office:value-type="float" office:value="11" calcext:value-type="float">
            <text:p>11</text:p>
          </table:table-cell>
          <table:table-cell table:style-name="ce38" table:formula="of:=IF(ISNA(INDEX([.$G55:.$M55];0;MATCH([.$I$81];[.$G75:.$M75];0)));&quot;&quot;;INDEX([.$G55:.$M55];0;MATCH([.$I$81];[.$G75:.$M75];0)))" office:value-type="float" office:value="11" calcext:value-type="float">
            <text:p>11</text:p>
          </table:table-cell>
          <table:table-cell table:style-name="ce38" table:formula="of:=IF(ISNA(INDEX([.$G55:.$M55];0;MATCH([.$J$81];[.$G75:.$M75];0)));&quot;&quot;;INDEX([.$G55:.$M55];0;MATCH([.$J$81];[.$G75:.$M75];0)))" office:value-type="float" office:value="12" calcext:value-type="float">
            <text:p>12</text:p>
          </table:table-cell>
          <table:table-cell table:style-name="ce38" table:formula="of:=IF(ISNA(INDEX([.$G55:.$M55];0;MATCH([.$K$81];[.$G75:.$M75];0)));&quot;&quot;;INDEX([.$G55:.$M55];0;MATCH([.$K$81];[.$G75:.$M75];0)))" office:value-type="float" office:value="12" calcext:value-type="float">
            <text:p>12</text:p>
          </table:table-cell>
          <table:table-cell table:style-name="ce38" table:formula="of:=IF(ISNA(INDEX([.$G55:.$M55];0;MATCH([.$L$81];[.$G75:.$M75];0)));&quot;&quot;;INDEX([.$G55:.$M55];0;MATCH([.$L$81];[.$G75:.$M75];0)))" office:value-type="float" office:value="12" calcext:value-type="float">
            <text:p>12</text:p>
          </table:table-cell>
          <table:table-cell table:style-name="ce38" table:formula="of:=IF(ISNA(INDEX([.$G55:.$M55];0;MATCH([.$M$81];[.$G75:.$M75];0)));&quot;&quot;;INDEX([.$G55:.$M55];0;MATCH([.$M$81];[.$G75:.$M75];0)))">
            <text:p/>
          </table:table-cell>
          <table:table-cell table:style-name="ce193"/>
          <table:table-cell table:style-name="ce230"/>
          <table:table-cell table:style-name="ce232" table:number-columns-repeated="7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3" calcext:value-type="float">
            <text:p>13</text:p>
          </table:table-cell>
          <table:table-cell/>
          <table:table-cell table:style-name="ce106" table:formula="of:=COUNTIF([.$F$83:.$F$96];&quot;&gt;&quot;&amp;[.$F96])+COUNTIFS([.$F$83:.$F$96];[.$F96];[.$B$43:.$B$56];&quot;&gt;&quot;&amp;[.$B56])+COUNTIFS([.$F$83:.$F$96];[.$F96];[.$G$83:.$G$96];&quot;&lt;&quot;&amp;[.$G96])+COUNTIFS([.$F$83:.$F$96];[.$F96];[.$H$83:.$H$96];&quot;&lt;&quot;&amp;[.$H96])+COUNTIFS([.$F$83:.$F$96];[.$F96];[.$I$83:.$I$96];&quot;&lt;&quot;&amp;[.$I96])+COUNTIFS([.$F$83:.$F$96];[.$F96];[.$J$83:.$J$96];&quot;&lt;&quot;&amp;[.$J96])+COUNTIFS([.$F$83:.$F$96];[.$F96];[.$K$83:.$K$96];&quot;&lt;&quot;&amp;[.$K96])+COUNTIFS([.$F$83:.$F$96];[.$F96];[.$L$83:.$L$96];&quot;&lt;&quot;&amp;[.$L96])+COUNTIFS([.$F$83:.$F$96];[.$F96];[.$M$83:.$M$96];&quot;&lt;&quot;&amp;[.$M96])+1" office:value-type="float" office:value="13" calcext:value-type="float">
            <text:p>13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ISNA(INDEX([.$G56:.$M56];0;MATCH([.$G$81];[.$G76:.$M76];0)));&quot;&quot;;INDEX([.$G56:.$M56];0;MATCH([.$G$81];[.$G76:.$M76];0)))" office:value-type="float" office:value="8" calcext:value-type="float">
            <text:p>8</text:p>
          </table:table-cell>
          <table:table-cell table:style-name="ce39" table:formula="of:=IF(ISNA(INDEX([.$G56:.$M56];0;MATCH([.$H$81];[.$G76:.$M76];0)));&quot;&quot;;INDEX([.$G56:.$M56];0;MATCH([.$H$81];[.$G76:.$M76];0)))">
            <text:p/>
          </table:table-cell>
          <table:table-cell table:style-name="ce39" table:formula="of:=IF(ISNA(INDEX([.$G56:.$M56];0;MATCH([.$I$81];[.$G76:.$M76];0)));&quot;&quot;;INDEX([.$G56:.$M56];0;MATCH([.$I$81];[.$G76:.$M76];0)))">
            <text:p/>
          </table:table-cell>
          <table:table-cell table:style-name="ce39" table:formula="of:=IF(ISNA(INDEX([.$G56:.$M56];0;MATCH([.$J$81];[.$G76:.$M76];0)));&quot;&quot;;INDEX([.$G56:.$M56];0;MATCH([.$J$81];[.$G76:.$M76];0)))">
            <text:p/>
          </table:table-cell>
          <table:table-cell table:style-name="ce39" table:formula="of:=IF(ISNA(INDEX([.$G56:.$M56];0;MATCH([.$K$81];[.$G76:.$M76];0)));&quot;&quot;;INDEX([.$G56:.$M56];0;MATCH([.$K$81];[.$G76:.$M76];0)))">
            <text:p/>
          </table:table-cell>
          <table:table-cell table:style-name="ce39" table:formula="of:=IF(ISNA(INDEX([.$G56:.$M56];0;MATCH([.$L$81];[.$G76:.$M76];0)));&quot;&quot;;INDEX([.$G56:.$M56];0;MATCH([.$L$81];[.$G76:.$M76];0)))">
            <text:p/>
          </table:table-cell>
          <table:table-cell table:style-name="ce39" table:formula="of:=IF(ISNA(INDEX([.$G56:.$M56];0;MATCH([.$M$81];[.$G76:.$M76];0)));&quot;&quot;;INDEX([.$G56:.$M56];0;MATCH([.$M$81];[.$G76:.$M76];0)))">
            <text:p/>
          </table:table-cell>
          <table:table-cell table:style-name="ce193"/>
          <table:table-cell table:number-columns-repeated="16370"/>
        </table:table-row>
        <table:table-row table:style-name="ro1" table:number-rows-repeated="4">
          <table:table-cell table:number-columns-repeated="13"/>
          <table:table-cell table:style-name="ce193"/>
          <table:table-cell table:number-columns-repeated="16370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05" office:value-type="float" office:value="1" calcext:value-type="float" table:number-columns-spanned="1" table:number-rows-spanned="2">
            <text:p>1</text:p>
          </table:table-cell>
          <table:table-cell table:style-name="ce117" office:value-type="float" office:value="2" calcext:value-type="float" table:number-columns-spanned="1" table:number-rows-spanned="2">
            <text:p>2</text:p>
          </table:table-cell>
          <table:table-cell table:style-name="ce124" office:value-type="float" office:value="3" calcext:value-type="float" table:number-columns-spanned="1" table:number-rows-spanned="2">
            <text:p>3</text:p>
          </table:table-cell>
          <table:table-cell table:style-name="ce126" office:value-type="float" office:value="4" calcext:value-type="float" table:number-columns-spanned="1" table:number-rows-spanned="2">
            <text:p>4</text:p>
          </table:table-cell>
          <table:table-cell table:style-name="ce130" office:value-type="float" office:value="5" calcext:value-type="float" table:number-columns-spanned="1" table:number-rows-spanned="2">
            <text:p>5</text:p>
          </table:table-cell>
          <table:table-cell table:style-name="ce133" office:value-type="float" office:value="6" calcext:value-type="float" table:number-columns-spanned="1" table:number-rows-spanned="2">
            <text:p>6</text:p>
          </table:table-cell>
          <table:table-cell table:style-name="ce135" office:value-type="float" office:value="7" calcext:value-type="float" table:number-columns-spanned="1" table:number-rows-spanned="2">
            <text:p>7</text:p>
          </table:table-cell>
          <table:table-cell table:style-name="ce193"/>
          <table:table-cell table:number-columns-repeated="16370"/>
        </table:table-row>
        <table:table-row table:style-name="ro1">
          <table:table-cell table:number-columns-repeated="3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covered-table-cell table:style-name="ce169"/>
          <table:covered-table-cell table:style-name="ce184"/>
          <table:covered-table-cell table:style-name="ce197"/>
          <table:covered-table-cell table:style-name="ce203"/>
          <table:covered-table-cell table:style-name="ce208"/>
          <table:covered-table-cell table:style-name="ce212"/>
          <table:covered-table-cell table:style-name="ce215"/>
          <table:table-cell table:style-name="ce193"/>
          <table:table-cell table:number-columns-repeated="16370"/>
        </table:table-row>
        <table:table-row table:style-name="ro1">
          <table:table-cell table:style-name="ce87" office:value-type="string" calcext:value-type="string">
            <text:p>🗙</text:p>
          </table:table-cell>
          <table:table-cell table:style-name="ce87" office:value-type="float" office:value="3" calcext:value-type="float">
            <text:p>3</text:p>
          </table:table-cell>
          <table:table-cell/>
          <table:table-cell table:style-name="ce113" table:formula="of:=COUNTIF([.$F$83:.$F$96];&quot;&gt;&quot;&amp;[.$F83])+COUNTIFS([.$F$83:.$F$96];[.$F83];[.$B$43:.$B$56];&quot;&gt;&quot;&amp;[.$B43])+COUNTIFS([.$F$83:.$F$96];[.$F83];[.$G$83:.$G$96];&quot;&lt;&quot;&amp;[.$G83])+COUNTIFS([.$F$83:.$F$96];[.$F83];[.$H$83:.$H$96];&quot;&lt;&quot;&amp;[.$H83])+COUNTIFS([.$F$83:.$F$96];[.$F83];[.$I$83:.$I$96];&quot;&lt;&quot;&amp;[.$I83])+COUNTIFS([.$F$83:.$F$96];[.$F83];[.$J$83:.$J$96];&quot;&lt;&quot;&amp;[.$J83])+1" office:value-type="float" office:value="2" calcext:value-type="float">
            <text:p>2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ISNA(INDEX([.$G43:.$M43];0;MATCH([.$G$81];[.$G63:.$M63];0)));&quot;&quot;;INDEX([.$G43:.$M43];0;MATCH([.$G$81];[.$G63:.$M63];0)))" office:value-type="float" office:value="1" calcext:value-type="float">
            <text:p>1</text:p>
          </table:table-cell>
          <table:table-cell table:style-name="ce36" table:formula="of:=IF(ISNA(INDEX([.$G43:.$M43];0;MATCH([.$H$81];[.$G63:.$M63];0)));&quot;&quot;;INDEX([.$G43:.$M43];0;MATCH([.$H$81];[.$G63:.$M63];0)))" office:value-type="float" office:value="2" calcext:value-type="float">
            <text:p>2</text:p>
          </table:table-cell>
          <table:table-cell table:style-name="ce36" table:formula="of:=IF(ISNA(INDEX([.$G43:.$M43];0;MATCH([.$I$81];[.$G63:.$M63];0)));&quot;&quot;;INDEX([.$G43:.$M43];0;MATCH([.$I$81];[.$G63:.$M63];0)))" office:value-type="float" office:value="2" calcext:value-type="float">
            <text:p>2</text:p>
          </table:table-cell>
          <table:table-cell table:style-name="ce36" table:formula="of:=IF(ISNA(INDEX([.$G43:.$M43];0;MATCH([.$J$81];[.$G63:.$M63];0)));&quot;&quot;;INDEX([.$G43:.$M43];0;MATCH([.$J$81];[.$G63:.$M63];0)))" office:value-type="float" office:value="3" calcext:value-type="float">
            <text:p>3</text:p>
          </table:table-cell>
          <table:table-cell table:style-name="ce36" table:formula="of:=IF(ISNA(INDEX([.$G43:.$M43];0;MATCH([.$K$81];[.$G63:.$M63];0)));&quot;&quot;;INDEX([.$G43:.$M43];0;MATCH([.$K$81];[.$G63:.$M63];0)))" office:value-type="float" office:value="3" calcext:value-type="float">
            <text:p>3</text:p>
          </table:table-cell>
          <table:table-cell table:style-name="ce36" table:formula="of:=IF(ISNA(INDEX([.$G43:.$M43];0;MATCH([.$L$81];[.$G63:.$M63];0)));&quot;&quot;;INDEX([.$G43:.$M43];0;MATCH([.$L$81];[.$G63:.$M63];0)))" office:value-type="float" office:value="4" calcext:value-type="float">
            <text:p>4</text:p>
          </table:table-cell>
          <table:table-cell table:style-name="ce36" table:formula="of:=IF(ISNA(INDEX([.$G43:.$M43];0;MATCH([.$M$81];[.$G63:.$M63];0)));&quot;&quot;;INDEX([.$G43:.$M43];0;MATCH([.$M$81];[.$G63:.$M63];0)))" office:value-type="float" office:value="5" calcext:value-type="float">
            <text:p>5</text:p>
          </table:table-cell>
          <table:table-cell table:style-name="ce193" office:value-type="string" calcext:value-type="string">
            <text:p>&lt;=</text:p>
          </table:table-cell>
          <table:table-cell table:style-name="ce226" office:value-type="string" calcext:value-type="string" table:number-columns-spanned="8" table:number-rows-spanned="5">
            <text:p>D143=COUNTIF($F$83:$F$96,"&gt;"&amp;$F83)+COUNTIFS($F$83:$F$96,$F83,$B$43:$B$56,"&gt;"&amp;$B43)+COUNTIFS($F$83:$F$96,$F83,$G$83:$G$96,"&lt;"&amp;$G83)+COUNTIFS($F$83:$F$96,$F83,$H$83:$H$96,"&lt;"&amp;$H83)+COUNTIFS($F$83:$F$96,$F83,$I$83:$I$96,"&lt;"&amp;$I83)+COUNTIFS($F$83:$F$96,$F83,$J$83:$J$96,"&lt;"&amp;$J83)+1</text:p>
          </table:table-cell>
          <table:covered-table-cell table:number-columns-repeated="7" table:style-name="ce22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1" table:formula="of:=COUNTIF([.$F$83:.$F$96];&quot;&gt;&quot;&amp;[.$F84])+COUNTIFS([.$F$83:.$F$96];[.$F84];[.$B$43:.$B$56];&quot;&gt;&quot;&amp;[.$B44])+COUNTIFS([.$F$83:.$F$96];[.$F84];[.$G$83:.$G$96];&quot;&lt;&quot;&amp;[.$G84])+COUNTIFS([.$F$83:.$F$96];[.$F84];[.$H$83:.$H$96];&quot;&lt;&quot;&amp;[.$H84])+COUNTIFS([.$F$83:.$F$96];[.$F84];[.$I$83:.$I$96];&quot;&lt;&quot;&amp;[.$I84])+COUNTIFS([.$F$83:.$F$96];[.$F84];[.$J$83:.$J$96];&quot;&lt;&quot;&amp;[.$J84])+1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ISNA(INDEX([.$G44:.$M44];0;MATCH([.$G$81];[.$G64:.$M64];0)));&quot;&quot;;INDEX([.$G44:.$M44];0;MATCH([.$G$81];[.$G64:.$M64];0)))" office:value-type="float" office:value="1" calcext:value-type="float">
            <text:p>1</text:p>
          </table:table-cell>
          <table:table-cell table:style-name="ce37" table:formula="of:=IF(ISNA(INDEX([.$G44:.$M44];0;MATCH([.$H$81];[.$G64:.$M64];0)));&quot;&quot;;INDEX([.$G44:.$M44];0;MATCH([.$H$81];[.$G64:.$M64];0)))" office:value-type="float" office:value="1" calcext:value-type="float">
            <text:p>1</text:p>
          </table:table-cell>
          <table:table-cell table:style-name="ce37" table:formula="of:=IF(ISNA(INDEX([.$G44:.$M44];0;MATCH([.$I$81];[.$G64:.$M64];0)));&quot;&quot;;INDEX([.$G44:.$M44];0;MATCH([.$I$81];[.$G64:.$M64];0)))" office:value-type="float" office:value="1" calcext:value-type="float">
            <text:p>1</text:p>
          </table:table-cell>
          <table:table-cell table:style-name="ce37" table:formula="of:=IF(ISNA(INDEX([.$G44:.$M44];0;MATCH([.$J$81];[.$G64:.$M64];0)));&quot;&quot;;INDEX([.$G44:.$M44];0;MATCH([.$J$81];[.$G64:.$M64];0)))" office:value-type="float" office:value="1" calcext:value-type="float">
            <text:p>1</text:p>
          </table:table-cell>
          <table:table-cell table:style-name="ce37" table:formula="of:=IF(ISNA(INDEX([.$G44:.$M44];0;MATCH([.$K$81];[.$G64:.$M64];0)));&quot;&quot;;INDEX([.$G44:.$M44];0;MATCH([.$K$81];[.$G64:.$M64];0)))" office:value-type="float" office:value="2" calcext:value-type="float">
            <text:p>2</text:p>
          </table:table-cell>
          <table:table-cell table:style-name="ce37" table:formula="of:=IF(ISNA(INDEX([.$G44:.$M44];0;MATCH([.$L$81];[.$G64:.$M64];0)));&quot;&quot;;INDEX([.$G44:.$M44];0;MATCH([.$L$81];[.$G64:.$M64];0)))" office:value-type="float" office:value="2" calcext:value-type="float">
            <text:p>2</text:p>
          </table:table-cell>
          <table:table-cell table:style-name="ce37" table:formula="of:=IF(ISNA(INDEX([.$G44:.$M44];0;MATCH([.$M$81];[.$G64:.$M64];0)));&quot;&quot;;INDEX([.$G44:.$M44];0;MATCH([.$M$81];[.$G64:.$M64];0)))" office:value-type="float" office:value="3" calcext:value-type="float">
            <text:p>3</text:p>
          </table:table-cell>
          <table:table-cell table:style-name="ce193"/>
          <table:covered-table-cell table:number-columns-repeated="8" table:style-name="ce22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7" calcext:value-type="float">
            <text:p>7</text:p>
          </table:table-cell>
          <table:table-cell/>
          <table:table-cell table:style-name="ce114" table:formula="of:=COUNTIF([.$F$83:.$F$96];&quot;&gt;&quot;&amp;[.$F85])+COUNTIFS([.$F$83:.$F$96];[.$F85];[.$B$43:.$B$56];&quot;&gt;&quot;&amp;[.$B45])+COUNTIFS([.$F$83:.$F$96];[.$F85];[.$G$83:.$G$96];&quot;&lt;&quot;&amp;[.$G85])+COUNTIFS([.$F$83:.$F$96];[.$F85];[.$H$83:.$H$96];&quot;&lt;&quot;&amp;[.$H85])+COUNTIFS([.$F$83:.$F$96];[.$F85];[.$I$83:.$I$96];&quot;&lt;&quot;&amp;[.$I85])+COUNTIFS([.$F$83:.$F$96];[.$F85];[.$J$83:.$J$96];&quot;&lt;&quot;&amp;[.$J85])+1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ISNA(INDEX([.$G45:.$M45];0;MATCH([.$G$81];[.$G65:.$M65];0)));&quot;&quot;;INDEX([.$G45:.$M45];0;MATCH([.$G$81];[.$G65:.$M65];0)))" office:value-type="float" office:value="5" calcext:value-type="float">
            <text:p>5</text:p>
          </table:table-cell>
          <table:table-cell table:style-name="ce38" table:formula="of:=IF(ISNA(INDEX([.$G45:.$M45];0;MATCH([.$H$81];[.$G65:.$M65];0)));&quot;&quot;;INDEX([.$G45:.$M45];0;MATCH([.$H$81];[.$G65:.$M65];0)))" office:value-type="float" office:value="6" calcext:value-type="float">
            <text:p>6</text:p>
          </table:table-cell>
          <table:table-cell table:style-name="ce38" table:formula="of:=IF(ISNA(INDEX([.$G45:.$M45];0;MATCH([.$I$81];[.$G65:.$M65];0)));&quot;&quot;;INDEX([.$G45:.$M45];0;MATCH([.$I$81];[.$G65:.$M65];0)))" office:value-type="float" office:value="7" calcext:value-type="float">
            <text:p>7</text:p>
          </table:table-cell>
          <table:table-cell table:style-name="ce38" table:formula="of:=IF(ISNA(INDEX([.$G45:.$M45];0;MATCH([.$J$81];[.$G65:.$M65];0)));&quot;&quot;;INDEX([.$G45:.$M45];0;MATCH([.$J$81];[.$G65:.$M65];0)))" office:value-type="float" office:value="8" calcext:value-type="float">
            <text:p>8</text:p>
          </table:table-cell>
          <table:table-cell table:style-name="ce38" table:formula="of:=IF(ISNA(INDEX([.$G45:.$M45];0;MATCH([.$K$81];[.$G65:.$M65];0)));&quot;&quot;;INDEX([.$G45:.$M45];0;MATCH([.$K$81];[.$G65:.$M65];0)))" office:value-type="float" office:value="9" calcext:value-type="float">
            <text:p>9</text:p>
          </table:table-cell>
          <table:table-cell table:style-name="ce38" table:formula="of:=IF(ISNA(INDEX([.$G45:.$M45];0;MATCH([.$L$81];[.$G65:.$M65];0)));&quot;&quot;;INDEX([.$G45:.$M45];0;MATCH([.$L$81];[.$G65:.$M65];0)))" office:value-type="float" office:value="10" calcext:value-type="float">
            <text:p>10</text:p>
          </table:table-cell>
          <table:table-cell table:style-name="ce38" table:formula="of:=IF(ISNA(INDEX([.$G45:.$M45];0;MATCH([.$M$81];[.$G65:.$M65];0)));&quot;&quot;;INDEX([.$G45:.$M45];0;MATCH([.$M$81];[.$G65:.$M65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22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101" table:formula="of:=COUNTIF([.$F$83:.$F$96];&quot;&gt;&quot;&amp;[.$F86])+COUNTIFS([.$F$83:.$F$96];[.$F86];[.$B$43:.$B$56];&quot;&gt;&quot;&amp;[.$B46])+COUNTIFS([.$F$83:.$F$96];[.$F86];[.$G$83:.$G$96];&quot;&lt;&quot;&amp;[.$G86])+COUNTIFS([.$F$83:.$F$96];[.$F86];[.$H$83:.$H$96];&quot;&lt;&quot;&amp;[.$H86])+COUNTIFS([.$F$83:.$F$96];[.$F86];[.$I$83:.$I$96];&quot;&lt;&quot;&amp;[.$I86])+COUNTIFS([.$F$83:.$F$96];[.$F86];[.$J$83:.$J$96];&quot;&lt;&quot;&amp;[.$J86])+1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ISNA(INDEX([.$G46:.$M46];0;MATCH([.$G$81];[.$G66:.$M66];0)));&quot;&quot;;INDEX([.$G46:.$M46];0;MATCH([.$G$81];[.$G66:.$M66];0)))" office:value-type="float" office:value="2" calcext:value-type="float">
            <text:p>2</text:p>
          </table:table-cell>
          <table:table-cell table:style-name="ce37" table:formula="of:=IF(ISNA(INDEX([.$G46:.$M46];0;MATCH([.$H$81];[.$G66:.$M66];0)));&quot;&quot;;INDEX([.$G46:.$M46];0;MATCH([.$H$81];[.$G66:.$M66];0)))" office:value-type="float" office:value="4" calcext:value-type="float">
            <text:p>4</text:p>
          </table:table-cell>
          <table:table-cell table:style-name="ce37" table:formula="of:=IF(ISNA(INDEX([.$G46:.$M46];0;MATCH([.$I$81];[.$G66:.$M66];0)));&quot;&quot;;INDEX([.$G46:.$M46];0;MATCH([.$I$81];[.$G66:.$M66];0)))" office:value-type="float" office:value="4" calcext:value-type="float">
            <text:p>4</text:p>
          </table:table-cell>
          <table:table-cell table:style-name="ce37" table:formula="of:=IF(ISNA(INDEX([.$G46:.$M46];0;MATCH([.$J$81];[.$G66:.$M66];0)));&quot;&quot;;INDEX([.$G46:.$M46];0;MATCH([.$J$81];[.$G66:.$M66];0)))" office:value-type="float" office:value="5" calcext:value-type="float">
            <text:p>5</text:p>
          </table:table-cell>
          <table:table-cell table:style-name="ce37" table:formula="of:=IF(ISNA(INDEX([.$G46:.$M46];0;MATCH([.$K$81];[.$G66:.$M66];0)));&quot;&quot;;INDEX([.$G46:.$M46];0;MATCH([.$K$81];[.$G66:.$M66];0)))" office:value-type="float" office:value="6" calcext:value-type="float">
            <text:p>6</text:p>
          </table:table-cell>
          <table:table-cell table:style-name="ce37" table:formula="of:=IF(ISNA(INDEX([.$G46:.$M46];0;MATCH([.$L$81];[.$G66:.$M66];0)));&quot;&quot;;INDEX([.$G46:.$M46];0;MATCH([.$L$81];[.$G66:.$M66];0)))" office:value-type="float" office:value="7" calcext:value-type="float">
            <text:p>7</text:p>
          </table:table-cell>
          <table:table-cell table:style-name="ce37" table:formula="of:=IF(ISNA(INDEX([.$G46:.$M46];0;MATCH([.$M$81];[.$G66:.$M66];0)));&quot;&quot;;INDEX([.$G46:.$M46];0;MATCH([.$M$81];[.$G66:.$M66];0)))" office:value-type="float" office:value="8" calcext:value-type="float">
            <text:p>8</text:p>
          </table:table-cell>
          <table:table-cell table:style-name="ce193"/>
          <table:covered-table-cell table:number-columns-repeated="8" table:style-name="ce22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14" table:formula="of:=COUNTIF([.$F$83:.$F$96];&quot;&gt;&quot;&amp;[.$F87])+COUNTIFS([.$F$83:.$F$96];[.$F87];[.$B$43:.$B$56];&quot;&gt;&quot;&amp;[.$B47])+COUNTIFS([.$F$83:.$F$96];[.$F87];[.$G$83:.$G$96];&quot;&lt;&quot;&amp;[.$G87])+COUNTIFS([.$F$83:.$F$96];[.$F87];[.$H$83:.$H$96];&quot;&lt;&quot;&amp;[.$H87])+COUNTIFS([.$F$83:.$F$96];[.$F87];[.$I$83:.$I$96];&quot;&lt;&quot;&amp;[.$I87])+COUNTIFS([.$F$83:.$F$96];[.$F87];[.$J$83:.$J$96];&quot;&lt;&quot;&amp;[.$J87])+1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ISNA(INDEX([.$G47:.$M47];0;MATCH([.$G$81];[.$G67:.$M67];0)));&quot;&quot;;INDEX([.$G47:.$M47];0;MATCH([.$G$81];[.$G67:.$M67];0)))" office:value-type="float" office:value="1" calcext:value-type="float">
            <text:p>1</text:p>
          </table:table-cell>
          <table:table-cell table:style-name="ce38" table:formula="of:=IF(ISNA(INDEX([.$G47:.$M47];0;MATCH([.$H$81];[.$G67:.$M67];0)));&quot;&quot;;INDEX([.$G47:.$M47];0;MATCH([.$H$81];[.$G67:.$M67];0)))" office:value-type="float" office:value="2" calcext:value-type="float">
            <text:p>2</text:p>
          </table:table-cell>
          <table:table-cell table:style-name="ce38" table:formula="of:=IF(ISNA(INDEX([.$G47:.$M47];0;MATCH([.$I$81];[.$G67:.$M67];0)));&quot;&quot;;INDEX([.$G47:.$M47];0;MATCH([.$I$81];[.$G67:.$M67];0)))" office:value-type="float" office:value="3" calcext:value-type="float">
            <text:p>3</text:p>
          </table:table-cell>
          <table:table-cell table:style-name="ce38" table:formula="of:=IF(ISNA(INDEX([.$G47:.$M47];0;MATCH([.$J$81];[.$G67:.$M67];0)));&quot;&quot;;INDEX([.$G47:.$M47];0;MATCH([.$J$81];[.$G67:.$M67];0)))" office:value-type="float" office:value="3" calcext:value-type="float">
            <text:p>3</text:p>
          </table:table-cell>
          <table:table-cell table:style-name="ce38" table:formula="of:=IF(ISNA(INDEX([.$G47:.$M47];0;MATCH([.$K$81];[.$G67:.$M67];0)));&quot;&quot;;INDEX([.$G47:.$M47];0;MATCH([.$K$81];[.$G67:.$M67];0)))" office:value-type="float" office:value="4" calcext:value-type="float">
            <text:p>4</text:p>
          </table:table-cell>
          <table:table-cell table:style-name="ce38" table:formula="of:=IF(ISNA(INDEX([.$G47:.$M47];0;MATCH([.$L$81];[.$G67:.$M67];0)));&quot;&quot;;INDEX([.$G47:.$M47];0;MATCH([.$L$81];[.$G67:.$M67];0)))" office:value-type="float" office:value="5" calcext:value-type="float">
            <text:p>5</text:p>
          </table:table-cell>
          <table:table-cell table:style-name="ce38" table:formula="of:=IF(ISNA(INDEX([.$G47:.$M47];0;MATCH([.$M$81];[.$G67:.$M67];0)));&quot;&quot;;INDEX([.$G47:.$M47];0;MATCH([.$M$81];[.$G67:.$M67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22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01" table:formula="of:=COUNTIF([.$F$83:.$F$96];&quot;&gt;&quot;&amp;[.$F88])+COUNTIFS([.$F$83:.$F$96];[.$F88];[.$B$43:.$B$56];&quot;&gt;&quot;&amp;[.$B48])+COUNTIFS([.$F$83:.$F$96];[.$F88];[.$G$83:.$G$96];&quot;&lt;&quot;&amp;[.$G88])+COUNTIFS([.$F$83:.$F$96];[.$F88];[.$H$83:.$H$96];&quot;&lt;&quot;&amp;[.$H88])+COUNTIFS([.$F$83:.$F$96];[.$F88];[.$I$83:.$I$96];&quot;&lt;&quot;&amp;[.$I88])+COUNTIFS([.$F$83:.$F$96];[.$F88];[.$J$83:.$J$96];&quot;&lt;&quot;&amp;[.$J88])+1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ISNA(INDEX([.$G48:.$M48];0;MATCH([.$G$81];[.$G68:.$M68];0)));&quot;&quot;;INDEX([.$G48:.$M48];0;MATCH([.$G$81];[.$G68:.$M68];0)))" office:value-type="float" office:value="6" calcext:value-type="float">
            <text:p>6</text:p>
          </table:table-cell>
          <table:table-cell table:style-name="ce37" table:formula="of:=IF(ISNA(INDEX([.$G48:.$M48];0;MATCH([.$H$81];[.$G68:.$M68];0)));&quot;&quot;;INDEX([.$G48:.$M48];0;MATCH([.$H$81];[.$G68:.$M68];0)))" office:value-type="float" office:value="7" calcext:value-type="float">
            <text:p>7</text:p>
          </table:table-cell>
          <table:table-cell table:style-name="ce37" table:formula="of:=IF(ISNA(INDEX([.$G48:.$M48];0;MATCH([.$I$81];[.$G68:.$M68];0)));&quot;&quot;;INDEX([.$G48:.$M48];0;MATCH([.$I$81];[.$G68:.$M68];0)))" office:value-type="float" office:value="7" calcext:value-type="float">
            <text:p>7</text:p>
          </table:table-cell>
          <table:table-cell table:style-name="ce37" table:formula="of:=IF(ISNA(INDEX([.$G48:.$M48];0;MATCH([.$J$81];[.$G68:.$M68];0)));&quot;&quot;;INDEX([.$G48:.$M48];0;MATCH([.$J$81];[.$G68:.$M68];0)))" office:value-type="float" office:value="8" calcext:value-type="float">
            <text:p>8</text:p>
          </table:table-cell>
          <table:table-cell table:style-name="ce37" table:formula="of:=IF(ISNA(INDEX([.$G48:.$M48];0;MATCH([.$K$81];[.$G68:.$M68];0)));&quot;&quot;;INDEX([.$G48:.$M48];0;MATCH([.$K$81];[.$G68:.$M68];0)))" office:value-type="float" office:value="10" calcext:value-type="float">
            <text:p>10</text:p>
          </table:table-cell>
          <table:table-cell table:style-name="ce37" table:formula="of:=IF(ISNA(INDEX([.$G48:.$M48];0;MATCH([.$L$81];[.$G68:.$M68];0)));&quot;&quot;;INDEX([.$G48:.$M48];0;MATCH([.$L$81];[.$G68:.$M68];0)))" office:value-type="float" office:value="11" calcext:value-type="float">
            <text:p>11</text:p>
          </table:table-cell>
          <table:table-cell table:style-name="ce37" table:formula="of:=IF(ISNA(INDEX([.$G48:.$M48];0;MATCH([.$M$81];[.$G68:.$M68];0)));&quot;&quot;;INDEX([.$G48:.$M48];0;MATCH([.$M$81];[.$G68:.$M68];0)))" office:value-type="float" office:value="12" calcext:value-type="float">
            <text:p>12</text:p>
          </table:table-cell>
          <table:table-cell table:style-name="ce193"/>
          <table:table-cell table:style-name="ce228" table:number-columns-repeated="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14" table:formula="of:=COUNTIF([.$F$83:.$F$96];&quot;&gt;&quot;&amp;[.$F89])+COUNTIFS([.$F$83:.$F$96];[.$F89];[.$B$43:.$B$56];&quot;&gt;&quot;&amp;[.$B49])+COUNTIFS([.$F$83:.$F$96];[.$F89];[.$G$83:.$G$96];&quot;&lt;&quot;&amp;[.$G89])+COUNTIFS([.$F$83:.$F$96];[.$F89];[.$H$83:.$H$96];&quot;&lt;&quot;&amp;[.$H89])+COUNTIFS([.$F$83:.$F$96];[.$F89];[.$I$83:.$I$96];&quot;&lt;&quot;&amp;[.$I89])+COUNTIFS([.$F$83:.$F$96];[.$F89];[.$J$83:.$J$96];&quot;&lt;&quot;&amp;[.$J89])+1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ISNA(INDEX([.$G49:.$M49];0;MATCH([.$G$81];[.$G69:.$M69];0)));&quot;&quot;;INDEX([.$G49:.$M49];0;MATCH([.$G$81];[.$G69:.$M69];0)))" office:value-type="float" office:value="1" calcext:value-type="float">
            <text:p>1</text:p>
          </table:table-cell>
          <table:table-cell table:style-name="ce38" table:formula="of:=IF(ISNA(INDEX([.$G49:.$M49];0;MATCH([.$H$81];[.$G69:.$M69];0)));&quot;&quot;;INDEX([.$G49:.$M49];0;MATCH([.$H$81];[.$G69:.$M69];0)))" office:value-type="float" office:value="2" calcext:value-type="float">
            <text:p>2</text:p>
          </table:table-cell>
          <table:table-cell table:style-name="ce38" table:formula="of:=IF(ISNA(INDEX([.$G49:.$M49];0;MATCH([.$I$81];[.$G69:.$M69];0)));&quot;&quot;;INDEX([.$G49:.$M49];0;MATCH([.$I$81];[.$G69:.$M69];0)))" office:value-type="float" office:value="2" calcext:value-type="float">
            <text:p>2</text:p>
          </table:table-cell>
          <table:table-cell table:style-name="ce38" table:formula="of:=IF(ISNA(INDEX([.$G49:.$M49];0;MATCH([.$J$81];[.$G69:.$M69];0)));&quot;&quot;;INDEX([.$G49:.$M49];0;MATCH([.$J$81];[.$G69:.$M69];0)))" office:value-type="float" office:value="3" calcext:value-type="float">
            <text:p>3</text:p>
          </table:table-cell>
          <table:table-cell table:style-name="ce38" table:formula="of:=IF(ISNA(INDEX([.$G49:.$M49];0;MATCH([.$K$81];[.$G69:.$M69];0)));&quot;&quot;;INDEX([.$G49:.$M49];0;MATCH([.$K$81];[.$G69:.$M69];0)))" office:value-type="float" office:value="3" calcext:value-type="float">
            <text:p>3</text:p>
          </table:table-cell>
          <table:table-cell table:style-name="ce38" table:formula="of:=IF(ISNA(INDEX([.$G49:.$M49];0;MATCH([.$L$81];[.$G69:.$M69];0)));&quot;&quot;;INDEX([.$G49:.$M49];0;MATCH([.$L$81];[.$G69:.$M69];0)))" office:value-type="float" office:value="4" calcext:value-type="float">
            <text:p>4</text:p>
          </table:table-cell>
          <table:table-cell table:style-name="ce38" table:formula="of:=IF(ISNA(INDEX([.$G49:.$M49];0;MATCH([.$M$81];[.$G69:.$M69];0)));&quot;&quot;;INDEX([.$G49:.$M49];0;MATCH([.$M$81];[.$G69:.$M69];0)))" office:value-type="float" office:value="4" calcext:value-type="float">
            <text:p>4</text:p>
          </table:table-cell>
          <table:table-cell table:style-name="ce193"/>
          <table:table-cell table:number-columns-repeated="16370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ce101" table:formula="of:=COUNTIF([.$F$83:.$F$96];&quot;&gt;&quot;&amp;[.$F90])+COUNTIFS([.$F$83:.$F$96];[.$F90];[.$B$43:.$B$56];&quot;&gt;&quot;&amp;[.$B50])+COUNTIFS([.$F$83:.$F$96];[.$F90];[.$G$83:.$G$96];&quot;&lt;&quot;&amp;[.$G90])+COUNTIFS([.$F$83:.$F$96];[.$F90];[.$H$83:.$H$96];&quot;&lt;&quot;&amp;[.$H90])+COUNTIFS([.$F$83:.$F$96];[.$F90];[.$I$83:.$I$96];&quot;&lt;&quot;&amp;[.$I90])+COUNTIFS([.$F$83:.$F$96];[.$F90];[.$J$83:.$J$96];&quot;&lt;&quot;&amp;[.$J90])+1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ISNA(INDEX([.$G50:.$M50];0;MATCH([.$G$81];[.$G70:.$M70];0)));&quot;&quot;;INDEX([.$G50:.$M50];0;MATCH([.$G$81];[.$G70:.$M70];0)))" office:value-type="float" office:value="7" calcext:value-type="float">
            <text:p>7</text:p>
          </table:table-cell>
          <table:table-cell table:style-name="ce37" table:formula="of:=IF(ISNA(INDEX([.$G50:.$M50];0;MATCH([.$H$81];[.$G70:.$M70];0)));&quot;&quot;;INDEX([.$G50:.$M50];0;MATCH([.$H$81];[.$G70:.$M70];0)))" office:value-type="float" office:value="9" calcext:value-type="float">
            <text:p>9</text:p>
          </table:table-cell>
          <table:table-cell table:style-name="ce37" table:formula="of:=IF(ISNA(INDEX([.$G50:.$M50];0;MATCH([.$I$81];[.$G70:.$M70];0)));&quot;&quot;;INDEX([.$G50:.$M50];0;MATCH([.$I$81];[.$G70:.$M70];0)))" office:value-type="float" office:value="9" calcext:value-type="float">
            <text:p>9</text:p>
          </table:table-cell>
          <table:table-cell table:style-name="ce37" table:formula="of:=IF(ISNA(INDEX([.$G50:.$M50];0;MATCH([.$J$81];[.$G70:.$M70];0)));&quot;&quot;;INDEX([.$G50:.$M50];0;MATCH([.$J$81];[.$G70:.$M70];0)))" office:value-type="float" office:value="10" calcext:value-type="float">
            <text:p>10</text:p>
          </table:table-cell>
          <table:table-cell table:style-name="ce37" table:formula="of:=IF(ISNA(INDEX([.$G50:.$M50];0;MATCH([.$K$81];[.$G70:.$M70];0)));&quot;&quot;;INDEX([.$G50:.$M50];0;MATCH([.$K$81];[.$G70:.$M70];0)))" office:value-type="float" office:value="10" calcext:value-type="float">
            <text:p>10</text:p>
          </table:table-cell>
          <table:table-cell table:style-name="ce37" table:formula="of:=IF(ISNA(INDEX([.$G50:.$M50];0;MATCH([.$L$81];[.$G70:.$M70];0)));&quot;&quot;;INDEX([.$G50:.$M50];0;MATCH([.$L$81];[.$G70:.$M70];0)))" office:value-type="float" office:value="10" calcext:value-type="float">
            <text:p>10</text:p>
          </table:table-cell>
          <table:table-cell table:style-name="ce37" table:formula="of:=IF(ISNA(INDEX([.$G50:.$M50];0;MATCH([.$M$81];[.$G70:.$M70];0)));&quot;&quot;;INDEX([.$G50:.$M50];0;MATCH([.$M$81];[.$G70:.$M70];0)))" office:value-type="float" office:value="12" calcext:value-type="float">
            <text:p>12</text:p>
          </table:table-cell>
          <table:table-cell table:style-name="ce193"/>
          <table:table-cell table:number-columns-repeated="16370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114" table:formula="of:=COUNTIF([.$F$83:.$F$96];&quot;&gt;&quot;&amp;[.$F91])+COUNTIFS([.$F$83:.$F$96];[.$F91];[.$B$43:.$B$56];&quot;&gt;&quot;&amp;[.$B51])+COUNTIFS([.$F$83:.$F$96];[.$F91];[.$G$83:.$G$96];&quot;&lt;&quot;&amp;[.$G91])+COUNTIFS([.$F$83:.$F$96];[.$F91];[.$H$83:.$H$96];&quot;&lt;&quot;&amp;[.$H91])+COUNTIFS([.$F$83:.$F$96];[.$F91];[.$I$83:.$I$96];&quot;&lt;&quot;&amp;[.$I91])+COUNTIFS([.$F$83:.$F$96];[.$F91];[.$J$83:.$J$96];&quot;&lt;&quot;&amp;[.$J91])+1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ISNA(INDEX([.$G51:.$M51];0;MATCH([.$G$81];[.$G71:.$M71];0)));&quot;&quot;;INDEX([.$G51:.$M51];0;MATCH([.$G$81];[.$G71:.$M71];0)))" office:value-type="float" office:value="5" calcext:value-type="float">
            <text:p>5</text:p>
          </table:table-cell>
          <table:table-cell table:style-name="ce38" table:formula="of:=IF(ISNA(INDEX([.$G51:.$M51];0;MATCH([.$H$81];[.$G71:.$M71];0)));&quot;&quot;;INDEX([.$G51:.$M51];0;MATCH([.$H$81];[.$G71:.$M71];0)))" office:value-type="float" office:value="5" calcext:value-type="float">
            <text:p>5</text:p>
          </table:table-cell>
          <table:table-cell table:style-name="ce38" table:formula="of:=IF(ISNA(INDEX([.$G51:.$M51];0;MATCH([.$I$81];[.$G71:.$M71];0)));&quot;&quot;;INDEX([.$G51:.$M51];0;MATCH([.$I$81];[.$G71:.$M71];0)))" office:value-type="float" office:value="6" calcext:value-type="float">
            <text:p>6</text:p>
          </table:table-cell>
          <table:table-cell table:style-name="ce38" table:formula="of:=IF(ISNA(INDEX([.$G51:.$M51];0;MATCH([.$J$81];[.$G71:.$M71];0)));&quot;&quot;;INDEX([.$G51:.$M51];0;MATCH([.$J$81];[.$G71:.$M71];0)))" office:value-type="float" office:value="6" calcext:value-type="float">
            <text:p>6</text:p>
          </table:table-cell>
          <table:table-cell table:style-name="ce38" table:formula="of:=IF(ISNA(INDEX([.$G51:.$M51];0;MATCH([.$K$81];[.$G71:.$M71];0)));&quot;&quot;;INDEX([.$G51:.$M51];0;MATCH([.$K$81];[.$G71:.$M71];0)))" office:value-type="float" office:value="9" calcext:value-type="float">
            <text:p>9</text:p>
          </table:table-cell>
          <table:table-cell table:style-name="ce38" table:formula="of:=IF(ISNA(INDEX([.$G51:.$M51];0;MATCH([.$L$81];[.$G71:.$M71];0)));&quot;&quot;;INDEX([.$G51:.$M51];0;MATCH([.$L$81];[.$G71:.$M71];0)))">
            <text:p/>
          </table:table-cell>
          <table:table-cell table:style-name="ce38" table:formula="of:=IF(ISNA(INDEX([.$G51:.$M51];0;MATCH([.$M$81];[.$G71:.$M71];0)));&quot;&quot;;INDEX([.$G51:.$M51];0;MATCH([.$M$81];[.$G71:.$M71];0)))">
            <text:p/>
          </table:table-cell>
          <table:table-cell table:style-name="ce193"/>
          <table:table-cell table:number-columns-repeated="16370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9" calcext:value-type="float">
            <text:p>9</text:p>
          </table:table-cell>
          <table:table-cell/>
          <table:table-cell table:style-name="ce101" table:formula="of:=COUNTIF([.$F$83:.$F$96];&quot;&gt;&quot;&amp;[.$F92])+COUNTIFS([.$F$83:.$F$96];[.$F92];[.$B$43:.$B$56];&quot;&gt;&quot;&amp;[.$B52])+COUNTIFS([.$F$83:.$F$96];[.$F92];[.$G$83:.$G$96];&quot;&lt;&quot;&amp;[.$G92])+COUNTIFS([.$F$83:.$F$96];[.$F92];[.$H$83:.$H$96];&quot;&lt;&quot;&amp;[.$H92])+COUNTIFS([.$F$83:.$F$96];[.$F92];[.$I$83:.$I$96];&quot;&lt;&quot;&amp;[.$I92])+COUNTIFS([.$F$83:.$F$96];[.$F92];[.$J$83:.$J$96];&quot;&lt;&quot;&amp;[.$J92])+1" office:value-type="float" office:value="9" calcext:value-type="float">
            <text:p>9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ISNA(INDEX([.$G52:.$M52];0;MATCH([.$G$81];[.$G72:.$M72];0)));&quot;&quot;;INDEX([.$G52:.$M52];0;MATCH([.$G$81];[.$G72:.$M72];0)))" office:value-type="float" office:value="6" calcext:value-type="float">
            <text:p>6</text:p>
          </table:table-cell>
          <table:table-cell table:style-name="ce37" table:formula="of:=IF(ISNA(INDEX([.$G52:.$M52];0;MATCH([.$H$81];[.$G72:.$M72];0)));&quot;&quot;;INDEX([.$G52:.$M52];0;MATCH([.$H$81];[.$G72:.$M72];0)))" office:value-type="float" office:value="6" calcext:value-type="float">
            <text:p>6</text:p>
          </table:table-cell>
          <table:table-cell table:style-name="ce37" table:formula="of:=IF(ISNA(INDEX([.$G52:.$M52];0;MATCH([.$I$81];[.$G72:.$M72];0)));&quot;&quot;;INDEX([.$G52:.$M52];0;MATCH([.$I$81];[.$G72:.$M72];0)))" office:value-type="float" office:value="7" calcext:value-type="float">
            <text:p>7</text:p>
          </table:table-cell>
          <table:table-cell table:style-name="ce37" table:formula="of:=IF(ISNA(INDEX([.$G52:.$M52];0;MATCH([.$J$81];[.$G72:.$M72];0)));&quot;&quot;;INDEX([.$G52:.$M52];0;MATCH([.$J$81];[.$G72:.$M72];0)))" office:value-type="float" office:value="8" calcext:value-type="float">
            <text:p>8</text:p>
          </table:table-cell>
          <table:table-cell table:style-name="ce37" table:formula="of:=IF(ISNA(INDEX([.$G52:.$M52];0;MATCH([.$K$81];[.$G72:.$M72];0)));&quot;&quot;;INDEX([.$G52:.$M52];0;MATCH([.$K$81];[.$G72:.$M72];0)))" office:value-type="float" office:value="9" calcext:value-type="float">
            <text:p>9</text:p>
          </table:table-cell>
          <table:table-cell table:style-name="ce37" table:formula="of:=IF(ISNA(INDEX([.$G52:.$M52];0;MATCH([.$L$81];[.$G72:.$M72];0)));&quot;&quot;;INDEX([.$G52:.$M52];0;MATCH([.$L$81];[.$G72:.$M72];0)))" office:value-type="float" office:value="11" calcext:value-type="float">
            <text:p>11</text:p>
          </table:table-cell>
          <table:table-cell table:style-name="ce37" table:formula="of:=IF(ISNA(INDEX([.$G52:.$M52];0;MATCH([.$M$81];[.$G72:.$M72];0)));&quot;&quot;;INDEX([.$G52:.$M52];0;MATCH([.$M$81];[.$G72:.$M72];0)))" office:value-type="float" office:value="12" calcext:value-type="float">
            <text:p>12</text:p>
          </table:table-cell>
          <table:table-cell table:style-name="ce193"/>
          <table:table-cell table:number-columns-repeated="16370"/>
        </table:table-row>
        <table:table-row table:style-name="ro1">
          <table:table-cell table:style-name="ce85" office:value-type="string" calcext:value-type="string">
            <text:p>🗙</text:p>
          </table:table-cell>
          <table:table-cell table:style-name="ce85" office:value-type="float" office:value="10" calcext:value-type="float">
            <text:p>10</text:p>
          </table:table-cell>
          <table:table-cell/>
          <table:table-cell table:style-name="ce114" table:formula="of:=COUNTIF([.$F$83:.$F$96];&quot;&gt;&quot;&amp;[.$F93])+COUNTIFS([.$F$83:.$F$96];[.$F93];[.$B$43:.$B$56];&quot;&gt;&quot;&amp;[.$B53])+COUNTIFS([.$F$83:.$F$96];[.$F93];[.$G$83:.$G$96];&quot;&lt;&quot;&amp;[.$G93])+COUNTIFS([.$F$83:.$F$96];[.$F93];[.$H$83:.$H$96];&quot;&lt;&quot;&amp;[.$H93])+COUNTIFS([.$F$83:.$F$96];[.$F93];[.$I$83:.$I$96];&quot;&lt;&quot;&amp;[.$I93])+COUNTIFS([.$F$83:.$F$96];[.$F93];[.$J$83:.$J$96];&quot;&lt;&quot;&amp;[.$J93])+1" office:value-type="float" office:value="11" calcext:value-type="float">
            <text:p>11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ISNA(INDEX([.$G53:.$M53];0;MATCH([.$G$81];[.$G73:.$M73];0)));&quot;&quot;;INDEX([.$G53:.$M53];0;MATCH([.$G$81];[.$G73:.$M73];0)))" office:value-type="float" office:value="4" calcext:value-type="float">
            <text:p>4</text:p>
          </table:table-cell>
          <table:table-cell table:style-name="ce38" table:formula="of:=IF(ISNA(INDEX([.$G53:.$M53];0;MATCH([.$H$81];[.$G73:.$M73];0)));&quot;&quot;;INDEX([.$G53:.$M53];0;MATCH([.$H$81];[.$G73:.$M73];0)))" office:value-type="float" office:value="7" calcext:value-type="float">
            <text:p>7</text:p>
          </table:table-cell>
          <table:table-cell table:style-name="ce38" table:formula="of:=IF(ISNA(INDEX([.$G53:.$M53];0;MATCH([.$I$81];[.$G73:.$M73];0)));&quot;&quot;;INDEX([.$G53:.$M53];0;MATCH([.$I$81];[.$G73:.$M73];0)))" office:value-type="float" office:value="8" calcext:value-type="float">
            <text:p>8</text:p>
          </table:table-cell>
          <table:table-cell table:style-name="ce38" table:formula="of:=IF(ISNA(INDEX([.$G53:.$M53];0;MATCH([.$J$81];[.$G73:.$M73];0)));&quot;&quot;;INDEX([.$G53:.$M53];0;MATCH([.$J$81];[.$G73:.$M73];0)))" office:value-type="float" office:value="9" calcext:value-type="float">
            <text:p>9</text:p>
          </table:table-cell>
          <table:table-cell table:style-name="ce38" table:formula="of:=IF(ISNA(INDEX([.$G53:.$M53];0;MATCH([.$K$81];[.$G73:.$M73];0)));&quot;&quot;;INDEX([.$G53:.$M53];0;MATCH([.$K$81];[.$G73:.$M73];0)))" office:value-type="float" office:value="9" calcext:value-type="float">
            <text:p>9</text:p>
          </table:table-cell>
          <table:table-cell table:style-name="ce38" table:formula="of:=IF(ISNA(INDEX([.$G53:.$M53];0;MATCH([.$L$81];[.$G73:.$M73];0)));&quot;&quot;;INDEX([.$G53:.$M53];0;MATCH([.$L$81];[.$G73:.$M73];0)))" office:value-type="float" office:value="10" calcext:value-type="float">
            <text:p>10</text:p>
          </table:table-cell>
          <table:table-cell table:style-name="ce38" table:formula="of:=IF(ISNA(INDEX([.$G53:.$M53];0;MATCH([.$M$81];[.$G73:.$M73];0)));&quot;&quot;;INDEX([.$G53:.$M53];0;MATCH([.$M$81];[.$G73:.$M73];0)))" office:value-type="float" office:value="10" calcext:value-type="float">
            <text:p>10</text:p>
          </table:table-cell>
          <table:table-cell table:style-name="ce193" office:value-type="string" calcext:value-type="string">
            <text:p>&lt;=</text:p>
          </table:table-cell>
          <table:table-cell table:style-name="ce226" office:value-type="string" calcext:value-type="string" table:number-columns-spanned="8" table:number-rows-spanned="3">
            <text:p>Also with COUNTIF it starts to go wrong after the 5<text:span text:style-name="T2">th</text:span> tie breaker (column J). +COUNTIFS($F$83:$F$96,$F83,$B$43:$B$56,"&gt;"&amp;$B43) is the first tie breaker (the counting of the number of games played).</text:p>
          </table:table-cell>
          <table:covered-table-cell table:number-columns-repeated="7" table:style-name="ce93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101" table:formula="of:=COUNTIF([.$F$83:.$F$96];&quot;&gt;&quot;&amp;[.$F94])+COUNTIFS([.$F$83:.$F$96];[.$F94];[.$B$43:.$B$56];&quot;&gt;&quot;&amp;[.$B54])+COUNTIFS([.$F$83:.$F$96];[.$F94];[.$G$83:.$G$96];&quot;&lt;&quot;&amp;[.$G94])+COUNTIFS([.$F$83:.$F$96];[.$F94];[.$H$83:.$H$96];&quot;&lt;&quot;&amp;[.$H94])+COUNTIFS([.$F$83:.$F$96];[.$F94];[.$I$83:.$I$96];&quot;&lt;&quot;&amp;[.$I94])+COUNTIFS([.$F$83:.$F$96];[.$F94];[.$J$83:.$J$96];&quot;&lt;&quot;&amp;[.$J94])+1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ISNA(INDEX([.$G54:.$M54];0;MATCH([.$G$81];[.$G74:.$M74];0)));&quot;&quot;;INDEX([.$G54:.$M54];0;MATCH([.$G$81];[.$G74:.$M74];0)))" office:value-type="float" office:value="11" calcext:value-type="float">
            <text:p>11</text:p>
          </table:table-cell>
          <table:table-cell table:style-name="ce37" table:formula="of:=IF(ISNA(INDEX([.$G54:.$M54];0;MATCH([.$H$81];[.$G74:.$M74];0)));&quot;&quot;;INDEX([.$G54:.$M54];0;MATCH([.$H$81];[.$G74:.$M74];0)))" office:value-type="float" office:value="12" calcext:value-type="float">
            <text:p>12</text:p>
          </table:table-cell>
          <table:table-cell table:style-name="ce37" table:formula="of:=IF(ISNA(INDEX([.$G54:.$M54];0;MATCH([.$I$81];[.$G74:.$M74];0)));&quot;&quot;;INDEX([.$G54:.$M54];0;MATCH([.$I$81];[.$G74:.$M74];0)))">
            <text:p/>
          </table:table-cell>
          <table:table-cell table:style-name="ce37" table:formula="of:=IF(ISNA(INDEX([.$G54:.$M54];0;MATCH([.$J$81];[.$G74:.$M74];0)));&quot;&quot;;INDEX([.$G54:.$M54];0;MATCH([.$J$81];[.$G74:.$M74];0)))">
            <text:p/>
          </table:table-cell>
          <table:table-cell table:style-name="ce37" table:formula="of:=IF(ISNA(INDEX([.$G54:.$M54];0;MATCH([.$K$81];[.$G74:.$M74];0)));&quot;&quot;;INDEX([.$G54:.$M54];0;MATCH([.$K$81];[.$G74:.$M74];0)))">
            <text:p/>
          </table:table-cell>
          <table:table-cell table:style-name="ce37" table:formula="of:=IF(ISNA(INDEX([.$G54:.$M54];0;MATCH([.$L$81];[.$G74:.$M74];0)));&quot;&quot;;INDEX([.$G54:.$M54];0;MATCH([.$L$81];[.$G74:.$M74];0)))">
            <text:p/>
          </table:table-cell>
          <table:table-cell table:style-name="ce37" table:formula="of:=IF(ISNA(INDEX([.$G54:.$M54];0;MATCH([.$M$81];[.$G74:.$M74];0)));&quot;&quot;;INDEX([.$G54:.$M54];0;MATCH([.$M$81];[.$G74:.$M74];0)))">
            <text:p/>
          </table:table-cell>
          <table:table-cell table:style-name="ce193"/>
          <table:covered-table-cell table:style-name="ce227"/>
          <table:covered-table-cell table:number-columns-repeated="7" table:style-name="ce93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ce114" table:formula="of:=COUNTIF([.$F$83:.$F$96];&quot;&gt;&quot;&amp;[.$F95])+COUNTIFS([.$F$83:.$F$96];[.$F95];[.$B$43:.$B$56];&quot;&gt;&quot;&amp;[.$B55])+COUNTIFS([.$F$83:.$F$96];[.$F95];[.$G$83:.$G$96];&quot;&lt;&quot;&amp;[.$G95])+COUNTIFS([.$F$83:.$F$96];[.$F95];[.$H$83:.$H$96];&quot;&lt;&quot;&amp;[.$H95])+COUNTIFS([.$F$83:.$F$96];[.$F95];[.$I$83:.$I$96];&quot;&lt;&quot;&amp;[.$I95])+COUNTIFS([.$F$83:.$F$96];[.$F95];[.$J$83:.$J$96];&quot;&lt;&quot;&amp;[.$J95])+1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ISNA(INDEX([.$G55:.$M55];0;MATCH([.$G$81];[.$G75:.$M75];0)));&quot;&quot;;INDEX([.$G55:.$M55];0;MATCH([.$G$81];[.$G75:.$M75];0)))" office:value-type="float" office:value="8" calcext:value-type="float">
            <text:p>8</text:p>
          </table:table-cell>
          <table:table-cell table:style-name="ce38" table:formula="of:=IF(ISNA(INDEX([.$G55:.$M55];0;MATCH([.$H$81];[.$G75:.$M75];0)));&quot;&quot;;INDEX([.$G55:.$M55];0;MATCH([.$H$81];[.$G75:.$M75];0)))" office:value-type="float" office:value="11" calcext:value-type="float">
            <text:p>11</text:p>
          </table:table-cell>
          <table:table-cell table:style-name="ce38" table:formula="of:=IF(ISNA(INDEX([.$G55:.$M55];0;MATCH([.$I$81];[.$G75:.$M75];0)));&quot;&quot;;INDEX([.$G55:.$M55];0;MATCH([.$I$81];[.$G75:.$M75];0)))" office:value-type="float" office:value="11" calcext:value-type="float">
            <text:p>11</text:p>
          </table:table-cell>
          <table:table-cell table:style-name="ce38" table:formula="of:=IF(ISNA(INDEX([.$G55:.$M55];0;MATCH([.$J$81];[.$G75:.$M75];0)));&quot;&quot;;INDEX([.$G55:.$M55];0;MATCH([.$J$81];[.$G75:.$M75];0)))" office:value-type="float" office:value="12" calcext:value-type="float">
            <text:p>12</text:p>
          </table:table-cell>
          <table:table-cell table:style-name="ce38" table:formula="of:=IF(ISNA(INDEX([.$G55:.$M55];0;MATCH([.$K$81];[.$G75:.$M75];0)));&quot;&quot;;INDEX([.$G55:.$M55];0;MATCH([.$K$81];[.$G75:.$M75];0)))" office:value-type="float" office:value="12" calcext:value-type="float">
            <text:p>12</text:p>
          </table:table-cell>
          <table:table-cell table:style-name="ce38" table:formula="of:=IF(ISNA(INDEX([.$G55:.$M55];0;MATCH([.$L$81];[.$G75:.$M75];0)));&quot;&quot;;INDEX([.$G55:.$M55];0;MATCH([.$L$81];[.$G75:.$M75];0)))" office:value-type="float" office:value="12" calcext:value-type="float">
            <text:p>12</text:p>
          </table:table-cell>
          <table:table-cell table:style-name="ce38" table:formula="of:=IF(ISNA(INDEX([.$G55:.$M55];0;MATCH([.$M$81];[.$G75:.$M75];0)));&quot;&quot;;INDEX([.$G55:.$M55];0;MATCH([.$M$81];[.$G75:.$M75];0)))">
            <text:p/>
          </table:table-cell>
          <table:table-cell table:style-name="ce193"/>
          <table:covered-table-cell table:style-name="ce230"/>
          <table:covered-table-cell table:number-columns-repeated="7" table:style-name="ce232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3" calcext:value-type="float">
            <text:p>13</text:p>
          </table:table-cell>
          <table:table-cell/>
          <table:table-cell table:style-name="ce106" table:formula="of:=COUNTIF([.$F$83:.$F$96];&quot;&gt;&quot;&amp;[.$F96])+COUNTIFS([.$F$83:.$F$96];[.$F96];[.$B$43:.$B$56];&quot;&gt;&quot;&amp;[.$B56])+COUNTIFS([.$F$83:.$F$96];[.$F96];[.$G$83:.$G$96];&quot;&lt;&quot;&amp;[.$G96])+COUNTIFS([.$F$83:.$F$96];[.$F96];[.$H$83:.$H$96];&quot;&lt;&quot;&amp;[.$H96])+COUNTIFS([.$F$83:.$F$96];[.$F96];[.$I$83:.$I$96];&quot;&lt;&quot;&amp;[.$I96])+COUNTIFS([.$F$83:.$F$96];[.$F96];[.$J$83:.$J$96];&quot;&lt;&quot;&amp;[.$J96])+1" office:value-type="float" office:value="13" calcext:value-type="float">
            <text:p>13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ISNA(INDEX([.$G56:.$M56];0;MATCH([.$G$81];[.$G76:.$M76];0)));&quot;&quot;;INDEX([.$G56:.$M56];0;MATCH([.$G$81];[.$G76:.$M76];0)))" office:value-type="float" office:value="8" calcext:value-type="float">
            <text:p>8</text:p>
          </table:table-cell>
          <table:table-cell table:style-name="ce39" table:formula="of:=IF(ISNA(INDEX([.$G56:.$M56];0;MATCH([.$H$81];[.$G76:.$M76];0)));&quot;&quot;;INDEX([.$G56:.$M56];0;MATCH([.$H$81];[.$G76:.$M76];0)))">
            <text:p/>
          </table:table-cell>
          <table:table-cell table:style-name="ce39" table:formula="of:=IF(ISNA(INDEX([.$G56:.$M56];0;MATCH([.$I$81];[.$G76:.$M76];0)));&quot;&quot;;INDEX([.$G56:.$M56];0;MATCH([.$I$81];[.$G76:.$M76];0)))">
            <text:p/>
          </table:table-cell>
          <table:table-cell table:style-name="ce39" table:formula="of:=IF(ISNA(INDEX([.$G56:.$M56];0;MATCH([.$J$81];[.$G76:.$M76];0)));&quot;&quot;;INDEX([.$G56:.$M56];0;MATCH([.$J$81];[.$G76:.$M76];0)))">
            <text:p/>
          </table:table-cell>
          <table:table-cell table:style-name="ce39" table:formula="of:=IF(ISNA(INDEX([.$G56:.$M56];0;MATCH([.$K$81];[.$G76:.$M76];0)));&quot;&quot;;INDEX([.$G56:.$M56];0;MATCH([.$K$81];[.$G76:.$M76];0)))">
            <text:p/>
          </table:table-cell>
          <table:table-cell table:style-name="ce39" table:formula="of:=IF(ISNA(INDEX([.$G56:.$M56];0;MATCH([.$L$81];[.$G76:.$M76];0)));&quot;&quot;;INDEX([.$G56:.$M56];0;MATCH([.$L$81];[.$G76:.$M76];0)))">
            <text:p/>
          </table:table-cell>
          <table:table-cell table:style-name="ce39" table:formula="of:=IF(ISNA(INDEX([.$G56:.$M56];0;MATCH([.$M$81];[.$G76:.$M76];0)));&quot;&quot;;INDEX([.$G56:.$M56];0;MATCH([.$M$81];[.$G76:.$M76];0)))">
            <text:p/>
          </table:table-cell>
          <table:table-cell table:style-name="ce193"/>
          <table:table-cell table:number-columns-repeated="16370"/>
        </table:table-row>
        <table:table-row table:style-name="ro1" table:number-rows-repeated="4">
          <table:table-cell table:number-columns-repeated="13"/>
          <table:table-cell table:style-name="ce193"/>
          <table:table-cell table:number-columns-repeated="16370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05" office:value-type="float" office:value="1" calcext:value-type="float" table:number-columns-spanned="1" table:number-rows-spanned="2">
            <text:p>1</text:p>
          </table:table-cell>
          <table:table-cell table:style-name="ce117" office:value-type="float" office:value="2" calcext:value-type="float" table:number-columns-spanned="1" table:number-rows-spanned="2">
            <text:p>2</text:p>
          </table:table-cell>
          <table:table-cell table:style-name="ce124" office:value-type="float" office:value="3" calcext:value-type="float" table:number-columns-spanned="1" table:number-rows-spanned="2">
            <text:p>3</text:p>
          </table:table-cell>
          <table:table-cell table:style-name="ce126" office:value-type="float" office:value="4" calcext:value-type="float" table:number-columns-spanned="1" table:number-rows-spanned="2">
            <text:p>4</text:p>
          </table:table-cell>
          <table:table-cell table:style-name="ce130" office:value-type="float" office:value="5" calcext:value-type="float" table:number-columns-spanned="1" table:number-rows-spanned="2">
            <text:p>5</text:p>
          </table:table-cell>
          <table:table-cell table:style-name="ce133" office:value-type="float" office:value="6" calcext:value-type="float" table:number-columns-spanned="1" table:number-rows-spanned="2">
            <text:p>6</text:p>
          </table:table-cell>
          <table:table-cell table:style-name="ce135" office:value-type="float" office:value="7" calcext:value-type="float" table:number-columns-spanned="1" table:number-rows-spanned="2">
            <text:p>7</text:p>
          </table:table-cell>
          <table:table-cell table:style-name="ce193"/>
          <table:table-cell table:number-columns-repeated="16370"/>
        </table:table-row>
        <table:table-row table:style-name="ro1">
          <table:table-cell table:number-columns-repeated="3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covered-table-cell table:style-name="ce169"/>
          <table:covered-table-cell table:style-name="ce184"/>
          <table:covered-table-cell table:style-name="ce197"/>
          <table:covered-table-cell table:style-name="ce203"/>
          <table:covered-table-cell table:style-name="ce208"/>
          <table:covered-table-cell table:style-name="ce212"/>
          <table:covered-table-cell table:style-name="ce215"/>
          <table:table-cell table:style-name="ce193"/>
          <table:table-cell table:number-columns-repeated="16370"/>
        </table:table-row>
        <table:table-row table:style-name="ro1">
          <table:table-cell table:style-name="ce87" office:value-type="string" calcext:value-type="string">
            <text:p>🗙</text:p>
          </table:table-cell>
          <table:table-cell table:style-name="ce87" office:value-type="float" office:value="3" calcext:value-type="float">
            <text:p>3</text:p>
          </table:table-cell>
          <table:table-cell/>
          <table:table-cell table:style-name="ce113" table:formula="of:=COUNTIF([.$F$83:.$F$96];&quot;&gt;&quot;&amp;[.$F83])+COUNTIFS([.$F$83:.$F$96];[.$F83];[.$B$43:.$B$56];&quot;&gt;&quot;&amp;[.$B43])+SUMPRODUCT(--([.$F$83:.$F$96]=[.$F83]);--([.G83]&gt;[.$G$83:.$G$96]))+SUMPRODUCT(--([.$F$83:.$F$96]=[.$F83]);--([.H83]&gt;[.$H$83:.$H$96]))+SUMPRODUCT(--([.$F$83:.$F$96]=[.$F83]);--([.I83]&gt;[.$I$83:.$I$96]))+SUMPRODUCT(--([.$F$83:.$F$96]=[.$F83]);--([.J83]&gt;[.$J$83:.$J$96]))+SUMPRODUCT(--([.$F$83:.$F$96]=[.$F83]);--([.K83]&gt;[.$K$83:.$K$96]))+SUMPRODUCT(--([.$F$83:.$F$96]=[.$F83]);--([.L83]&gt;[.$L$83:.$L$96]))+SUMPRODUCT(--([.$F$83:.$F$96]=[.$F83]);--([.M83]&gt;[.$M$83:.$M$96]))+1" office:value-type="float" office:value="3" calcext:value-type="float">
            <text:p>3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ISNA(INDEX([.$G43:.$M43];0;MATCH([.$G$81];[.$G63:.$M63];0)));&quot;&quot;;INDEX([.$G43:.$M43];0;MATCH([.$G$81];[.$G63:.$M63];0)))" office:value-type="float" office:value="1" calcext:value-type="float">
            <text:p>1</text:p>
          </table:table-cell>
          <table:table-cell table:style-name="ce36" table:formula="of:=IF(ISNA(INDEX([.$G43:.$M43];0;MATCH([.$H$81];[.$G63:.$M63];0)));&quot;&quot;;INDEX([.$G43:.$M43];0;MATCH([.$H$81];[.$G63:.$M63];0)))" office:value-type="float" office:value="2" calcext:value-type="float">
            <text:p>2</text:p>
          </table:table-cell>
          <table:table-cell table:style-name="ce36" table:formula="of:=IF(ISNA(INDEX([.$G43:.$M43];0;MATCH([.$I$81];[.$G63:.$M63];0)));&quot;&quot;;INDEX([.$G43:.$M43];0;MATCH([.$I$81];[.$G63:.$M63];0)))" office:value-type="float" office:value="2" calcext:value-type="float">
            <text:p>2</text:p>
          </table:table-cell>
          <table:table-cell table:style-name="ce36" table:formula="of:=IF(ISNA(INDEX([.$G43:.$M43];0;MATCH([.$J$81];[.$G63:.$M63];0)));&quot;&quot;;INDEX([.$G43:.$M43];0;MATCH([.$J$81];[.$G63:.$M63];0)))" office:value-type="float" office:value="3" calcext:value-type="float">
            <text:p>3</text:p>
          </table:table-cell>
          <table:table-cell table:style-name="ce36" table:formula="of:=IF(ISNA(INDEX([.$G43:.$M43];0;MATCH([.$K$81];[.$G63:.$M63];0)));&quot;&quot;;INDEX([.$G43:.$M43];0;MATCH([.$K$81];[.$G63:.$M63];0)))" office:value-type="float" office:value="3" calcext:value-type="float">
            <text:p>3</text:p>
          </table:table-cell>
          <table:table-cell table:style-name="ce36" table:formula="of:=IF(ISNA(INDEX([.$G43:.$M43];0;MATCH([.$L$81];[.$G63:.$M63];0)));&quot;&quot;;INDEX([.$G43:.$M43];0;MATCH([.$L$81];[.$G63:.$M63];0)))" office:value-type="float" office:value="4" calcext:value-type="float">
            <text:p>4</text:p>
          </table:table-cell>
          <table:table-cell table:style-name="ce36" table:formula="of:=IF(ISNA(INDEX([.$G43:.$M43];0;MATCH([.$M$81];[.$G63:.$M63];0)));&quot;&quot;;INDEX([.$G43:.$M43];0;MATCH([.$M$81];[.$G63:.$M63];0)))" office:value-type="float" office:value="5" calcext:value-type="float">
            <text:p>5</text:p>
          </table:table-cell>
          <table:table-cell table:style-name="ce193" office:value-type="string" calcext:value-type="string">
            <text:p>&lt;=</text:p>
          </table:table-cell>
          <table:table-cell table:style-name="ce226" office:value-type="string" calcext:value-type="string" table:number-columns-spanned="8" table:number-rows-spanned="8">
            <text:p>D163=COUNTIF($F$83:$F$96,"&gt;"&amp;$F83)+COUNTIFS($F$83:$F$96,$F83,$B$43:$B$56,"&gt;"&amp;$B43)+SUMPRODUCT(--($F$83:$F$96=$F83),--(G83&gt;$G$83:$G$96))+SUMPRODUCT(--($F$83:$F$96=$F83),--(H83&gt;$H$83:$H$96))+SUMPRODUCT(--($F$83:$F$96=$F83),--(I83&gt;$I$83:$I$96))+SUMPRODUCT(--($F$83:$F$96=$F83),--(J83&gt;$J$83:$J$96))+SUMPRODUCT(--($F$83:$F$96=$F83),--(K83&gt;$K$83:$K$96))+SUMPRODUCT(--($F$83:$F$96=$F83),--(L83&gt;$L$83:$L$96))+SUMPRODUCT(--($F$83:$F$96=$F83),--(M83&gt;$M$83:$M$96))+1 </text:p>
          </table:table-cell>
          <table:covered-table-cell table:number-columns-repeated="7" table:style-name="ce231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1" table:formula="of:=COUNTIF([.$F$83:.$F$96];&quot;&gt;&quot;&amp;[.$F84])+COUNTIFS([.$F$83:.$F$96];[.$F84];[.$B$43:.$B$56];&quot;&gt;&quot;&amp;[.$B44])+SUMPRODUCT(--([.$F$83:.$F$96]=[.$F84]);--([.G84]&gt;[.$G$83:.$G$96]))+SUMPRODUCT(--([.$F$83:.$F$96]=[.$F84]);--([.H84]&gt;[.$H$83:.$H$96]))+SUMPRODUCT(--([.$F$83:.$F$96]=[.$F84]);--([.I84]&gt;[.$I$83:.$I$96]))+SUMPRODUCT(--([.$F$83:.$F$96]=[.$F84]);--([.J84]&gt;[.$J$83:.$J$96]))+SUMPRODUCT(--([.$F$83:.$F$96]=[.$F84]);--([.K84]&gt;[.$K$83:.$K$96]))+SUMPRODUCT(--([.$F$83:.$F$96]=[.$F84]);--([.L84]&gt;[.$L$83:.$L$96]))+SUMPRODUCT(--([.$F$83:.$F$96]=[.$F84]);--([.M84]&gt;[.$M$83:.$M$96]))+1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ISNA(INDEX([.$G44:.$M44];0;MATCH([.$G$81];[.$G64:.$M64];0)));&quot;&quot;;INDEX([.$G44:.$M44];0;MATCH([.$G$81];[.$G64:.$M64];0)))" office:value-type="float" office:value="1" calcext:value-type="float">
            <text:p>1</text:p>
          </table:table-cell>
          <table:table-cell table:style-name="ce37" table:formula="of:=IF(ISNA(INDEX([.$G44:.$M44];0;MATCH([.$H$81];[.$G64:.$M64];0)));&quot;&quot;;INDEX([.$G44:.$M44];0;MATCH([.$H$81];[.$G64:.$M64];0)))" office:value-type="float" office:value="1" calcext:value-type="float">
            <text:p>1</text:p>
          </table:table-cell>
          <table:table-cell table:style-name="ce37" table:formula="of:=IF(ISNA(INDEX([.$G44:.$M44];0;MATCH([.$I$81];[.$G64:.$M64];0)));&quot;&quot;;INDEX([.$G44:.$M44];0;MATCH([.$I$81];[.$G64:.$M64];0)))" office:value-type="float" office:value="1" calcext:value-type="float">
            <text:p>1</text:p>
          </table:table-cell>
          <table:table-cell table:style-name="ce37" table:formula="of:=IF(ISNA(INDEX([.$G44:.$M44];0;MATCH([.$J$81];[.$G64:.$M64];0)));&quot;&quot;;INDEX([.$G44:.$M44];0;MATCH([.$J$81];[.$G64:.$M64];0)))" office:value-type="float" office:value="1" calcext:value-type="float">
            <text:p>1</text:p>
          </table:table-cell>
          <table:table-cell table:style-name="ce37" table:formula="of:=IF(ISNA(INDEX([.$G44:.$M44];0;MATCH([.$K$81];[.$G64:.$M64];0)));&quot;&quot;;INDEX([.$G44:.$M44];0;MATCH([.$K$81];[.$G64:.$M64];0)))" office:value-type="float" office:value="2" calcext:value-type="float">
            <text:p>2</text:p>
          </table:table-cell>
          <table:table-cell table:style-name="ce37" table:formula="of:=IF(ISNA(INDEX([.$G44:.$M44];0;MATCH([.$L$81];[.$G64:.$M64];0)));&quot;&quot;;INDEX([.$G44:.$M44];0;MATCH([.$L$81];[.$G64:.$M64];0)))" office:value-type="float" office:value="2" calcext:value-type="float">
            <text:p>2</text:p>
          </table:table-cell>
          <table:table-cell table:style-name="ce37" table:formula="of:=IF(ISNA(INDEX([.$G44:.$M44];0;MATCH([.$M$81];[.$G64:.$M64];0)));&quot;&quot;;INDEX([.$G44:.$M44];0;MATCH([.$M$81];[.$G64:.$M64];0)))" office:value-type="float" office:value="3" calcext:value-type="float">
            <text:p>3</text:p>
          </table:table-cell>
          <table:table-cell table:style-name="ce193"/>
          <table:covered-table-cell table:number-columns-repeated="8" table:style-name="ce231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7" calcext:value-type="float">
            <text:p>7</text:p>
          </table:table-cell>
          <table:table-cell/>
          <table:table-cell table:style-name="ce114" table:formula="of:=COUNTIF([.$F$83:.$F$96];&quot;&gt;&quot;&amp;[.$F85])+COUNTIFS([.$F$83:.$F$96];[.$F85];[.$B$43:.$B$56];&quot;&gt;&quot;&amp;[.$B45])+SUMPRODUCT(--([.$F$83:.$F$96]=[.$F85]);--([.G85]&gt;[.$G$83:.$G$96]))+SUMPRODUCT(--([.$F$83:.$F$96]=[.$F85]);--([.H85]&gt;[.$H$83:.$H$96]))+SUMPRODUCT(--([.$F$83:.$F$96]=[.$F85]);--([.I85]&gt;[.$I$83:.$I$96]))+SUMPRODUCT(--([.$F$83:.$F$96]=[.$F85]);--([.J85]&gt;[.$J$83:.$J$96]))+SUMPRODUCT(--([.$F$83:.$F$96]=[.$F85]);--([.K85]&gt;[.$K$83:.$K$96]))+SUMPRODUCT(--([.$F$83:.$F$96]=[.$F85]);--([.L85]&gt;[.$L$83:.$L$96]))+SUMPRODUCT(--([.$F$83:.$F$96]=[.$F85]);--([.M85]&gt;[.$M$83:.$M$96]))+1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ISNA(INDEX([.$G45:.$M45];0;MATCH([.$G$81];[.$G65:.$M65];0)));&quot;&quot;;INDEX([.$G45:.$M45];0;MATCH([.$G$81];[.$G65:.$M65];0)))" office:value-type="float" office:value="5" calcext:value-type="float">
            <text:p>5</text:p>
          </table:table-cell>
          <table:table-cell table:style-name="ce38" table:formula="of:=IF(ISNA(INDEX([.$G45:.$M45];0;MATCH([.$H$81];[.$G65:.$M65];0)));&quot;&quot;;INDEX([.$G45:.$M45];0;MATCH([.$H$81];[.$G65:.$M65];0)))" office:value-type="float" office:value="6" calcext:value-type="float">
            <text:p>6</text:p>
          </table:table-cell>
          <table:table-cell table:style-name="ce38" table:formula="of:=IF(ISNA(INDEX([.$G45:.$M45];0;MATCH([.$I$81];[.$G65:.$M65];0)));&quot;&quot;;INDEX([.$G45:.$M45];0;MATCH([.$I$81];[.$G65:.$M65];0)))" office:value-type="float" office:value="7" calcext:value-type="float">
            <text:p>7</text:p>
          </table:table-cell>
          <table:table-cell table:style-name="ce38" table:formula="of:=IF(ISNA(INDEX([.$G45:.$M45];0;MATCH([.$J$81];[.$G65:.$M65];0)));&quot;&quot;;INDEX([.$G45:.$M45];0;MATCH([.$J$81];[.$G65:.$M65];0)))" office:value-type="float" office:value="8" calcext:value-type="float">
            <text:p>8</text:p>
          </table:table-cell>
          <table:table-cell table:style-name="ce38" table:formula="of:=IF(ISNA(INDEX([.$G45:.$M45];0;MATCH([.$K$81];[.$G65:.$M65];0)));&quot;&quot;;INDEX([.$G45:.$M45];0;MATCH([.$K$81];[.$G65:.$M65];0)))" office:value-type="float" office:value="9" calcext:value-type="float">
            <text:p>9</text:p>
          </table:table-cell>
          <table:table-cell table:style-name="ce38" table:formula="of:=IF(ISNA(INDEX([.$G45:.$M45];0;MATCH([.$L$81];[.$G65:.$M65];0)));&quot;&quot;;INDEX([.$G45:.$M45];0;MATCH([.$L$81];[.$G65:.$M65];0)))" office:value-type="float" office:value="10" calcext:value-type="float">
            <text:p>10</text:p>
          </table:table-cell>
          <table:table-cell table:style-name="ce38" table:formula="of:=IF(ISNA(INDEX([.$G45:.$M45];0;MATCH([.$M$81];[.$G65:.$M65];0)));&quot;&quot;;INDEX([.$G45:.$M45];0;MATCH([.$M$81];[.$G65:.$M65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231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101" table:formula="of:=COUNTIF([.$F$83:.$F$96];&quot;&gt;&quot;&amp;[.$F86])+COUNTIFS([.$F$83:.$F$96];[.$F86];[.$B$43:.$B$56];&quot;&gt;&quot;&amp;[.$B46])+SUMPRODUCT(--([.$F$83:.$F$96]=[.$F86]);--([.G86]&gt;[.$G$83:.$G$96]))+SUMPRODUCT(--([.$F$83:.$F$96]=[.$F86]);--([.H86]&gt;[.$H$83:.$H$96]))+SUMPRODUCT(--([.$F$83:.$F$96]=[.$F86]);--([.I86]&gt;[.$I$83:.$I$96]))+SUMPRODUCT(--([.$F$83:.$F$96]=[.$F86]);--([.J86]&gt;[.$J$83:.$J$96]))+SUMPRODUCT(--([.$F$83:.$F$96]=[.$F86]);--([.K86]&gt;[.$K$83:.$K$96]))+SUMPRODUCT(--([.$F$83:.$F$96]=[.$F86]);--([.L86]&gt;[.$L$83:.$L$96]))+SUMPRODUCT(--([.$F$83:.$F$96]=[.$F86]);--([.M86]&gt;[.$M$83:.$M$96]))+1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ISNA(INDEX([.$G46:.$M46];0;MATCH([.$G$81];[.$G66:.$M66];0)));&quot;&quot;;INDEX([.$G46:.$M46];0;MATCH([.$G$81];[.$G66:.$M66];0)))" office:value-type="float" office:value="2" calcext:value-type="float">
            <text:p>2</text:p>
          </table:table-cell>
          <table:table-cell table:style-name="ce37" table:formula="of:=IF(ISNA(INDEX([.$G46:.$M46];0;MATCH([.$H$81];[.$G66:.$M66];0)));&quot;&quot;;INDEX([.$G46:.$M46];0;MATCH([.$H$81];[.$G66:.$M66];0)))" office:value-type="float" office:value="4" calcext:value-type="float">
            <text:p>4</text:p>
          </table:table-cell>
          <table:table-cell table:style-name="ce37" table:formula="of:=IF(ISNA(INDEX([.$G46:.$M46];0;MATCH([.$I$81];[.$G66:.$M66];0)));&quot;&quot;;INDEX([.$G46:.$M46];0;MATCH([.$I$81];[.$G66:.$M66];0)))" office:value-type="float" office:value="4" calcext:value-type="float">
            <text:p>4</text:p>
          </table:table-cell>
          <table:table-cell table:style-name="ce37" table:formula="of:=IF(ISNA(INDEX([.$G46:.$M46];0;MATCH([.$J$81];[.$G66:.$M66];0)));&quot;&quot;;INDEX([.$G46:.$M46];0;MATCH([.$J$81];[.$G66:.$M66];0)))" office:value-type="float" office:value="5" calcext:value-type="float">
            <text:p>5</text:p>
          </table:table-cell>
          <table:table-cell table:style-name="ce37" table:formula="of:=IF(ISNA(INDEX([.$G46:.$M46];0;MATCH([.$K$81];[.$G66:.$M66];0)));&quot;&quot;;INDEX([.$G46:.$M46];0;MATCH([.$K$81];[.$G66:.$M66];0)))" office:value-type="float" office:value="6" calcext:value-type="float">
            <text:p>6</text:p>
          </table:table-cell>
          <table:table-cell table:style-name="ce37" table:formula="of:=IF(ISNA(INDEX([.$G46:.$M46];0;MATCH([.$L$81];[.$G66:.$M66];0)));&quot;&quot;;INDEX([.$G46:.$M46];0;MATCH([.$L$81];[.$G66:.$M66];0)))" office:value-type="float" office:value="7" calcext:value-type="float">
            <text:p>7</text:p>
          </table:table-cell>
          <table:table-cell table:style-name="ce37" table:formula="of:=IF(ISNA(INDEX([.$G46:.$M46];0;MATCH([.$M$81];[.$G66:.$M66];0)));&quot;&quot;;INDEX([.$G46:.$M46];0;MATCH([.$M$81];[.$G66:.$M66];0)))" office:value-type="float" office:value="8" calcext:value-type="float">
            <text:p>8</text:p>
          </table:table-cell>
          <table:table-cell table:style-name="ce193"/>
          <table:covered-table-cell table:number-columns-repeated="8" table:style-name="ce231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14" table:formula="of:=COUNTIF([.$F$83:.$F$96];&quot;&gt;&quot;&amp;[.$F87])+COUNTIFS([.$F$83:.$F$96];[.$F87];[.$B$43:.$B$56];&quot;&gt;&quot;&amp;[.$B47])+SUMPRODUCT(--([.$F$83:.$F$96]=[.$F87]);--([.G87]&gt;[.$G$83:.$G$96]))+SUMPRODUCT(--([.$F$83:.$F$96]=[.$F87]);--([.H87]&gt;[.$H$83:.$H$96]))+SUMPRODUCT(--([.$F$83:.$F$96]=[.$F87]);--([.I87]&gt;[.$I$83:.$I$96]))+SUMPRODUCT(--([.$F$83:.$F$96]=[.$F87]);--([.J87]&gt;[.$J$83:.$J$96]))+SUMPRODUCT(--([.$F$83:.$F$96]=[.$F87]);--([.K87]&gt;[.$K$83:.$K$96]))+SUMPRODUCT(--([.$F$83:.$F$96]=[.$F87]);--([.L87]&gt;[.$L$83:.$L$96]))+SUMPRODUCT(--([.$F$83:.$F$96]=[.$F87]);--([.M87]&gt;[.$M$83:.$M$96]))+1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ISNA(INDEX([.$G47:.$M47];0;MATCH([.$G$81];[.$G67:.$M67];0)));&quot;&quot;;INDEX([.$G47:.$M47];0;MATCH([.$G$81];[.$G67:.$M67];0)))" office:value-type="float" office:value="1" calcext:value-type="float">
            <text:p>1</text:p>
          </table:table-cell>
          <table:table-cell table:style-name="ce38" table:formula="of:=IF(ISNA(INDEX([.$G47:.$M47];0;MATCH([.$H$81];[.$G67:.$M67];0)));&quot;&quot;;INDEX([.$G47:.$M47];0;MATCH([.$H$81];[.$G67:.$M67];0)))" office:value-type="float" office:value="2" calcext:value-type="float">
            <text:p>2</text:p>
          </table:table-cell>
          <table:table-cell table:style-name="ce38" table:formula="of:=IF(ISNA(INDEX([.$G47:.$M47];0;MATCH([.$I$81];[.$G67:.$M67];0)));&quot;&quot;;INDEX([.$G47:.$M47];0;MATCH([.$I$81];[.$G67:.$M67];0)))" office:value-type="float" office:value="3" calcext:value-type="float">
            <text:p>3</text:p>
          </table:table-cell>
          <table:table-cell table:style-name="ce38" table:formula="of:=IF(ISNA(INDEX([.$G47:.$M47];0;MATCH([.$J$81];[.$G67:.$M67];0)));&quot;&quot;;INDEX([.$G47:.$M47];0;MATCH([.$J$81];[.$G67:.$M67];0)))" office:value-type="float" office:value="3" calcext:value-type="float">
            <text:p>3</text:p>
          </table:table-cell>
          <table:table-cell table:style-name="ce38" table:formula="of:=IF(ISNA(INDEX([.$G47:.$M47];0;MATCH([.$K$81];[.$G67:.$M67];0)));&quot;&quot;;INDEX([.$G47:.$M47];0;MATCH([.$K$81];[.$G67:.$M67];0)))" office:value-type="float" office:value="4" calcext:value-type="float">
            <text:p>4</text:p>
          </table:table-cell>
          <table:table-cell table:style-name="ce38" table:formula="of:=IF(ISNA(INDEX([.$G47:.$M47];0;MATCH([.$L$81];[.$G67:.$M67];0)));&quot;&quot;;INDEX([.$G47:.$M47];0;MATCH([.$L$81];[.$G67:.$M67];0)))" office:value-type="float" office:value="5" calcext:value-type="float">
            <text:p>5</text:p>
          </table:table-cell>
          <table:table-cell table:style-name="ce38" table:formula="of:=IF(ISNA(INDEX([.$G47:.$M47];0;MATCH([.$M$81];[.$G67:.$M67];0)));&quot;&quot;;INDEX([.$G47:.$M47];0;MATCH([.$M$81];[.$G67:.$M67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231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01" table:formula="of:=COUNTIF([.$F$83:.$F$96];&quot;&gt;&quot;&amp;[.$F88])+COUNTIFS([.$F$83:.$F$96];[.$F88];[.$B$43:.$B$56];&quot;&gt;&quot;&amp;[.$B48])+SUMPRODUCT(--([.$F$83:.$F$96]=[.$F88]);--([.G88]&gt;[.$G$83:.$G$96]))+SUMPRODUCT(--([.$F$83:.$F$96]=[.$F88]);--([.H88]&gt;[.$H$83:.$H$96]))+SUMPRODUCT(--([.$F$83:.$F$96]=[.$F88]);--([.I88]&gt;[.$I$83:.$I$96]))+SUMPRODUCT(--([.$F$83:.$F$96]=[.$F88]);--([.J88]&gt;[.$J$83:.$J$96]))+SUMPRODUCT(--([.$F$83:.$F$96]=[.$F88]);--([.K88]&gt;[.$K$83:.$K$96]))+SUMPRODUCT(--([.$F$83:.$F$96]=[.$F88]);--([.L88]&gt;[.$L$83:.$L$96]))+SUMPRODUCT(--([.$F$83:.$F$96]=[.$F88]);--([.M88]&gt;[.$M$83:.$M$96]))+1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ISNA(INDEX([.$G48:.$M48];0;MATCH([.$G$81];[.$G68:.$M68];0)));&quot;&quot;;INDEX([.$G48:.$M48];0;MATCH([.$G$81];[.$G68:.$M68];0)))" office:value-type="float" office:value="6" calcext:value-type="float">
            <text:p>6</text:p>
          </table:table-cell>
          <table:table-cell table:style-name="ce37" table:formula="of:=IF(ISNA(INDEX([.$G48:.$M48];0;MATCH([.$H$81];[.$G68:.$M68];0)));&quot;&quot;;INDEX([.$G48:.$M48];0;MATCH([.$H$81];[.$G68:.$M68];0)))" office:value-type="float" office:value="7" calcext:value-type="float">
            <text:p>7</text:p>
          </table:table-cell>
          <table:table-cell table:style-name="ce37" table:formula="of:=IF(ISNA(INDEX([.$G48:.$M48];0;MATCH([.$I$81];[.$G68:.$M68];0)));&quot;&quot;;INDEX([.$G48:.$M48];0;MATCH([.$I$81];[.$G68:.$M68];0)))" office:value-type="float" office:value="7" calcext:value-type="float">
            <text:p>7</text:p>
          </table:table-cell>
          <table:table-cell table:style-name="ce37" table:formula="of:=IF(ISNA(INDEX([.$G48:.$M48];0;MATCH([.$J$81];[.$G68:.$M68];0)));&quot;&quot;;INDEX([.$G48:.$M48];0;MATCH([.$J$81];[.$G68:.$M68];0)))" office:value-type="float" office:value="8" calcext:value-type="float">
            <text:p>8</text:p>
          </table:table-cell>
          <table:table-cell table:style-name="ce37" table:formula="of:=IF(ISNA(INDEX([.$G48:.$M48];0;MATCH([.$K$81];[.$G68:.$M68];0)));&quot;&quot;;INDEX([.$G48:.$M48];0;MATCH([.$K$81];[.$G68:.$M68];0)))" office:value-type="float" office:value="10" calcext:value-type="float">
            <text:p>10</text:p>
          </table:table-cell>
          <table:table-cell table:style-name="ce37" table:formula="of:=IF(ISNA(INDEX([.$G48:.$M48];0;MATCH([.$L$81];[.$G68:.$M68];0)));&quot;&quot;;INDEX([.$G48:.$M48];0;MATCH([.$L$81];[.$G68:.$M68];0)))" office:value-type="float" office:value="11" calcext:value-type="float">
            <text:p>11</text:p>
          </table:table-cell>
          <table:table-cell table:style-name="ce37" table:formula="of:=IF(ISNA(INDEX([.$G48:.$M48];0;MATCH([.$M$81];[.$G68:.$M68];0)));&quot;&quot;;INDEX([.$G48:.$M48];0;MATCH([.$M$81];[.$G68:.$M68];0)))" office:value-type="float" office:value="12" calcext:value-type="float">
            <text:p>12</text:p>
          </table:table-cell>
          <table:table-cell table:style-name="ce193"/>
          <table:covered-table-cell table:number-columns-repeated="8" table:style-name="ce231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14" table:formula="of:=COUNTIF([.$F$83:.$F$96];&quot;&gt;&quot;&amp;[.$F89])+COUNTIFS([.$F$83:.$F$96];[.$F89];[.$B$43:.$B$56];&quot;&gt;&quot;&amp;[.$B49])+SUMPRODUCT(--([.$F$83:.$F$96]=[.$F89]);--([.G89]&gt;[.$G$83:.$G$96]))+SUMPRODUCT(--([.$F$83:.$F$96]=[.$F89]);--([.H89]&gt;[.$H$83:.$H$96]))+SUMPRODUCT(--([.$F$83:.$F$96]=[.$F89]);--([.I89]&gt;[.$I$83:.$I$96]))+SUMPRODUCT(--([.$F$83:.$F$96]=[.$F89]);--([.J89]&gt;[.$J$83:.$J$96]))+SUMPRODUCT(--([.$F$83:.$F$96]=[.$F89]);--([.K89]&gt;[.$K$83:.$K$96]))+SUMPRODUCT(--([.$F$83:.$F$96]=[.$F89]);--([.L89]&gt;[.$L$83:.$L$96]))+SUMPRODUCT(--([.$F$83:.$F$96]=[.$F89]);--([.M89]&gt;[.$M$83:.$M$96]))+1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ISNA(INDEX([.$G49:.$M49];0;MATCH([.$G$81];[.$G69:.$M69];0)));&quot;&quot;;INDEX([.$G49:.$M49];0;MATCH([.$G$81];[.$G69:.$M69];0)))" office:value-type="float" office:value="1" calcext:value-type="float">
            <text:p>1</text:p>
          </table:table-cell>
          <table:table-cell table:style-name="ce38" table:formula="of:=IF(ISNA(INDEX([.$G49:.$M49];0;MATCH([.$H$81];[.$G69:.$M69];0)));&quot;&quot;;INDEX([.$G49:.$M49];0;MATCH([.$H$81];[.$G69:.$M69];0)))" office:value-type="float" office:value="2" calcext:value-type="float">
            <text:p>2</text:p>
          </table:table-cell>
          <table:table-cell table:style-name="ce38" table:formula="of:=IF(ISNA(INDEX([.$G49:.$M49];0;MATCH([.$I$81];[.$G69:.$M69];0)));&quot;&quot;;INDEX([.$G49:.$M49];0;MATCH([.$I$81];[.$G69:.$M69];0)))" office:value-type="float" office:value="2" calcext:value-type="float">
            <text:p>2</text:p>
          </table:table-cell>
          <table:table-cell table:style-name="ce38" table:formula="of:=IF(ISNA(INDEX([.$G49:.$M49];0;MATCH([.$J$81];[.$G69:.$M69];0)));&quot;&quot;;INDEX([.$G49:.$M49];0;MATCH([.$J$81];[.$G69:.$M69];0)))" office:value-type="float" office:value="3" calcext:value-type="float">
            <text:p>3</text:p>
          </table:table-cell>
          <table:table-cell table:style-name="ce38" table:formula="of:=IF(ISNA(INDEX([.$G49:.$M49];0;MATCH([.$K$81];[.$G69:.$M69];0)));&quot;&quot;;INDEX([.$G49:.$M49];0;MATCH([.$K$81];[.$G69:.$M69];0)))" office:value-type="float" office:value="3" calcext:value-type="float">
            <text:p>3</text:p>
          </table:table-cell>
          <table:table-cell table:style-name="ce38" table:formula="of:=IF(ISNA(INDEX([.$G49:.$M49];0;MATCH([.$L$81];[.$G69:.$M69];0)));&quot;&quot;;INDEX([.$G49:.$M49];0;MATCH([.$L$81];[.$G69:.$M69];0)))" office:value-type="float" office:value="4" calcext:value-type="float">
            <text:p>4</text:p>
          </table:table-cell>
          <table:table-cell table:style-name="ce38" table:formula="of:=IF(ISNA(INDEX([.$G49:.$M49];0;MATCH([.$M$81];[.$G69:.$M69];0)));&quot;&quot;;INDEX([.$G49:.$M49];0;MATCH([.$M$81];[.$G69:.$M69];0)))" office:value-type="float" office:value="4" calcext:value-type="float">
            <text:p>4</text:p>
          </table:table-cell>
          <table:table-cell table:style-name="ce193"/>
          <table:covered-table-cell table:number-columns-repeated="8" table:style-name="ce231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ce101" table:formula="of:=COUNTIF([.$F$83:.$F$96];&quot;&gt;&quot;&amp;[.$F90])+COUNTIFS([.$F$83:.$F$96];[.$F90];[.$B$43:.$B$56];&quot;&gt;&quot;&amp;[.$B50])+SUMPRODUCT(--([.$F$83:.$F$96]=[.$F90]);--([.G90]&gt;[.$G$83:.$G$96]))+SUMPRODUCT(--([.$F$83:.$F$96]=[.$F90]);--([.H90]&gt;[.$H$83:.$H$96]))+SUMPRODUCT(--([.$F$83:.$F$96]=[.$F90]);--([.I90]&gt;[.$I$83:.$I$96]))+SUMPRODUCT(--([.$F$83:.$F$96]=[.$F90]);--([.J90]&gt;[.$J$83:.$J$96]))+SUMPRODUCT(--([.$F$83:.$F$96]=[.$F90]);--([.K90]&gt;[.$K$83:.$K$96]))+SUMPRODUCT(--([.$F$83:.$F$96]=[.$F90]);--([.L90]&gt;[.$L$83:.$L$96]))+SUMPRODUCT(--([.$F$83:.$F$96]=[.$F90]);--([.M90]&gt;[.$M$83:.$M$96]))+1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ISNA(INDEX([.$G50:.$M50];0;MATCH([.$G$81];[.$G70:.$M70];0)));&quot;&quot;;INDEX([.$G50:.$M50];0;MATCH([.$G$81];[.$G70:.$M70];0)))" office:value-type="float" office:value="7" calcext:value-type="float">
            <text:p>7</text:p>
          </table:table-cell>
          <table:table-cell table:style-name="ce37" table:formula="of:=IF(ISNA(INDEX([.$G50:.$M50];0;MATCH([.$H$81];[.$G70:.$M70];0)));&quot;&quot;;INDEX([.$G50:.$M50];0;MATCH([.$H$81];[.$G70:.$M70];0)))" office:value-type="float" office:value="9" calcext:value-type="float">
            <text:p>9</text:p>
          </table:table-cell>
          <table:table-cell table:style-name="ce37" table:formula="of:=IF(ISNA(INDEX([.$G50:.$M50];0;MATCH([.$I$81];[.$G70:.$M70];0)));&quot;&quot;;INDEX([.$G50:.$M50];0;MATCH([.$I$81];[.$G70:.$M70];0)))" office:value-type="float" office:value="9" calcext:value-type="float">
            <text:p>9</text:p>
          </table:table-cell>
          <table:table-cell table:style-name="ce37" table:formula="of:=IF(ISNA(INDEX([.$G50:.$M50];0;MATCH([.$J$81];[.$G70:.$M70];0)));&quot;&quot;;INDEX([.$G50:.$M50];0;MATCH([.$J$81];[.$G70:.$M70];0)))" office:value-type="float" office:value="10" calcext:value-type="float">
            <text:p>10</text:p>
          </table:table-cell>
          <table:table-cell table:style-name="ce37" table:formula="of:=IF(ISNA(INDEX([.$G50:.$M50];0;MATCH([.$K$81];[.$G70:.$M70];0)));&quot;&quot;;INDEX([.$G50:.$M50];0;MATCH([.$K$81];[.$G70:.$M70];0)))" office:value-type="float" office:value="10" calcext:value-type="float">
            <text:p>10</text:p>
          </table:table-cell>
          <table:table-cell table:style-name="ce37" table:formula="of:=IF(ISNA(INDEX([.$G50:.$M50];0;MATCH([.$L$81];[.$G70:.$M70];0)));&quot;&quot;;INDEX([.$G50:.$M50];0;MATCH([.$L$81];[.$G70:.$M70];0)))" office:value-type="float" office:value="10" calcext:value-type="float">
            <text:p>10</text:p>
          </table:table-cell>
          <table:table-cell table:style-name="ce37" table:formula="of:=IF(ISNA(INDEX([.$G50:.$M50];0;MATCH([.$M$81];[.$G70:.$M70];0)));&quot;&quot;;INDEX([.$G50:.$M50];0;MATCH([.$M$81];[.$G70:.$M70];0)))" office:value-type="float" office:value="12" calcext:value-type="float">
            <text:p>12</text:p>
          </table:table-cell>
          <table:table-cell table:style-name="ce193"/>
          <table:covered-table-cell table:number-columns-repeated="8" table:style-name="ce93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114" table:formula="of:=COUNTIF([.$F$83:.$F$96];&quot;&gt;&quot;&amp;[.$F91])+COUNTIFS([.$F$83:.$F$96];[.$F91];[.$B$43:.$B$56];&quot;&gt;&quot;&amp;[.$B51])+SUMPRODUCT(--([.$F$83:.$F$96]=[.$F91]);--([.G91]&gt;[.$G$83:.$G$96]))+SUMPRODUCT(--([.$F$83:.$F$96]=[.$F91]);--([.H91]&gt;[.$H$83:.$H$96]))+SUMPRODUCT(--([.$F$83:.$F$96]=[.$F91]);--([.I91]&gt;[.$I$83:.$I$96]))+SUMPRODUCT(--([.$F$83:.$F$96]=[.$F91]);--([.J91]&gt;[.$J$83:.$J$96]))+SUMPRODUCT(--([.$F$83:.$F$96]=[.$F91]);--([.K91]&gt;[.$K$83:.$K$96]))+SUMPRODUCT(--([.$F$83:.$F$96]=[.$F91]);--([.L91]&gt;[.$L$83:.$L$96]))+SUMPRODUCT(--([.$F$83:.$F$96]=[.$F91]);--([.M91]&gt;[.$M$83:.$M$96]))+1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ISNA(INDEX([.$G51:.$M51];0;MATCH([.$G$81];[.$G71:.$M71];0)));&quot;&quot;;INDEX([.$G51:.$M51];0;MATCH([.$G$81];[.$G71:.$M71];0)))" office:value-type="float" office:value="5" calcext:value-type="float">
            <text:p>5</text:p>
          </table:table-cell>
          <table:table-cell table:style-name="ce38" table:formula="of:=IF(ISNA(INDEX([.$G51:.$M51];0;MATCH([.$H$81];[.$G71:.$M71];0)));&quot;&quot;;INDEX([.$G51:.$M51];0;MATCH([.$H$81];[.$G71:.$M71];0)))" office:value-type="float" office:value="5" calcext:value-type="float">
            <text:p>5</text:p>
          </table:table-cell>
          <table:table-cell table:style-name="ce38" table:formula="of:=IF(ISNA(INDEX([.$G51:.$M51];0;MATCH([.$I$81];[.$G71:.$M71];0)));&quot;&quot;;INDEX([.$G51:.$M51];0;MATCH([.$I$81];[.$G71:.$M71];0)))" office:value-type="float" office:value="6" calcext:value-type="float">
            <text:p>6</text:p>
          </table:table-cell>
          <table:table-cell table:style-name="ce38" table:formula="of:=IF(ISNA(INDEX([.$G51:.$M51];0;MATCH([.$J$81];[.$G71:.$M71];0)));&quot;&quot;;INDEX([.$G51:.$M51];0;MATCH([.$J$81];[.$G71:.$M71];0)))" office:value-type="float" office:value="6" calcext:value-type="float">
            <text:p>6</text:p>
          </table:table-cell>
          <table:table-cell table:style-name="ce38" table:formula="of:=IF(ISNA(INDEX([.$G51:.$M51];0;MATCH([.$K$81];[.$G71:.$M71];0)));&quot;&quot;;INDEX([.$G51:.$M51];0;MATCH([.$K$81];[.$G71:.$M71];0)))" office:value-type="float" office:value="9" calcext:value-type="float">
            <text:p>9</text:p>
          </table:table-cell>
          <table:table-cell table:style-name="ce38" table:formula="of:=IF(ISNA(INDEX([.$G51:.$M51];0;MATCH([.$L$81];[.$G71:.$M71];0)));&quot;&quot;;INDEX([.$G51:.$M51];0;MATCH([.$L$81];[.$G71:.$M71];0)))">
            <text:p/>
          </table:table-cell>
          <table:table-cell table:style-name="ce38" table:formula="of:=IF(ISNA(INDEX([.$G51:.$M51];0;MATCH([.$M$81];[.$G71:.$M71];0)));&quot;&quot;;INDEX([.$G51:.$M51];0;MATCH([.$M$81];[.$G71:.$M71];0)))">
            <text:p/>
          </table:table-cell>
          <table:table-cell table:style-name="ce193"/>
          <table:table-cell table:number-columns-repeated="16370"/>
        </table:table-row>
        <table:table-row table:style-name="ro1">
          <table:table-cell table:style-name="ce84" office:value-type="string" calcext:value-type="string">
            <text:p>🗙</text:p>
          </table:table-cell>
          <table:table-cell table:style-name="ce84" office:value-type="float" office:value="9" calcext:value-type="float">
            <text:p>9</text:p>
          </table:table-cell>
          <table:table-cell/>
          <table:table-cell table:style-name="ce101" table:formula="of:=COUNTIF([.$F$83:.$F$96];&quot;&gt;&quot;&amp;[.$F92])+COUNTIFS([.$F$83:.$F$96];[.$F92];[.$B$43:.$B$56];&quot;&gt;&quot;&amp;[.$B52])+SUMPRODUCT(--([.$F$83:.$F$96]=[.$F92]);--([.G92]&gt;[.$G$83:.$G$96]))+SUMPRODUCT(--([.$F$83:.$F$96]=[.$F92]);--([.H92]&gt;[.$H$83:.$H$96]))+SUMPRODUCT(--([.$F$83:.$F$96]=[.$F92]);--([.I92]&gt;[.$I$83:.$I$96]))+SUMPRODUCT(--([.$F$83:.$F$96]=[.$F92]);--([.J92]&gt;[.$J$83:.$J$96]))+SUMPRODUCT(--([.$F$83:.$F$96]=[.$F92]);--([.K92]&gt;[.$K$83:.$K$96]))+SUMPRODUCT(--([.$F$83:.$F$96]=[.$F92]);--([.L92]&gt;[.$L$83:.$L$96]))+SUMPRODUCT(--([.$F$83:.$F$96]=[.$F92]);--([.M92]&gt;[.$M$83:.$M$96]))+1" office:value-type="float" office:value="11" calcext:value-type="float">
            <text:p>11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ISNA(INDEX([.$G52:.$M52];0;MATCH([.$G$81];[.$G72:.$M72];0)));&quot;&quot;;INDEX([.$G52:.$M52];0;MATCH([.$G$81];[.$G72:.$M72];0)))" office:value-type="float" office:value="6" calcext:value-type="float">
            <text:p>6</text:p>
          </table:table-cell>
          <table:table-cell table:style-name="ce37" table:formula="of:=IF(ISNA(INDEX([.$G52:.$M52];0;MATCH([.$H$81];[.$G72:.$M72];0)));&quot;&quot;;INDEX([.$G52:.$M52];0;MATCH([.$H$81];[.$G72:.$M72];0)))" office:value-type="float" office:value="6" calcext:value-type="float">
            <text:p>6</text:p>
          </table:table-cell>
          <table:table-cell table:style-name="ce37" table:formula="of:=IF(ISNA(INDEX([.$G52:.$M52];0;MATCH([.$I$81];[.$G72:.$M72];0)));&quot;&quot;;INDEX([.$G52:.$M52];0;MATCH([.$I$81];[.$G72:.$M72];0)))" office:value-type="float" office:value="7" calcext:value-type="float">
            <text:p>7</text:p>
          </table:table-cell>
          <table:table-cell table:style-name="ce37" table:formula="of:=IF(ISNA(INDEX([.$G52:.$M52];0;MATCH([.$J$81];[.$G72:.$M72];0)));&quot;&quot;;INDEX([.$G52:.$M52];0;MATCH([.$J$81];[.$G72:.$M72];0)))" office:value-type="float" office:value="8" calcext:value-type="float">
            <text:p>8</text:p>
          </table:table-cell>
          <table:table-cell table:style-name="ce37" table:formula="of:=IF(ISNA(INDEX([.$G52:.$M52];0;MATCH([.$K$81];[.$G72:.$M72];0)));&quot;&quot;;INDEX([.$G52:.$M52];0;MATCH([.$K$81];[.$G72:.$M72];0)))" office:value-type="float" office:value="9" calcext:value-type="float">
            <text:p>9</text:p>
          </table:table-cell>
          <table:table-cell table:style-name="ce37" table:formula="of:=IF(ISNA(INDEX([.$G52:.$M52];0;MATCH([.$L$81];[.$G72:.$M72];0)));&quot;&quot;;INDEX([.$G52:.$M52];0;MATCH([.$L$81];[.$G72:.$M72];0)))" office:value-type="float" office:value="11" calcext:value-type="float">
            <text:p>11</text:p>
          </table:table-cell>
          <table:table-cell table:style-name="ce37" table:formula="of:=IF(ISNA(INDEX([.$G52:.$M52];0;MATCH([.$M$81];[.$G72:.$M72];0)));&quot;&quot;;INDEX([.$G52:.$M52];0;MATCH([.$M$81];[.$G72:.$M72];0)))" office:value-type="float" office:value="12" calcext:value-type="float">
            <text:p>12</text:p>
          </table:table-cell>
          <table:table-cell table:style-name="ce193" office:value-type="string" calcext:value-type="string">
            <text:p>&lt;=</text:p>
          </table:table-cell>
          <table:table-cell table:style-name="ce227" office:value-type="string" calcext:value-type="string" table:number-columns-spanned="8" table:number-rows-spanned="5">
            <text:p>With SUMPRODUCT instead of COUNTIFS it even goes more wrong.</text:p>
          </table:table-cell>
          <table:covered-table-cell table:number-columns-repeated="7" table:style-name="ce93"/>
          <table:table-cell table:number-columns-repeated="16362"/>
        </table:table-row>
        <table:table-row table:style-name="ro1">
          <table:table-cell table:style-name="ce85" office:value-type="string" calcext:value-type="string">
            <text:p>🗙</text:p>
          </table:table-cell>
          <table:table-cell table:style-name="ce85" office:value-type="float" office:value="10" calcext:value-type="float">
            <text:p>10</text:p>
          </table:table-cell>
          <table:table-cell/>
          <table:table-cell table:style-name="ce114" table:formula="of:=COUNTIF([.$F$83:.$F$96];&quot;&gt;&quot;&amp;[.$F93])+COUNTIFS([.$F$83:.$F$96];[.$F93];[.$B$43:.$B$56];&quot;&gt;&quot;&amp;[.$B53])+SUMPRODUCT(--([.$F$83:.$F$96]=[.$F93]);--([.G93]&gt;[.$G$83:.$G$96]))+SUMPRODUCT(--([.$F$83:.$F$96]=[.$F93]);--([.H93]&gt;[.$H$83:.$H$96]))+SUMPRODUCT(--([.$F$83:.$F$96]=[.$F93]);--([.I93]&gt;[.$I$83:.$I$96]))+SUMPRODUCT(--([.$F$83:.$F$96]=[.$F93]);--([.J93]&gt;[.$J$83:.$J$96]))+SUMPRODUCT(--([.$F$83:.$F$96]=[.$F93]);--([.K93]&gt;[.$K$83:.$K$96]))+SUMPRODUCT(--([.$F$83:.$F$96]=[.$F93]);--([.L93]&gt;[.$L$83:.$L$96]))+SUMPRODUCT(--([.$F$83:.$F$96]=[.$F93]);--([.M93]&gt;[.$M$83:.$M$96]))+1" office:value-type="float" office:value="11" calcext:value-type="float">
            <text:p>11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ISNA(INDEX([.$G53:.$M53];0;MATCH([.$G$81];[.$G73:.$M73];0)));&quot;&quot;;INDEX([.$G53:.$M53];0;MATCH([.$G$81];[.$G73:.$M73];0)))" office:value-type="float" office:value="4" calcext:value-type="float">
            <text:p>4</text:p>
          </table:table-cell>
          <table:table-cell table:style-name="ce38" table:formula="of:=IF(ISNA(INDEX([.$G53:.$M53];0;MATCH([.$H$81];[.$G73:.$M73];0)));&quot;&quot;;INDEX([.$G53:.$M53];0;MATCH([.$H$81];[.$G73:.$M73];0)))" office:value-type="float" office:value="7" calcext:value-type="float">
            <text:p>7</text:p>
          </table:table-cell>
          <table:table-cell table:style-name="ce38" table:formula="of:=IF(ISNA(INDEX([.$G53:.$M53];0;MATCH([.$I$81];[.$G73:.$M73];0)));&quot;&quot;;INDEX([.$G53:.$M53];0;MATCH([.$I$81];[.$G73:.$M73];0)))" office:value-type="float" office:value="8" calcext:value-type="float">
            <text:p>8</text:p>
          </table:table-cell>
          <table:table-cell table:style-name="ce38" table:formula="of:=IF(ISNA(INDEX([.$G53:.$M53];0;MATCH([.$J$81];[.$G73:.$M73];0)));&quot;&quot;;INDEX([.$G53:.$M53];0;MATCH([.$J$81];[.$G73:.$M73];0)))" office:value-type="float" office:value="9" calcext:value-type="float">
            <text:p>9</text:p>
          </table:table-cell>
          <table:table-cell table:style-name="ce38" table:formula="of:=IF(ISNA(INDEX([.$G53:.$M53];0;MATCH([.$K$81];[.$G73:.$M73];0)));&quot;&quot;;INDEX([.$G53:.$M53];0;MATCH([.$K$81];[.$G73:.$M73];0)))" office:value-type="float" office:value="9" calcext:value-type="float">
            <text:p>9</text:p>
          </table:table-cell>
          <table:table-cell table:style-name="ce38" table:formula="of:=IF(ISNA(INDEX([.$G53:.$M53];0;MATCH([.$L$81];[.$G73:.$M73];0)));&quot;&quot;;INDEX([.$G53:.$M53];0;MATCH([.$L$81];[.$G73:.$M73];0)))" office:value-type="float" office:value="10" calcext:value-type="float">
            <text:p>10</text:p>
          </table:table-cell>
          <table:table-cell table:style-name="ce38" table:formula="of:=IF(ISNA(INDEX([.$G53:.$M53];0;MATCH([.$M$81];[.$G73:.$M73];0)));&quot;&quot;;INDEX([.$G53:.$M53];0;MATCH([.$M$81];[.$G73:.$M73];0)))" office:value-type="float" office:value="10" calcext:value-type="float">
            <text:p>10</text:p>
          </table:table-cell>
          <table:table-cell table:style-name="ce193" office:value-type="string" calcext:value-type="string">
            <text:p>&lt;=</text:p>
          </table:table-cell>
          <table:covered-table-cell table:style-name="ce229"/>
          <table:covered-table-cell table:number-columns-repeated="7" table:style-name="ce93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101" table:formula="of:=COUNTIF([.$F$83:.$F$96];&quot;&gt;&quot;&amp;[.$F94])+COUNTIFS([.$F$83:.$F$96];[.$F94];[.$B$43:.$B$56];&quot;&gt;&quot;&amp;[.$B54])+SUMPRODUCT(--([.$F$83:.$F$96]=[.$F94]);--([.G94]&gt;[.$G$83:.$G$96]))+SUMPRODUCT(--([.$F$83:.$F$96]=[.$F94]);--([.H94]&gt;[.$H$83:.$H$96]))+SUMPRODUCT(--([.$F$83:.$F$96]=[.$F94]);--([.I94]&gt;[.$I$83:.$I$96]))+SUMPRODUCT(--([.$F$83:.$F$96]=[.$F94]);--([.J94]&gt;[.$J$83:.$J$96]))+SUMPRODUCT(--([.$F$83:.$F$96]=[.$F94]);--([.K94]&gt;[.$K$83:.$K$96]))+SUMPRODUCT(--([.$F$83:.$F$96]=[.$F94]);--([.L94]&gt;[.$L$83:.$L$96]))+SUMPRODUCT(--([.$F$83:.$F$96]=[.$F94]);--([.M94]&gt;[.$M$83:.$M$96]))+1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ISNA(INDEX([.$G54:.$M54];0;MATCH([.$G$81];[.$G74:.$M74];0)));&quot;&quot;;INDEX([.$G54:.$M54];0;MATCH([.$G$81];[.$G74:.$M74];0)))" office:value-type="float" office:value="11" calcext:value-type="float">
            <text:p>11</text:p>
          </table:table-cell>
          <table:table-cell table:style-name="ce37" table:formula="of:=IF(ISNA(INDEX([.$G54:.$M54];0;MATCH([.$H$81];[.$G74:.$M74];0)));&quot;&quot;;INDEX([.$G54:.$M54];0;MATCH([.$H$81];[.$G74:.$M74];0)))" office:value-type="float" office:value="12" calcext:value-type="float">
            <text:p>12</text:p>
          </table:table-cell>
          <table:table-cell table:style-name="ce37" table:formula="of:=IF(ISNA(INDEX([.$G54:.$M54];0;MATCH([.$I$81];[.$G74:.$M74];0)));&quot;&quot;;INDEX([.$G54:.$M54];0;MATCH([.$I$81];[.$G74:.$M74];0)))">
            <text:p/>
          </table:table-cell>
          <table:table-cell table:style-name="ce37" table:formula="of:=IF(ISNA(INDEX([.$G54:.$M54];0;MATCH([.$J$81];[.$G74:.$M74];0)));&quot;&quot;;INDEX([.$G54:.$M54];0;MATCH([.$J$81];[.$G74:.$M74];0)))">
            <text:p/>
          </table:table-cell>
          <table:table-cell table:style-name="ce37" table:formula="of:=IF(ISNA(INDEX([.$G54:.$M54];0;MATCH([.$K$81];[.$G74:.$M74];0)));&quot;&quot;;INDEX([.$G54:.$M54];0;MATCH([.$K$81];[.$G74:.$M74];0)))">
            <text:p/>
          </table:table-cell>
          <table:table-cell table:style-name="ce37" table:formula="of:=IF(ISNA(INDEX([.$G54:.$M54];0;MATCH([.$L$81];[.$G74:.$M74];0)));&quot;&quot;;INDEX([.$G54:.$M54];0;MATCH([.$L$81];[.$G74:.$M74];0)))">
            <text:p/>
          </table:table-cell>
          <table:table-cell table:style-name="ce37" table:formula="of:=IF(ISNA(INDEX([.$G54:.$M54];0;MATCH([.$M$81];[.$G74:.$M74];0)));&quot;&quot;;INDEX([.$G54:.$M54];0;MATCH([.$M$81];[.$G74:.$M74];0)))">
            <text:p/>
          </table:table-cell>
          <table:table-cell table:style-name="ce193"/>
          <table:covered-table-cell table:number-columns-repeated="8" table:style-name="Default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ce114" table:formula="of:=COUNTIF([.$F$83:.$F$96];&quot;&gt;&quot;&amp;[.$F95])+COUNTIFS([.$F$83:.$F$96];[.$F95];[.$B$43:.$B$56];&quot;&gt;&quot;&amp;[.$B55])+SUMPRODUCT(--([.$F$83:.$F$96]=[.$F95]);--([.G95]&gt;[.$G$83:.$G$96]))+SUMPRODUCT(--([.$F$83:.$F$96]=[.$F95]);--([.H95]&gt;[.$H$83:.$H$96]))+SUMPRODUCT(--([.$F$83:.$F$96]=[.$F95]);--([.I95]&gt;[.$I$83:.$I$96]))+SUMPRODUCT(--([.$F$83:.$F$96]=[.$F95]);--([.J95]&gt;[.$J$83:.$J$96]))+SUMPRODUCT(--([.$F$83:.$F$96]=[.$F95]);--([.K95]&gt;[.$K$83:.$K$96]))+SUMPRODUCT(--([.$F$83:.$F$96]=[.$F95]);--([.L95]&gt;[.$L$83:.$L$96]))+SUMPRODUCT(--([.$F$83:.$F$96]=[.$F95]);--([.M95]&gt;[.$M$83:.$M$96]))+1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ISNA(INDEX([.$G55:.$M55];0;MATCH([.$G$81];[.$G75:.$M75];0)));&quot;&quot;;INDEX([.$G55:.$M55];0;MATCH([.$G$81];[.$G75:.$M75];0)))" office:value-type="float" office:value="8" calcext:value-type="float">
            <text:p>8</text:p>
          </table:table-cell>
          <table:table-cell table:style-name="ce38" table:formula="of:=IF(ISNA(INDEX([.$G55:.$M55];0;MATCH([.$H$81];[.$G75:.$M75];0)));&quot;&quot;;INDEX([.$G55:.$M55];0;MATCH([.$H$81];[.$G75:.$M75];0)))" office:value-type="float" office:value="11" calcext:value-type="float">
            <text:p>11</text:p>
          </table:table-cell>
          <table:table-cell table:style-name="ce38" table:formula="of:=IF(ISNA(INDEX([.$G55:.$M55];0;MATCH([.$I$81];[.$G75:.$M75];0)));&quot;&quot;;INDEX([.$G55:.$M55];0;MATCH([.$I$81];[.$G75:.$M75];0)))" office:value-type="float" office:value="11" calcext:value-type="float">
            <text:p>11</text:p>
          </table:table-cell>
          <table:table-cell table:style-name="ce38" table:formula="of:=IF(ISNA(INDEX([.$G55:.$M55];0;MATCH([.$J$81];[.$G75:.$M75];0)));&quot;&quot;;INDEX([.$G55:.$M55];0;MATCH([.$J$81];[.$G75:.$M75];0)))" office:value-type="float" office:value="12" calcext:value-type="float">
            <text:p>12</text:p>
          </table:table-cell>
          <table:table-cell table:style-name="ce38" table:formula="of:=IF(ISNA(INDEX([.$G55:.$M55];0;MATCH([.$K$81];[.$G75:.$M75];0)));&quot;&quot;;INDEX([.$G55:.$M55];0;MATCH([.$K$81];[.$G75:.$M75];0)))" office:value-type="float" office:value="12" calcext:value-type="float">
            <text:p>12</text:p>
          </table:table-cell>
          <table:table-cell table:style-name="ce38" table:formula="of:=IF(ISNA(INDEX([.$G55:.$M55];0;MATCH([.$L$81];[.$G75:.$M75];0)));&quot;&quot;;INDEX([.$G55:.$M55];0;MATCH([.$L$81];[.$G75:.$M75];0)))" office:value-type="float" office:value="12" calcext:value-type="float">
            <text:p>12</text:p>
          </table:table-cell>
          <table:table-cell table:style-name="ce38" table:formula="of:=IF(ISNA(INDEX([.$G55:.$M55];0;MATCH([.$M$81];[.$G75:.$M75];0)));&quot;&quot;;INDEX([.$G55:.$M55];0;MATCH([.$M$81];[.$G75:.$M75];0)))">
            <text:p/>
          </table:table-cell>
          <table:table-cell table:style-name="ce193"/>
          <table:covered-table-cell table:style-name="ce230"/>
          <table:covered-table-cell table:number-columns-repeated="7" table:style-name="ce232"/>
          <table:table-cell table:number-columns-repeated="16362"/>
        </table:table-row>
        <table:table-row table:style-name="ro1">
          <table:table-cell table:style-name="ce84" office:value-type="string" calcext:value-type="string">
            <text:p>🗙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table:style-name="ce106" table:formula="of:=COUNTIF([.$F$83:.$F$96];&quot;&gt;&quot;&amp;[.$F96])+COUNTIFS([.$F$83:.$F$96];[.$F96];[.$B$43:.$B$56];&quot;&gt;&quot;&amp;[.$B56])+SUMPRODUCT(--([.$F$83:.$F$96]=[.$F96]);--([.G96]&gt;[.$G$83:.$G$96]))+SUMPRODUCT(--([.$F$83:.$F$96]=[.$F96]);--([.H96]&gt;[.$H$83:.$H$96]))+SUMPRODUCT(--([.$F$83:.$F$96]=[.$F96]);--([.I96]&gt;[.$I$83:.$I$96]))+SUMPRODUCT(--([.$F$83:.$F$96]=[.$F96]);--([.J96]&gt;[.$J$83:.$J$96]))+SUMPRODUCT(--([.$F$83:.$F$96]=[.$F96]);--([.K96]&gt;[.$K$83:.$K$96]))+SUMPRODUCT(--([.$F$83:.$F$96]=[.$F96]);--([.L96]&gt;[.$L$83:.$L$96]))+SUMPRODUCT(--([.$F$83:.$F$96]=[.$F96]);--([.M96]&gt;[.$M$83:.$M$96]))+1" office:value-type="float" office:value="18" calcext:value-type="float">
            <text:p>18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ISNA(INDEX([.$G56:.$M56];0;MATCH([.$G$81];[.$G76:.$M76];0)));&quot;&quot;;INDEX([.$G56:.$M56];0;MATCH([.$G$81];[.$G76:.$M76];0)))" office:value-type="float" office:value="8" calcext:value-type="float">
            <text:p>8</text:p>
          </table:table-cell>
          <table:table-cell table:style-name="ce39" table:formula="of:=IF(ISNA(INDEX([.$G56:.$M56];0;MATCH([.$H$81];[.$G76:.$M76];0)));&quot;&quot;;INDEX([.$G56:.$M56];0;MATCH([.$H$81];[.$G76:.$M76];0)))">
            <text:p/>
          </table:table-cell>
          <table:table-cell table:style-name="ce39" table:formula="of:=IF(ISNA(INDEX([.$G56:.$M56];0;MATCH([.$I$81];[.$G76:.$M76];0)));&quot;&quot;;INDEX([.$G56:.$M56];0;MATCH([.$I$81];[.$G76:.$M76];0)))">
            <text:p/>
          </table:table-cell>
          <table:table-cell table:style-name="ce39" table:formula="of:=IF(ISNA(INDEX([.$G56:.$M56];0;MATCH([.$J$81];[.$G76:.$M76];0)));&quot;&quot;;INDEX([.$G56:.$M56];0;MATCH([.$J$81];[.$G76:.$M76];0)))">
            <text:p/>
          </table:table-cell>
          <table:table-cell table:style-name="ce39" table:formula="of:=IF(ISNA(INDEX([.$G56:.$M56];0;MATCH([.$K$81];[.$G76:.$M76];0)));&quot;&quot;;INDEX([.$G56:.$M56];0;MATCH([.$K$81];[.$G76:.$M76];0)))">
            <text:p/>
          </table:table-cell>
          <table:table-cell table:style-name="ce39" table:formula="of:=IF(ISNA(INDEX([.$G56:.$M56];0;MATCH([.$L$81];[.$G76:.$M76];0)));&quot;&quot;;INDEX([.$G56:.$M56];0;MATCH([.$L$81];[.$G76:.$M76];0)))">
            <text:p/>
          </table:table-cell>
          <table:table-cell table:style-name="ce39" table:formula="of:=IF(ISNA(INDEX([.$G56:.$M56];0;MATCH([.$M$81];[.$G76:.$M76];0)));&quot;&quot;;INDEX([.$G56:.$M56];0;MATCH([.$M$81];[.$G76:.$M76];0)))">
            <text:p/>
          </table:table-cell>
          <table:table-cell table:style-name="ce193" office:value-type="string" calcext:value-type="string">
            <text:p>&lt;=</text:p>
          </table:table-cell>
          <table:covered-table-cell table:number-columns-repeated="8" table:style-name="ce93"/>
          <table:table-cell table:number-columns-repeated="16362"/>
        </table:table-row>
        <table:table-row table:style-name="ro1" table:number-rows-repeated="4">
          <table:table-cell table:number-columns-repeated="13"/>
          <table:table-cell table:style-name="ce193"/>
          <table:table-cell table:number-columns-repeated="16370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05" office:value-type="float" office:value="1" calcext:value-type="float" table:number-columns-spanned="1" table:number-rows-spanned="2">
            <text:p>1</text:p>
          </table:table-cell>
          <table:table-cell table:style-name="ce117" office:value-type="float" office:value="2" calcext:value-type="float" table:number-columns-spanned="1" table:number-rows-spanned="2">
            <text:p>2</text:p>
          </table:table-cell>
          <table:table-cell table:style-name="ce124" office:value-type="float" office:value="3" calcext:value-type="float" table:number-columns-spanned="1" table:number-rows-spanned="2">
            <text:p>3</text:p>
          </table:table-cell>
          <table:table-cell table:style-name="ce126" office:value-type="float" office:value="4" calcext:value-type="float" table:number-columns-spanned="1" table:number-rows-spanned="2">
            <text:p>4</text:p>
          </table:table-cell>
          <table:table-cell table:style-name="ce130" office:value-type="float" office:value="5" calcext:value-type="float" table:number-columns-spanned="1" table:number-rows-spanned="2">
            <text:p>5</text:p>
          </table:table-cell>
          <table:table-cell table:style-name="ce133" office:value-type="float" office:value="6" calcext:value-type="float" table:number-columns-spanned="1" table:number-rows-spanned="2">
            <text:p>6</text:p>
          </table:table-cell>
          <table:table-cell table:style-name="ce135" office:value-type="float" office:value="7" calcext:value-type="float" table:number-columns-spanned="1" table:number-rows-spanned="2">
            <text:p>7</text:p>
          </table:table-cell>
          <table:table-cell table:style-name="ce193"/>
          <table:table-cell table:number-columns-repeated="16370"/>
        </table:table-row>
        <table:table-row table:style-name="ro1">
          <table:table-cell table:number-columns-repeated="3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covered-table-cell table:style-name="ce169"/>
          <table:covered-table-cell table:style-name="ce184"/>
          <table:covered-table-cell table:style-name="ce197"/>
          <table:covered-table-cell table:style-name="ce203"/>
          <table:covered-table-cell table:style-name="ce208"/>
          <table:covered-table-cell table:style-name="ce212"/>
          <table:covered-table-cell table:style-name="ce215"/>
          <table:table-cell table:style-name="ce193"/>
          <table:table-cell table:number-columns-repeated="16370"/>
        </table:table-row>
        <table:table-row table:style-name="ro1">
          <table:table-cell table:style-name="ce87" office:value-type="string" calcext:value-type="string">
            <text:p>🗙</text:p>
          </table:table-cell>
          <table:table-cell table:style-name="ce87" office:value-type="float" office:value="3" calcext:value-type="float">
            <text:p>3</text:p>
          </table:table-cell>
          <table:table-cell/>
          <table:table-cell table:style-name="ce113" table:formula="of:=COM.MICROSOFT.RANK.EQ([.$F83];[.$F$83:.$F$96])+COUNTIFS([.$F$83:.$F$96];[.$F83];[.$B$43:.$B$56];&quot;&gt;&quot;&amp;[.$B43])+SUMPRODUCT(--([.$F$83:.$F$96]=[.$F83]);--([.G83]&gt;[.$G$83:.$G$96]))+SUMPRODUCT(--([.$F$83:.$F$96]=[.$F83]);--([.H83]&gt;[.$H$83:.$H$96]))+SUMPRODUCT(--([.$F$83:.$F$96]=[.$F83]);--([.I83]&gt;[.$I$83:.$I$96]))+SUMPRODUCT(--([.$F$83:.$F$96]=[.$F83]);--([.J83]&gt;[.$J$83:.$J$96]))+SUMPRODUCT(--([.$F$83:.$F$96]=[.$F83]);--([.K83]&gt;[.$K$83:.$K$96]))+SUMPRODUCT(--([.$F$83:.$F$96]=[.$F83]);--([.L83]&gt;[.$L$83:.$L$96]))+SUMPRODUCT(--([.$F$83:.$F$96]=[.$F83]);--([.M83]&gt;[.$M$83:.$M$96]))" office:value-type="float" office:value="3" calcext:value-type="float">
            <text:p>3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ISNA(INDEX([.$G43:.$M43];0;MATCH([.$G$81];[.$G63:.$M63];0)));&quot;&quot;;INDEX([.$G43:.$M43];0;MATCH([.$G$81];[.$G63:.$M63];0)))" office:value-type="float" office:value="1" calcext:value-type="float">
            <text:p>1</text:p>
          </table:table-cell>
          <table:table-cell table:style-name="ce36" table:formula="of:=IF(ISNA(INDEX([.$G43:.$M43];0;MATCH([.$H$81];[.$G63:.$M63];0)));&quot;&quot;;INDEX([.$G43:.$M43];0;MATCH([.$H$81];[.$G63:.$M63];0)))" office:value-type="float" office:value="2" calcext:value-type="float">
            <text:p>2</text:p>
          </table:table-cell>
          <table:table-cell table:style-name="ce36" table:formula="of:=IF(ISNA(INDEX([.$G43:.$M43];0;MATCH([.$I$81];[.$G63:.$M63];0)));&quot;&quot;;INDEX([.$G43:.$M43];0;MATCH([.$I$81];[.$G63:.$M63];0)))" office:value-type="float" office:value="2" calcext:value-type="float">
            <text:p>2</text:p>
          </table:table-cell>
          <table:table-cell table:style-name="ce36" table:formula="of:=IF(ISNA(INDEX([.$G43:.$M43];0;MATCH([.$J$81];[.$G63:.$M63];0)));&quot;&quot;;INDEX([.$G43:.$M43];0;MATCH([.$J$81];[.$G63:.$M63];0)))" office:value-type="float" office:value="3" calcext:value-type="float">
            <text:p>3</text:p>
          </table:table-cell>
          <table:table-cell table:style-name="ce36" table:formula="of:=IF(ISNA(INDEX([.$G43:.$M43];0;MATCH([.$K$81];[.$G63:.$M63];0)));&quot;&quot;;INDEX([.$G43:.$M43];0;MATCH([.$K$81];[.$G63:.$M63];0)))" office:value-type="float" office:value="3" calcext:value-type="float">
            <text:p>3</text:p>
          </table:table-cell>
          <table:table-cell table:style-name="ce36" table:formula="of:=IF(ISNA(INDEX([.$G43:.$M43];0;MATCH([.$L$81];[.$G63:.$M63];0)));&quot;&quot;;INDEX([.$G43:.$M43];0;MATCH([.$L$81];[.$G63:.$M63];0)))" office:value-type="float" office:value="4" calcext:value-type="float">
            <text:p>4</text:p>
          </table:table-cell>
          <table:table-cell table:style-name="ce36" table:formula="of:=IF(ISNA(INDEX([.$G43:.$M43];0;MATCH([.$M$81];[.$G63:.$M63];0)));&quot;&quot;;INDEX([.$G43:.$M43];0;MATCH([.$M$81];[.$G63:.$M63];0)))" office:value-type="float" office:value="5" calcext:value-type="float">
            <text:p>5</text:p>
          </table:table-cell>
          <table:table-cell table:style-name="ce193" office:value-type="string" calcext:value-type="string">
            <text:p>&lt;=</text:p>
          </table:table-cell>
          <table:table-cell table:style-name="ce226" office:value-type="string" calcext:value-type="string" table:number-columns-spanned="8" table:number-rows-spanned="8">
            <text:p>D183=RANK.EQ($F93,$F$83:$F$96)+COUNTIFS($F$83:$F$96,$F93,$B$43:$B$56,"&gt;"&amp;$B53)+SUMPRODUCT(--($F$83:$F$96=$F93),--(G93&gt;$G$83:$G$96))+SUMPRODUCT(--($F$83:$F$96=$F93),--(H93&gt;$H$83:$H$96))+SUMPRODUCT(--($F$83:$F$96=$F93),--(I93&gt;$I$83:$I$96))+SUMPRODUCT(--($F$83:$F$96=$F93),--(J93&gt;$J$83:$J$96))+SUMPRODUCT(--($F$83:$F$96=$F93),--(K93&gt;$K$83:$K$96))+SUMPRODUCT(--($F$83:$F$96=$F93),--(L93&gt;$L$83:$L$96))+SUMPRODUCT(--($F$83:$F$96=$F93),--(M93&gt;$M$83:$M$96))</text:p>
          </table:table-cell>
          <table:covered-table-cell table:number-columns-repeated="7" table:style-name="ce22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1" table:formula="of:=COM.MICROSOFT.RANK.EQ([.$F84];[.$F$83:.$F$96])+COUNTIFS([.$F$83:.$F$96];[.$F84];[.$B$43:.$B$56];&quot;&gt;&quot;&amp;[.$B44])+SUMPRODUCT(--([.$F$83:.$F$96]=[.$F84]);--([.G84]&gt;[.$G$83:.$G$96]))+SUMPRODUCT(--([.$F$83:.$F$96]=[.$F84]);--([.H84]&gt;[.$H$83:.$H$96]))+SUMPRODUCT(--([.$F$83:.$F$96]=[.$F84]);--([.I84]&gt;[.$I$83:.$I$96]))+SUMPRODUCT(--([.$F$83:.$F$96]=[.$F84]);--([.J84]&gt;[.$J$83:.$J$96]))+SUMPRODUCT(--([.$F$83:.$F$96]=[.$F84]);--([.K84]&gt;[.$K$83:.$K$96]))+SUMPRODUCT(--([.$F$83:.$F$96]=[.$F84]);--([.L84]&gt;[.$L$83:.$L$96]))+SUMPRODUCT(--([.$F$83:.$F$96]=[.$F84]);--([.M84]&gt;[.$M$83:.$M$96]))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ISNA(INDEX([.$G44:.$M44];0;MATCH([.$G$81];[.$G64:.$M64];0)));&quot;&quot;;INDEX([.$G44:.$M44];0;MATCH([.$G$81];[.$G64:.$M64];0)))" office:value-type="float" office:value="1" calcext:value-type="float">
            <text:p>1</text:p>
          </table:table-cell>
          <table:table-cell table:style-name="ce37" table:formula="of:=IF(ISNA(INDEX([.$G44:.$M44];0;MATCH([.$H$81];[.$G64:.$M64];0)));&quot;&quot;;INDEX([.$G44:.$M44];0;MATCH([.$H$81];[.$G64:.$M64];0)))" office:value-type="float" office:value="1" calcext:value-type="float">
            <text:p>1</text:p>
          </table:table-cell>
          <table:table-cell table:style-name="ce37" table:formula="of:=IF(ISNA(INDEX([.$G44:.$M44];0;MATCH([.$I$81];[.$G64:.$M64];0)));&quot;&quot;;INDEX([.$G44:.$M44];0;MATCH([.$I$81];[.$G64:.$M64];0)))" office:value-type="float" office:value="1" calcext:value-type="float">
            <text:p>1</text:p>
          </table:table-cell>
          <table:table-cell table:style-name="ce37" table:formula="of:=IF(ISNA(INDEX([.$G44:.$M44];0;MATCH([.$J$81];[.$G64:.$M64];0)));&quot;&quot;;INDEX([.$G44:.$M44];0;MATCH([.$J$81];[.$G64:.$M64];0)))" office:value-type="float" office:value="1" calcext:value-type="float">
            <text:p>1</text:p>
          </table:table-cell>
          <table:table-cell table:style-name="ce37" table:formula="of:=IF(ISNA(INDEX([.$G44:.$M44];0;MATCH([.$K$81];[.$G64:.$M64];0)));&quot;&quot;;INDEX([.$G44:.$M44];0;MATCH([.$K$81];[.$G64:.$M64];0)))" office:value-type="float" office:value="2" calcext:value-type="float">
            <text:p>2</text:p>
          </table:table-cell>
          <table:table-cell table:style-name="ce37" table:formula="of:=IF(ISNA(INDEX([.$G44:.$M44];0;MATCH([.$L$81];[.$G64:.$M64];0)));&quot;&quot;;INDEX([.$G44:.$M44];0;MATCH([.$L$81];[.$G64:.$M64];0)))" office:value-type="float" office:value="2" calcext:value-type="float">
            <text:p>2</text:p>
          </table:table-cell>
          <table:table-cell table:style-name="ce37" table:formula="of:=IF(ISNA(INDEX([.$G44:.$M44];0;MATCH([.$M$81];[.$G64:.$M64];0)));&quot;&quot;;INDEX([.$G44:.$M44];0;MATCH([.$M$81];[.$G64:.$M64];0)))" office:value-type="float" office:value="3" calcext:value-type="float">
            <text:p>3</text:p>
          </table:table-cell>
          <table:table-cell table:style-name="ce193"/>
          <table:covered-table-cell table:number-columns-repeated="8" table:style-name="ce22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7" calcext:value-type="float">
            <text:p>7</text:p>
          </table:table-cell>
          <table:table-cell/>
          <table:table-cell table:style-name="ce114" table:formula="of:=COM.MICROSOFT.RANK.EQ([.$F85];[.$F$83:.$F$96])+COUNTIFS([.$F$83:.$F$96];[.$F85];[.$B$43:.$B$56];&quot;&gt;&quot;&amp;[.$B45])+SUMPRODUCT(--([.$F$83:.$F$96]=[.$F85]);--([.G85]&gt;[.$G$83:.$G$96]))+SUMPRODUCT(--([.$F$83:.$F$96]=[.$F85]);--([.H85]&gt;[.$H$83:.$H$96]))+SUMPRODUCT(--([.$F$83:.$F$96]=[.$F85]);--([.I85]&gt;[.$I$83:.$I$96]))+SUMPRODUCT(--([.$F$83:.$F$96]=[.$F85]);--([.J85]&gt;[.$J$83:.$J$96]))+SUMPRODUCT(--([.$F$83:.$F$96]=[.$F85]);--([.K85]&gt;[.$K$83:.$K$96]))+SUMPRODUCT(--([.$F$83:.$F$96]=[.$F85]);--([.L85]&gt;[.$L$83:.$L$96]))+SUMPRODUCT(--([.$F$83:.$F$96]=[.$F85]);--([.M85]&gt;[.$M$83:.$M$96]))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ISNA(INDEX([.$G45:.$M45];0;MATCH([.$G$81];[.$G65:.$M65];0)));&quot;&quot;;INDEX([.$G45:.$M45];0;MATCH([.$G$81];[.$G65:.$M65];0)))" office:value-type="float" office:value="5" calcext:value-type="float">
            <text:p>5</text:p>
          </table:table-cell>
          <table:table-cell table:style-name="ce38" table:formula="of:=IF(ISNA(INDEX([.$G45:.$M45];0;MATCH([.$H$81];[.$G65:.$M65];0)));&quot;&quot;;INDEX([.$G45:.$M45];0;MATCH([.$H$81];[.$G65:.$M65];0)))" office:value-type="float" office:value="6" calcext:value-type="float">
            <text:p>6</text:p>
          </table:table-cell>
          <table:table-cell table:style-name="ce38" table:formula="of:=IF(ISNA(INDEX([.$G45:.$M45];0;MATCH([.$I$81];[.$G65:.$M65];0)));&quot;&quot;;INDEX([.$G45:.$M45];0;MATCH([.$I$81];[.$G65:.$M65];0)))" office:value-type="float" office:value="7" calcext:value-type="float">
            <text:p>7</text:p>
          </table:table-cell>
          <table:table-cell table:style-name="ce38" table:formula="of:=IF(ISNA(INDEX([.$G45:.$M45];0;MATCH([.$J$81];[.$G65:.$M65];0)));&quot;&quot;;INDEX([.$G45:.$M45];0;MATCH([.$J$81];[.$G65:.$M65];0)))" office:value-type="float" office:value="8" calcext:value-type="float">
            <text:p>8</text:p>
          </table:table-cell>
          <table:table-cell table:style-name="ce38" table:formula="of:=IF(ISNA(INDEX([.$G45:.$M45];0;MATCH([.$K$81];[.$G65:.$M65];0)));&quot;&quot;;INDEX([.$G45:.$M45];0;MATCH([.$K$81];[.$G65:.$M65];0)))" office:value-type="float" office:value="9" calcext:value-type="float">
            <text:p>9</text:p>
          </table:table-cell>
          <table:table-cell table:style-name="ce38" table:formula="of:=IF(ISNA(INDEX([.$G45:.$M45];0;MATCH([.$L$81];[.$G65:.$M65];0)));&quot;&quot;;INDEX([.$G45:.$M45];0;MATCH([.$L$81];[.$G65:.$M65];0)))" office:value-type="float" office:value="10" calcext:value-type="float">
            <text:p>10</text:p>
          </table:table-cell>
          <table:table-cell table:style-name="ce38" table:formula="of:=IF(ISNA(INDEX([.$G45:.$M45];0;MATCH([.$M$81];[.$G65:.$M65];0)));&quot;&quot;;INDEX([.$G45:.$M45];0;MATCH([.$M$81];[.$G65:.$M65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22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101" table:formula="of:=COM.MICROSOFT.RANK.EQ([.$F86];[.$F$83:.$F$96])+COUNTIFS([.$F$83:.$F$96];[.$F86];[.$B$43:.$B$56];&quot;&gt;&quot;&amp;[.$B46])+SUMPRODUCT(--([.$F$83:.$F$96]=[.$F86]);--([.G86]&gt;[.$G$83:.$G$96]))+SUMPRODUCT(--([.$F$83:.$F$96]=[.$F86]);--([.H86]&gt;[.$H$83:.$H$96]))+SUMPRODUCT(--([.$F$83:.$F$96]=[.$F86]);--([.I86]&gt;[.$I$83:.$I$96]))+SUMPRODUCT(--([.$F$83:.$F$96]=[.$F86]);--([.J86]&gt;[.$J$83:.$J$96]))+SUMPRODUCT(--([.$F$83:.$F$96]=[.$F86]);--([.K86]&gt;[.$K$83:.$K$96]))+SUMPRODUCT(--([.$F$83:.$F$96]=[.$F86]);--([.L86]&gt;[.$L$83:.$L$96]))+SUMPRODUCT(--([.$F$83:.$F$96]=[.$F86]);--([.M86]&gt;[.$M$83:.$M$96]))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ISNA(INDEX([.$G46:.$M46];0;MATCH([.$G$81];[.$G66:.$M66];0)));&quot;&quot;;INDEX([.$G46:.$M46];0;MATCH([.$G$81];[.$G66:.$M66];0)))" office:value-type="float" office:value="2" calcext:value-type="float">
            <text:p>2</text:p>
          </table:table-cell>
          <table:table-cell table:style-name="ce37" table:formula="of:=IF(ISNA(INDEX([.$G46:.$M46];0;MATCH([.$H$81];[.$G66:.$M66];0)));&quot;&quot;;INDEX([.$G46:.$M46];0;MATCH([.$H$81];[.$G66:.$M66];0)))" office:value-type="float" office:value="4" calcext:value-type="float">
            <text:p>4</text:p>
          </table:table-cell>
          <table:table-cell table:style-name="ce37" table:formula="of:=IF(ISNA(INDEX([.$G46:.$M46];0;MATCH([.$I$81];[.$G66:.$M66];0)));&quot;&quot;;INDEX([.$G46:.$M46];0;MATCH([.$I$81];[.$G66:.$M66];0)))" office:value-type="float" office:value="4" calcext:value-type="float">
            <text:p>4</text:p>
          </table:table-cell>
          <table:table-cell table:style-name="ce37" table:formula="of:=IF(ISNA(INDEX([.$G46:.$M46];0;MATCH([.$J$81];[.$G66:.$M66];0)));&quot;&quot;;INDEX([.$G46:.$M46];0;MATCH([.$J$81];[.$G66:.$M66];0)))" office:value-type="float" office:value="5" calcext:value-type="float">
            <text:p>5</text:p>
          </table:table-cell>
          <table:table-cell table:style-name="ce37" table:formula="of:=IF(ISNA(INDEX([.$G46:.$M46];0;MATCH([.$K$81];[.$G66:.$M66];0)));&quot;&quot;;INDEX([.$G46:.$M46];0;MATCH([.$K$81];[.$G66:.$M66];0)))" office:value-type="float" office:value="6" calcext:value-type="float">
            <text:p>6</text:p>
          </table:table-cell>
          <table:table-cell table:style-name="ce37" table:formula="of:=IF(ISNA(INDEX([.$G46:.$M46];0;MATCH([.$L$81];[.$G66:.$M66];0)));&quot;&quot;;INDEX([.$G46:.$M46];0;MATCH([.$L$81];[.$G66:.$M66];0)))" office:value-type="float" office:value="7" calcext:value-type="float">
            <text:p>7</text:p>
          </table:table-cell>
          <table:table-cell table:style-name="ce37" table:formula="of:=IF(ISNA(INDEX([.$G46:.$M46];0;MATCH([.$M$81];[.$G66:.$M66];0)));&quot;&quot;;INDEX([.$G46:.$M46];0;MATCH([.$M$81];[.$G66:.$M66];0)))" office:value-type="float" office:value="8" calcext:value-type="float">
            <text:p>8</text:p>
          </table:table-cell>
          <table:table-cell table:style-name="ce193"/>
          <table:covered-table-cell table:number-columns-repeated="8" table:style-name="ce22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14" table:formula="of:=COM.MICROSOFT.RANK.EQ([.$F87];[.$F$83:.$F$96])+COUNTIFS([.$F$83:.$F$96];[.$F87];[.$B$43:.$B$56];&quot;&gt;&quot;&amp;[.$B47])+SUMPRODUCT(--([.$F$83:.$F$96]=[.$F87]);--([.G87]&gt;[.$G$83:.$G$96]))+SUMPRODUCT(--([.$F$83:.$F$96]=[.$F87]);--([.H87]&gt;[.$H$83:.$H$96]))+SUMPRODUCT(--([.$F$83:.$F$96]=[.$F87]);--([.I87]&gt;[.$I$83:.$I$96]))+SUMPRODUCT(--([.$F$83:.$F$96]=[.$F87]);--([.J87]&gt;[.$J$83:.$J$96]))+SUMPRODUCT(--([.$F$83:.$F$96]=[.$F87]);--([.K87]&gt;[.$K$83:.$K$96]))+SUMPRODUCT(--([.$F$83:.$F$96]=[.$F87]);--([.L87]&gt;[.$L$83:.$L$96]))+SUMPRODUCT(--([.$F$83:.$F$96]=[.$F87]);--([.M87]&gt;[.$M$83:.$M$96]))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ISNA(INDEX([.$G47:.$M47];0;MATCH([.$G$81];[.$G67:.$M67];0)));&quot;&quot;;INDEX([.$G47:.$M47];0;MATCH([.$G$81];[.$G67:.$M67];0)))" office:value-type="float" office:value="1" calcext:value-type="float">
            <text:p>1</text:p>
          </table:table-cell>
          <table:table-cell table:style-name="ce38" table:formula="of:=IF(ISNA(INDEX([.$G47:.$M47];0;MATCH([.$H$81];[.$G67:.$M67];0)));&quot;&quot;;INDEX([.$G47:.$M47];0;MATCH([.$H$81];[.$G67:.$M67];0)))" office:value-type="float" office:value="2" calcext:value-type="float">
            <text:p>2</text:p>
          </table:table-cell>
          <table:table-cell table:style-name="ce38" table:formula="of:=IF(ISNA(INDEX([.$G47:.$M47];0;MATCH([.$I$81];[.$G67:.$M67];0)));&quot;&quot;;INDEX([.$G47:.$M47];0;MATCH([.$I$81];[.$G67:.$M67];0)))" office:value-type="float" office:value="3" calcext:value-type="float">
            <text:p>3</text:p>
          </table:table-cell>
          <table:table-cell table:style-name="ce38" table:formula="of:=IF(ISNA(INDEX([.$G47:.$M47];0;MATCH([.$J$81];[.$G67:.$M67];0)));&quot;&quot;;INDEX([.$G47:.$M47];0;MATCH([.$J$81];[.$G67:.$M67];0)))" office:value-type="float" office:value="3" calcext:value-type="float">
            <text:p>3</text:p>
          </table:table-cell>
          <table:table-cell table:style-name="ce38" table:formula="of:=IF(ISNA(INDEX([.$G47:.$M47];0;MATCH([.$K$81];[.$G67:.$M67];0)));&quot;&quot;;INDEX([.$G47:.$M47];0;MATCH([.$K$81];[.$G67:.$M67];0)))" office:value-type="float" office:value="4" calcext:value-type="float">
            <text:p>4</text:p>
          </table:table-cell>
          <table:table-cell table:style-name="ce38" table:formula="of:=IF(ISNA(INDEX([.$G47:.$M47];0;MATCH([.$L$81];[.$G67:.$M67];0)));&quot;&quot;;INDEX([.$G47:.$M47];0;MATCH([.$L$81];[.$G67:.$M67];0)))" office:value-type="float" office:value="5" calcext:value-type="float">
            <text:p>5</text:p>
          </table:table-cell>
          <table:table-cell table:style-name="ce38" table:formula="of:=IF(ISNA(INDEX([.$G47:.$M47];0;MATCH([.$M$81];[.$G67:.$M67];0)));&quot;&quot;;INDEX([.$G47:.$M47];0;MATCH([.$M$81];[.$G67:.$M67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22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01" table:formula="of:=COM.MICROSOFT.RANK.EQ([.$F88];[.$F$83:.$F$96])+COUNTIFS([.$F$83:.$F$96];[.$F88];[.$B$43:.$B$56];&quot;&gt;&quot;&amp;[.$B48])+SUMPRODUCT(--([.$F$83:.$F$96]=[.$F88]);--([.G88]&gt;[.$G$83:.$G$96]))+SUMPRODUCT(--([.$F$83:.$F$96]=[.$F88]);--([.H88]&gt;[.$H$83:.$H$96]))+SUMPRODUCT(--([.$F$83:.$F$96]=[.$F88]);--([.I88]&gt;[.$I$83:.$I$96]))+SUMPRODUCT(--([.$F$83:.$F$96]=[.$F88]);--([.J88]&gt;[.$J$83:.$J$96]))+SUMPRODUCT(--([.$F$83:.$F$96]=[.$F88]);--([.K88]&gt;[.$K$83:.$K$96]))+SUMPRODUCT(--([.$F$83:.$F$96]=[.$F88]);--([.L88]&gt;[.$L$83:.$L$96]))+SUMPRODUCT(--([.$F$83:.$F$96]=[.$F88]);--([.M88]&gt;[.$M$83:.$M$96]))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ISNA(INDEX([.$G48:.$M48];0;MATCH([.$G$81];[.$G68:.$M68];0)));&quot;&quot;;INDEX([.$G48:.$M48];0;MATCH([.$G$81];[.$G68:.$M68];0)))" office:value-type="float" office:value="6" calcext:value-type="float">
            <text:p>6</text:p>
          </table:table-cell>
          <table:table-cell table:style-name="ce37" table:formula="of:=IF(ISNA(INDEX([.$G48:.$M48];0;MATCH([.$H$81];[.$G68:.$M68];0)));&quot;&quot;;INDEX([.$G48:.$M48];0;MATCH([.$H$81];[.$G68:.$M68];0)))" office:value-type="float" office:value="7" calcext:value-type="float">
            <text:p>7</text:p>
          </table:table-cell>
          <table:table-cell table:style-name="ce37" table:formula="of:=IF(ISNA(INDEX([.$G48:.$M48];0;MATCH([.$I$81];[.$G68:.$M68];0)));&quot;&quot;;INDEX([.$G48:.$M48];0;MATCH([.$I$81];[.$G68:.$M68];0)))" office:value-type="float" office:value="7" calcext:value-type="float">
            <text:p>7</text:p>
          </table:table-cell>
          <table:table-cell table:style-name="ce37" table:formula="of:=IF(ISNA(INDEX([.$G48:.$M48];0;MATCH([.$J$81];[.$G68:.$M68];0)));&quot;&quot;;INDEX([.$G48:.$M48];0;MATCH([.$J$81];[.$G68:.$M68];0)))" office:value-type="float" office:value="8" calcext:value-type="float">
            <text:p>8</text:p>
          </table:table-cell>
          <table:table-cell table:style-name="ce37" table:formula="of:=IF(ISNA(INDEX([.$G48:.$M48];0;MATCH([.$K$81];[.$G68:.$M68];0)));&quot;&quot;;INDEX([.$G48:.$M48];0;MATCH([.$K$81];[.$G68:.$M68];0)))" office:value-type="float" office:value="10" calcext:value-type="float">
            <text:p>10</text:p>
          </table:table-cell>
          <table:table-cell table:style-name="ce37" table:formula="of:=IF(ISNA(INDEX([.$G48:.$M48];0;MATCH([.$L$81];[.$G68:.$M68];0)));&quot;&quot;;INDEX([.$G48:.$M48];0;MATCH([.$L$81];[.$G68:.$M68];0)))" office:value-type="float" office:value="11" calcext:value-type="float">
            <text:p>11</text:p>
          </table:table-cell>
          <table:table-cell table:style-name="ce37" table:formula="of:=IF(ISNA(INDEX([.$G48:.$M48];0;MATCH([.$M$81];[.$G68:.$M68];0)));&quot;&quot;;INDEX([.$G48:.$M48];0;MATCH([.$M$81];[.$G68:.$M68];0)))" office:value-type="float" office:value="12" calcext:value-type="float">
            <text:p>12</text:p>
          </table:table-cell>
          <table:table-cell table:style-name="ce193"/>
          <table:covered-table-cell table:number-columns-repeated="8" table:style-name="ce22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14" table:formula="of:=COM.MICROSOFT.RANK.EQ([.$F89];[.$F$83:.$F$96])+COUNTIFS([.$F$83:.$F$96];[.$F89];[.$B$43:.$B$56];&quot;&gt;&quot;&amp;[.$B49])+SUMPRODUCT(--([.$F$83:.$F$96]=[.$F89]);--([.G89]&gt;[.$G$83:.$G$96]))+SUMPRODUCT(--([.$F$83:.$F$96]=[.$F89]);--([.H89]&gt;[.$H$83:.$H$96]))+SUMPRODUCT(--([.$F$83:.$F$96]=[.$F89]);--([.I89]&gt;[.$I$83:.$I$96]))+SUMPRODUCT(--([.$F$83:.$F$96]=[.$F89]);--([.J89]&gt;[.$J$83:.$J$96]))+SUMPRODUCT(--([.$F$83:.$F$96]=[.$F89]);--([.K89]&gt;[.$K$83:.$K$96]))+SUMPRODUCT(--([.$F$83:.$F$96]=[.$F89]);--([.L89]&gt;[.$L$83:.$L$96]))+SUMPRODUCT(--([.$F$83:.$F$96]=[.$F89]);--([.M89]&gt;[.$M$83:.$M$96]))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ISNA(INDEX([.$G49:.$M49];0;MATCH([.$G$81];[.$G69:.$M69];0)));&quot;&quot;;INDEX([.$G49:.$M49];0;MATCH([.$G$81];[.$G69:.$M69];0)))" office:value-type="float" office:value="1" calcext:value-type="float">
            <text:p>1</text:p>
          </table:table-cell>
          <table:table-cell table:style-name="ce38" table:formula="of:=IF(ISNA(INDEX([.$G49:.$M49];0;MATCH([.$H$81];[.$G69:.$M69];0)));&quot;&quot;;INDEX([.$G49:.$M49];0;MATCH([.$H$81];[.$G69:.$M69];0)))" office:value-type="float" office:value="2" calcext:value-type="float">
            <text:p>2</text:p>
          </table:table-cell>
          <table:table-cell table:style-name="ce38" table:formula="of:=IF(ISNA(INDEX([.$G49:.$M49];0;MATCH([.$I$81];[.$G69:.$M69];0)));&quot;&quot;;INDEX([.$G49:.$M49];0;MATCH([.$I$81];[.$G69:.$M69];0)))" office:value-type="float" office:value="2" calcext:value-type="float">
            <text:p>2</text:p>
          </table:table-cell>
          <table:table-cell table:style-name="ce38" table:formula="of:=IF(ISNA(INDEX([.$G49:.$M49];0;MATCH([.$J$81];[.$G69:.$M69];0)));&quot;&quot;;INDEX([.$G49:.$M49];0;MATCH([.$J$81];[.$G69:.$M69];0)))" office:value-type="float" office:value="3" calcext:value-type="float">
            <text:p>3</text:p>
          </table:table-cell>
          <table:table-cell table:style-name="ce38" table:formula="of:=IF(ISNA(INDEX([.$G49:.$M49];0;MATCH([.$K$81];[.$G69:.$M69];0)));&quot;&quot;;INDEX([.$G49:.$M49];0;MATCH([.$K$81];[.$G69:.$M69];0)))" office:value-type="float" office:value="3" calcext:value-type="float">
            <text:p>3</text:p>
          </table:table-cell>
          <table:table-cell table:style-name="ce38" table:formula="of:=IF(ISNA(INDEX([.$G49:.$M49];0;MATCH([.$L$81];[.$G69:.$M69];0)));&quot;&quot;;INDEX([.$G49:.$M49];0;MATCH([.$L$81];[.$G69:.$M69];0)))" office:value-type="float" office:value="4" calcext:value-type="float">
            <text:p>4</text:p>
          </table:table-cell>
          <table:table-cell table:style-name="ce38" table:formula="of:=IF(ISNA(INDEX([.$G49:.$M49];0;MATCH([.$M$81];[.$G69:.$M69];0)));&quot;&quot;;INDEX([.$G49:.$M49];0;MATCH([.$M$81];[.$G69:.$M69];0)))" office:value-type="float" office:value="4" calcext:value-type="float">
            <text:p>4</text:p>
          </table:table-cell>
          <table:table-cell table:style-name="ce193"/>
          <table:covered-table-cell table:number-columns-repeated="8" table:style-name="ce93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ce101" table:formula="of:=COM.MICROSOFT.RANK.EQ([.$F90];[.$F$83:.$F$96])+COUNTIFS([.$F$83:.$F$96];[.$F90];[.$B$43:.$B$56];&quot;&gt;&quot;&amp;[.$B50])+SUMPRODUCT(--([.$F$83:.$F$96]=[.$F90]);--([.G90]&gt;[.$G$83:.$G$96]))+SUMPRODUCT(--([.$F$83:.$F$96]=[.$F90]);--([.H90]&gt;[.$H$83:.$H$96]))+SUMPRODUCT(--([.$F$83:.$F$96]=[.$F90]);--([.I90]&gt;[.$I$83:.$I$96]))+SUMPRODUCT(--([.$F$83:.$F$96]=[.$F90]);--([.J90]&gt;[.$J$83:.$J$96]))+SUMPRODUCT(--([.$F$83:.$F$96]=[.$F90]);--([.K90]&gt;[.$K$83:.$K$96]))+SUMPRODUCT(--([.$F$83:.$F$96]=[.$F90]);--([.L90]&gt;[.$L$83:.$L$96]))+SUMPRODUCT(--([.$F$83:.$F$96]=[.$F90]);--([.M90]&gt;[.$M$83:.$M$96]))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ISNA(INDEX([.$G50:.$M50];0;MATCH([.$G$81];[.$G70:.$M70];0)));&quot;&quot;;INDEX([.$G50:.$M50];0;MATCH([.$G$81];[.$G70:.$M70];0)))" office:value-type="float" office:value="7" calcext:value-type="float">
            <text:p>7</text:p>
          </table:table-cell>
          <table:table-cell table:style-name="ce37" table:formula="of:=IF(ISNA(INDEX([.$G50:.$M50];0;MATCH([.$H$81];[.$G70:.$M70];0)));&quot;&quot;;INDEX([.$G50:.$M50];0;MATCH([.$H$81];[.$G70:.$M70];0)))" office:value-type="float" office:value="9" calcext:value-type="float">
            <text:p>9</text:p>
          </table:table-cell>
          <table:table-cell table:style-name="ce37" table:formula="of:=IF(ISNA(INDEX([.$G50:.$M50];0;MATCH([.$I$81];[.$G70:.$M70];0)));&quot;&quot;;INDEX([.$G50:.$M50];0;MATCH([.$I$81];[.$G70:.$M70];0)))" office:value-type="float" office:value="9" calcext:value-type="float">
            <text:p>9</text:p>
          </table:table-cell>
          <table:table-cell table:style-name="ce37" table:formula="of:=IF(ISNA(INDEX([.$G50:.$M50];0;MATCH([.$J$81];[.$G70:.$M70];0)));&quot;&quot;;INDEX([.$G50:.$M50];0;MATCH([.$J$81];[.$G70:.$M70];0)))" office:value-type="float" office:value="10" calcext:value-type="float">
            <text:p>10</text:p>
          </table:table-cell>
          <table:table-cell table:style-name="ce37" table:formula="of:=IF(ISNA(INDEX([.$G50:.$M50];0;MATCH([.$K$81];[.$G70:.$M70];0)));&quot;&quot;;INDEX([.$G50:.$M50];0;MATCH([.$K$81];[.$G70:.$M70];0)))" office:value-type="float" office:value="10" calcext:value-type="float">
            <text:p>10</text:p>
          </table:table-cell>
          <table:table-cell table:style-name="ce37" table:formula="of:=IF(ISNA(INDEX([.$G50:.$M50];0;MATCH([.$L$81];[.$G70:.$M70];0)));&quot;&quot;;INDEX([.$G50:.$M50];0;MATCH([.$L$81];[.$G70:.$M70];0)))" office:value-type="float" office:value="10" calcext:value-type="float">
            <text:p>10</text:p>
          </table:table-cell>
          <table:table-cell table:style-name="ce37" table:formula="of:=IF(ISNA(INDEX([.$G50:.$M50];0;MATCH([.$M$81];[.$G70:.$M70];0)));&quot;&quot;;INDEX([.$G50:.$M50];0;MATCH([.$M$81];[.$G70:.$M70];0)))" office:value-type="float" office:value="12" calcext:value-type="float">
            <text:p>12</text:p>
          </table:table-cell>
          <table:table-cell table:style-name="ce193"/>
          <table:covered-table-cell table:number-columns-repeated="8" table:style-name="ce93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114" table:formula="of:=COM.MICROSOFT.RANK.EQ([.$F91];[.$F$83:.$F$96])+COUNTIFS([.$F$83:.$F$96];[.$F91];[.$B$43:.$B$56];&quot;&gt;&quot;&amp;[.$B51])+SUMPRODUCT(--([.$F$83:.$F$96]=[.$F91]);--([.G91]&gt;[.$G$83:.$G$96]))+SUMPRODUCT(--([.$F$83:.$F$96]=[.$F91]);--([.H91]&gt;[.$H$83:.$H$96]))+SUMPRODUCT(--([.$F$83:.$F$96]=[.$F91]);--([.I91]&gt;[.$I$83:.$I$96]))+SUMPRODUCT(--([.$F$83:.$F$96]=[.$F91]);--([.J91]&gt;[.$J$83:.$J$96]))+SUMPRODUCT(--([.$F$83:.$F$96]=[.$F91]);--([.K91]&gt;[.$K$83:.$K$96]))+SUMPRODUCT(--([.$F$83:.$F$96]=[.$F91]);--([.L91]&gt;[.$L$83:.$L$96]))+SUMPRODUCT(--([.$F$83:.$F$96]=[.$F91]);--([.M91]&gt;[.$M$83:.$M$96]))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ISNA(INDEX([.$G51:.$M51];0;MATCH([.$G$81];[.$G71:.$M71];0)));&quot;&quot;;INDEX([.$G51:.$M51];0;MATCH([.$G$81];[.$G71:.$M71];0)))" office:value-type="float" office:value="5" calcext:value-type="float">
            <text:p>5</text:p>
          </table:table-cell>
          <table:table-cell table:style-name="ce38" table:formula="of:=IF(ISNA(INDEX([.$G51:.$M51];0;MATCH([.$H$81];[.$G71:.$M71];0)));&quot;&quot;;INDEX([.$G51:.$M51];0;MATCH([.$H$81];[.$G71:.$M71];0)))" office:value-type="float" office:value="5" calcext:value-type="float">
            <text:p>5</text:p>
          </table:table-cell>
          <table:table-cell table:style-name="ce38" table:formula="of:=IF(ISNA(INDEX([.$G51:.$M51];0;MATCH([.$I$81];[.$G71:.$M71];0)));&quot;&quot;;INDEX([.$G51:.$M51];0;MATCH([.$I$81];[.$G71:.$M71];0)))" office:value-type="float" office:value="6" calcext:value-type="float">
            <text:p>6</text:p>
          </table:table-cell>
          <table:table-cell table:style-name="ce38" table:formula="of:=IF(ISNA(INDEX([.$G51:.$M51];0;MATCH([.$J$81];[.$G71:.$M71];0)));&quot;&quot;;INDEX([.$G51:.$M51];0;MATCH([.$J$81];[.$G71:.$M71];0)))" office:value-type="float" office:value="6" calcext:value-type="float">
            <text:p>6</text:p>
          </table:table-cell>
          <table:table-cell table:style-name="ce38" table:formula="of:=IF(ISNA(INDEX([.$G51:.$M51];0;MATCH([.$K$81];[.$G71:.$M71];0)));&quot;&quot;;INDEX([.$G51:.$M51];0;MATCH([.$K$81];[.$G71:.$M71];0)))" office:value-type="float" office:value="9" calcext:value-type="float">
            <text:p>9</text:p>
          </table:table-cell>
          <table:table-cell table:style-name="ce38" table:formula="of:=IF(ISNA(INDEX([.$G51:.$M51];0;MATCH([.$L$81];[.$G71:.$M71];0)));&quot;&quot;;INDEX([.$G51:.$M51];0;MATCH([.$L$81];[.$G71:.$M71];0)))">
            <text:p/>
          </table:table-cell>
          <table:table-cell table:style-name="ce38" table:formula="of:=IF(ISNA(INDEX([.$G51:.$M51];0;MATCH([.$M$81];[.$G71:.$M71];0)));&quot;&quot;;INDEX([.$G51:.$M51];0;MATCH([.$M$81];[.$G71:.$M71];0)))">
            <text:p/>
          </table:table-cell>
          <table:table-cell table:style-name="ce193"/>
          <table:table-cell table:number-columns-repeated="16370"/>
        </table:table-row>
        <table:table-row table:style-name="ro1">
          <table:table-cell table:style-name="ce84" office:value-type="string" calcext:value-type="string">
            <text:p>🗙</text:p>
          </table:table-cell>
          <table:table-cell table:style-name="ce84" office:value-type="float" office:value="9" calcext:value-type="float">
            <text:p>9</text:p>
          </table:table-cell>
          <table:table-cell/>
          <table:table-cell table:style-name="ce101" table:formula="of:=COM.MICROSOFT.RANK.EQ([.$F92];[.$F$83:.$F$96])+COUNTIFS([.$F$83:.$F$96];[.$F92];[.$B$43:.$B$56];&quot;&gt;&quot;&amp;[.$B52])+SUMPRODUCT(--([.$F$83:.$F$96]=[.$F92]);--([.G92]&gt;[.$G$83:.$G$96]))+SUMPRODUCT(--([.$F$83:.$F$96]=[.$F92]);--([.H92]&gt;[.$H$83:.$H$96]))+SUMPRODUCT(--([.$F$83:.$F$96]=[.$F92]);--([.I92]&gt;[.$I$83:.$I$96]))+SUMPRODUCT(--([.$F$83:.$F$96]=[.$F92]);--([.J92]&gt;[.$J$83:.$J$96]))+SUMPRODUCT(--([.$F$83:.$F$96]=[.$F92]);--([.K92]&gt;[.$K$83:.$K$96]))+SUMPRODUCT(--([.$F$83:.$F$96]=[.$F92]);--([.L92]&gt;[.$L$83:.$L$96]))+SUMPRODUCT(--([.$F$83:.$F$96]=[.$F92]);--([.M92]&gt;[.$M$83:.$M$96]))" office:value-type="float" office:value="11" calcext:value-type="float">
            <text:p>11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ISNA(INDEX([.$G52:.$M52];0;MATCH([.$G$81];[.$G72:.$M72];0)));&quot;&quot;;INDEX([.$G52:.$M52];0;MATCH([.$G$81];[.$G72:.$M72];0)))" office:value-type="float" office:value="6" calcext:value-type="float">
            <text:p>6</text:p>
          </table:table-cell>
          <table:table-cell table:style-name="ce37" table:formula="of:=IF(ISNA(INDEX([.$G52:.$M52];0;MATCH([.$H$81];[.$G72:.$M72];0)));&quot;&quot;;INDEX([.$G52:.$M52];0;MATCH([.$H$81];[.$G72:.$M72];0)))" office:value-type="float" office:value="6" calcext:value-type="float">
            <text:p>6</text:p>
          </table:table-cell>
          <table:table-cell table:style-name="ce37" table:formula="of:=IF(ISNA(INDEX([.$G52:.$M52];0;MATCH([.$I$81];[.$G72:.$M72];0)));&quot;&quot;;INDEX([.$G52:.$M52];0;MATCH([.$I$81];[.$G72:.$M72];0)))" office:value-type="float" office:value="7" calcext:value-type="float">
            <text:p>7</text:p>
          </table:table-cell>
          <table:table-cell table:style-name="ce37" table:formula="of:=IF(ISNA(INDEX([.$G52:.$M52];0;MATCH([.$J$81];[.$G72:.$M72];0)));&quot;&quot;;INDEX([.$G52:.$M52];0;MATCH([.$J$81];[.$G72:.$M72];0)))" office:value-type="float" office:value="8" calcext:value-type="float">
            <text:p>8</text:p>
          </table:table-cell>
          <table:table-cell table:style-name="ce37" table:formula="of:=IF(ISNA(INDEX([.$G52:.$M52];0;MATCH([.$K$81];[.$G72:.$M72];0)));&quot;&quot;;INDEX([.$G52:.$M52];0;MATCH([.$K$81];[.$G72:.$M72];0)))" office:value-type="float" office:value="9" calcext:value-type="float">
            <text:p>9</text:p>
          </table:table-cell>
          <table:table-cell table:style-name="ce37" table:formula="of:=IF(ISNA(INDEX([.$G52:.$M52];0;MATCH([.$L$81];[.$G72:.$M72];0)));&quot;&quot;;INDEX([.$G52:.$M52];0;MATCH([.$L$81];[.$G72:.$M72];0)))" office:value-type="float" office:value="11" calcext:value-type="float">
            <text:p>11</text:p>
          </table:table-cell>
          <table:table-cell table:style-name="ce37" table:formula="of:=IF(ISNA(INDEX([.$G52:.$M52];0;MATCH([.$M$81];[.$G72:.$M72];0)));&quot;&quot;;INDEX([.$G52:.$M52];0;MATCH([.$M$81];[.$G72:.$M72];0)))" office:value-type="float" office:value="12" calcext:value-type="float">
            <text:p>12</text:p>
          </table:table-cell>
          <table:table-cell table:style-name="ce193" office:value-type="string" calcext:value-type="string">
            <text:p>&lt;=</text:p>
          </table:table-cell>
          <table:table-cell table:style-name="ce227" office:value-type="string" calcext:value-type="string" table:number-columns-spanned="8" table:number-rows-spanned="5">
            <text:p>With RANK.EQ instead of COUNTIF it also goes very wrong.</text:p>
          </table:table-cell>
          <table:covered-table-cell table:number-columns-repeated="7" table:style-name="ce93"/>
          <table:table-cell table:number-columns-repeated="16362"/>
        </table:table-row>
        <table:table-row table:style-name="ro1">
          <table:table-cell table:style-name="ce85" office:value-type="string" calcext:value-type="string">
            <text:p>🗙</text:p>
          </table:table-cell>
          <table:table-cell table:style-name="ce85" office:value-type="float" office:value="10" calcext:value-type="float">
            <text:p>10</text:p>
          </table:table-cell>
          <table:table-cell/>
          <table:table-cell table:style-name="ce114" table:formula="of:=COM.MICROSOFT.RANK.EQ([.$F93];[.$F$83:.$F$96])+COUNTIFS([.$F$83:.$F$96];[.$F93];[.$B$43:.$B$56];&quot;&gt;&quot;&amp;[.$B53])+SUMPRODUCT(--([.$F$83:.$F$96]=[.$F93]);--([.G93]&gt;[.$G$83:.$G$96]))+SUMPRODUCT(--([.$F$83:.$F$96]=[.$F93]);--([.H93]&gt;[.$H$83:.$H$96]))+SUMPRODUCT(--([.$F$83:.$F$96]=[.$F93]);--([.I93]&gt;[.$I$83:.$I$96]))+SUMPRODUCT(--([.$F$83:.$F$96]=[.$F93]);--([.J93]&gt;[.$J$83:.$J$96]))+SUMPRODUCT(--([.$F$83:.$F$96]=[.$F93]);--([.K93]&gt;[.$K$83:.$K$96]))+SUMPRODUCT(--([.$F$83:.$F$96]=[.$F93]);--([.L93]&gt;[.$L$83:.$L$96]))+SUMPRODUCT(--([.$F$83:.$F$96]=[.$F93]);--([.M93]&gt;[.$M$83:.$M$96]))" office:value-type="float" office:value="11" calcext:value-type="float">
            <text:p>11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ISNA(INDEX([.$G53:.$M53];0;MATCH([.$G$81];[.$G73:.$M73];0)));&quot;&quot;;INDEX([.$G53:.$M53];0;MATCH([.$G$81];[.$G73:.$M73];0)))" office:value-type="float" office:value="4" calcext:value-type="float">
            <text:p>4</text:p>
          </table:table-cell>
          <table:table-cell table:style-name="ce38" table:formula="of:=IF(ISNA(INDEX([.$G53:.$M53];0;MATCH([.$H$81];[.$G73:.$M73];0)));&quot;&quot;;INDEX([.$G53:.$M53];0;MATCH([.$H$81];[.$G73:.$M73];0)))" office:value-type="float" office:value="7" calcext:value-type="float">
            <text:p>7</text:p>
          </table:table-cell>
          <table:table-cell table:style-name="ce38" table:formula="of:=IF(ISNA(INDEX([.$G53:.$M53];0;MATCH([.$I$81];[.$G73:.$M73];0)));&quot;&quot;;INDEX([.$G53:.$M53];0;MATCH([.$I$81];[.$G73:.$M73];0)))" office:value-type="float" office:value="8" calcext:value-type="float">
            <text:p>8</text:p>
          </table:table-cell>
          <table:table-cell table:style-name="ce38" table:formula="of:=IF(ISNA(INDEX([.$G53:.$M53];0;MATCH([.$J$81];[.$G73:.$M73];0)));&quot;&quot;;INDEX([.$G53:.$M53];0;MATCH([.$J$81];[.$G73:.$M73];0)))" office:value-type="float" office:value="9" calcext:value-type="float">
            <text:p>9</text:p>
          </table:table-cell>
          <table:table-cell table:style-name="ce38" table:formula="of:=IF(ISNA(INDEX([.$G53:.$M53];0;MATCH([.$K$81];[.$G73:.$M73];0)));&quot;&quot;;INDEX([.$G53:.$M53];0;MATCH([.$K$81];[.$G73:.$M73];0)))" office:value-type="float" office:value="9" calcext:value-type="float">
            <text:p>9</text:p>
          </table:table-cell>
          <table:table-cell table:style-name="ce38" table:formula="of:=IF(ISNA(INDEX([.$G53:.$M53];0;MATCH([.$L$81];[.$G73:.$M73];0)));&quot;&quot;;INDEX([.$G53:.$M53];0;MATCH([.$L$81];[.$G73:.$M73];0)))" office:value-type="float" office:value="10" calcext:value-type="float">
            <text:p>10</text:p>
          </table:table-cell>
          <table:table-cell table:style-name="ce38" table:formula="of:=IF(ISNA(INDEX([.$G53:.$M53];0;MATCH([.$M$81];[.$G73:.$M73];0)));&quot;&quot;;INDEX([.$G53:.$M53];0;MATCH([.$M$81];[.$G73:.$M73];0)))" office:value-type="float" office:value="10" calcext:value-type="float">
            <text:p>10</text:p>
          </table:table-cell>
          <table:table-cell table:style-name="ce193" office:value-type="string" calcext:value-type="string">
            <text:p>&lt;=</text:p>
          </table:table-cell>
          <table:covered-table-cell table:style-name="ce229"/>
          <table:covered-table-cell table:number-columns-repeated="7" table:style-name="ce93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101" table:formula="of:=COM.MICROSOFT.RANK.EQ([.$F94];[.$F$83:.$F$96])+COUNTIFS([.$F$83:.$F$96];[.$F94];[.$B$43:.$B$56];&quot;&gt;&quot;&amp;[.$B54])+SUMPRODUCT(--([.$F$83:.$F$96]=[.$F94]);--([.G94]&gt;[.$G$83:.$G$96]))+SUMPRODUCT(--([.$F$83:.$F$96]=[.$F94]);--([.H94]&gt;[.$H$83:.$H$96]))+SUMPRODUCT(--([.$F$83:.$F$96]=[.$F94]);--([.I94]&gt;[.$I$83:.$I$96]))+SUMPRODUCT(--([.$F$83:.$F$96]=[.$F94]);--([.J94]&gt;[.$J$83:.$J$96]))+SUMPRODUCT(--([.$F$83:.$F$96]=[.$F94]);--([.K94]&gt;[.$K$83:.$K$96]))+SUMPRODUCT(--([.$F$83:.$F$96]=[.$F94]);--([.L94]&gt;[.$L$83:.$L$96]))+SUMPRODUCT(--([.$F$83:.$F$96]=[.$F94]);--([.M94]&gt;[.$M$83:.$M$96]))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ISNA(INDEX([.$G54:.$M54];0;MATCH([.$G$81];[.$G74:.$M74];0)));&quot;&quot;;INDEX([.$G54:.$M54];0;MATCH([.$G$81];[.$G74:.$M74];0)))" office:value-type="float" office:value="11" calcext:value-type="float">
            <text:p>11</text:p>
          </table:table-cell>
          <table:table-cell table:style-name="ce37" table:formula="of:=IF(ISNA(INDEX([.$G54:.$M54];0;MATCH([.$H$81];[.$G74:.$M74];0)));&quot;&quot;;INDEX([.$G54:.$M54];0;MATCH([.$H$81];[.$G74:.$M74];0)))" office:value-type="float" office:value="12" calcext:value-type="float">
            <text:p>12</text:p>
          </table:table-cell>
          <table:table-cell table:style-name="ce37" table:formula="of:=IF(ISNA(INDEX([.$G54:.$M54];0;MATCH([.$I$81];[.$G74:.$M74];0)));&quot;&quot;;INDEX([.$G54:.$M54];0;MATCH([.$I$81];[.$G74:.$M74];0)))">
            <text:p/>
          </table:table-cell>
          <table:table-cell table:style-name="ce37" table:formula="of:=IF(ISNA(INDEX([.$G54:.$M54];0;MATCH([.$J$81];[.$G74:.$M74];0)));&quot;&quot;;INDEX([.$G54:.$M54];0;MATCH([.$J$81];[.$G74:.$M74];0)))">
            <text:p/>
          </table:table-cell>
          <table:table-cell table:style-name="ce37" table:formula="of:=IF(ISNA(INDEX([.$G54:.$M54];0;MATCH([.$K$81];[.$G74:.$M74];0)));&quot;&quot;;INDEX([.$G54:.$M54];0;MATCH([.$K$81];[.$G74:.$M74];0)))">
            <text:p/>
          </table:table-cell>
          <table:table-cell table:style-name="ce37" table:formula="of:=IF(ISNA(INDEX([.$G54:.$M54];0;MATCH([.$L$81];[.$G74:.$M74];0)));&quot;&quot;;INDEX([.$G54:.$M54];0;MATCH([.$L$81];[.$G74:.$M74];0)))">
            <text:p/>
          </table:table-cell>
          <table:table-cell table:style-name="ce37" table:formula="of:=IF(ISNA(INDEX([.$G54:.$M54];0;MATCH([.$M$81];[.$G74:.$M74];0)));&quot;&quot;;INDEX([.$G54:.$M54];0;MATCH([.$M$81];[.$G74:.$M74];0)))">
            <text:p/>
          </table:table-cell>
          <table:table-cell table:style-name="ce193"/>
          <table:covered-table-cell table:number-columns-repeated="8" table:style-name="Default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ce114" table:formula="of:=COM.MICROSOFT.RANK.EQ([.$F95];[.$F$83:.$F$96])+COUNTIFS([.$F$83:.$F$96];[.$F95];[.$B$43:.$B$56];&quot;&gt;&quot;&amp;[.$B55])+SUMPRODUCT(--([.$F$83:.$F$96]=[.$F95]);--([.G95]&gt;[.$G$83:.$G$96]))+SUMPRODUCT(--([.$F$83:.$F$96]=[.$F95]);--([.H95]&gt;[.$H$83:.$H$96]))+SUMPRODUCT(--([.$F$83:.$F$96]=[.$F95]);--([.I95]&gt;[.$I$83:.$I$96]))+SUMPRODUCT(--([.$F$83:.$F$96]=[.$F95]);--([.J95]&gt;[.$J$83:.$J$96]))+SUMPRODUCT(--([.$F$83:.$F$96]=[.$F95]);--([.K95]&gt;[.$K$83:.$K$96]))+SUMPRODUCT(--([.$F$83:.$F$96]=[.$F95]);--([.L95]&gt;[.$L$83:.$L$96]))+SUMPRODUCT(--([.$F$83:.$F$96]=[.$F95]);--([.M95]&gt;[.$M$83:.$M$96]))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ISNA(INDEX([.$G55:.$M55];0;MATCH([.$G$81];[.$G75:.$M75];0)));&quot;&quot;;INDEX([.$G55:.$M55];0;MATCH([.$G$81];[.$G75:.$M75];0)))" office:value-type="float" office:value="8" calcext:value-type="float">
            <text:p>8</text:p>
          </table:table-cell>
          <table:table-cell table:style-name="ce38" table:formula="of:=IF(ISNA(INDEX([.$G55:.$M55];0;MATCH([.$H$81];[.$G75:.$M75];0)));&quot;&quot;;INDEX([.$G55:.$M55];0;MATCH([.$H$81];[.$G75:.$M75];0)))" office:value-type="float" office:value="11" calcext:value-type="float">
            <text:p>11</text:p>
          </table:table-cell>
          <table:table-cell table:style-name="ce38" table:formula="of:=IF(ISNA(INDEX([.$G55:.$M55];0;MATCH([.$I$81];[.$G75:.$M75];0)));&quot;&quot;;INDEX([.$G55:.$M55];0;MATCH([.$I$81];[.$G75:.$M75];0)))" office:value-type="float" office:value="11" calcext:value-type="float">
            <text:p>11</text:p>
          </table:table-cell>
          <table:table-cell table:style-name="ce38" table:formula="of:=IF(ISNA(INDEX([.$G55:.$M55];0;MATCH([.$J$81];[.$G75:.$M75];0)));&quot;&quot;;INDEX([.$G55:.$M55];0;MATCH([.$J$81];[.$G75:.$M75];0)))" office:value-type="float" office:value="12" calcext:value-type="float">
            <text:p>12</text:p>
          </table:table-cell>
          <table:table-cell table:style-name="ce38" table:formula="of:=IF(ISNA(INDEX([.$G55:.$M55];0;MATCH([.$K$81];[.$G75:.$M75];0)));&quot;&quot;;INDEX([.$G55:.$M55];0;MATCH([.$K$81];[.$G75:.$M75];0)))" office:value-type="float" office:value="12" calcext:value-type="float">
            <text:p>12</text:p>
          </table:table-cell>
          <table:table-cell table:style-name="ce38" table:formula="of:=IF(ISNA(INDEX([.$G55:.$M55];0;MATCH([.$L$81];[.$G75:.$M75];0)));&quot;&quot;;INDEX([.$G55:.$M55];0;MATCH([.$L$81];[.$G75:.$M75];0)))" office:value-type="float" office:value="12" calcext:value-type="float">
            <text:p>12</text:p>
          </table:table-cell>
          <table:table-cell table:style-name="ce38" table:formula="of:=IF(ISNA(INDEX([.$G55:.$M55];0;MATCH([.$M$81];[.$G75:.$M75];0)));&quot;&quot;;INDEX([.$G55:.$M55];0;MATCH([.$M$81];[.$G75:.$M75];0)))">
            <text:p/>
          </table:table-cell>
          <table:table-cell table:style-name="ce193"/>
          <table:covered-table-cell table:style-name="ce230"/>
          <table:covered-table-cell table:number-columns-repeated="7" table:style-name="ce232"/>
          <table:table-cell table:number-columns-repeated="16362"/>
        </table:table-row>
        <table:table-row table:style-name="ro1">
          <table:table-cell table:style-name="ce84" office:value-type="string" calcext:value-type="string">
            <text:p>🗙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table:style-name="ce106" table:formula="of:=COM.MICROSOFT.RANK.EQ([.$F96];[.$F$83:.$F$96])+COUNTIFS([.$F$83:.$F$96];[.$F96];[.$B$43:.$B$56];&quot;&gt;&quot;&amp;[.$B56])+SUMPRODUCT(--([.$F$83:.$F$96]=[.$F96]);--([.G96]&gt;[.$G$83:.$G$96]))+SUMPRODUCT(--([.$F$83:.$F$96]=[.$F96]);--([.H96]&gt;[.$H$83:.$H$96]))+SUMPRODUCT(--([.$F$83:.$F$96]=[.$F96]);--([.I96]&gt;[.$I$83:.$I$96]))+SUMPRODUCT(--([.$F$83:.$F$96]=[.$F96]);--([.J96]&gt;[.$J$83:.$J$96]))+SUMPRODUCT(--([.$F$83:.$F$96]=[.$F96]);--([.K96]&gt;[.$K$83:.$K$96]))+SUMPRODUCT(--([.$F$83:.$F$96]=[.$F96]);--([.L96]&gt;[.$L$83:.$L$96]))+SUMPRODUCT(--([.$F$83:.$F$96]=[.$F96]);--([.M96]&gt;[.$M$83:.$M$96]))" office:value-type="float" office:value="18" calcext:value-type="float">
            <text:p>18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ISNA(INDEX([.$G56:.$M56];0;MATCH([.$G$81];[.$G76:.$M76];0)));&quot;&quot;;INDEX([.$G56:.$M56];0;MATCH([.$G$81];[.$G76:.$M76];0)))" office:value-type="float" office:value="8" calcext:value-type="float">
            <text:p>8</text:p>
          </table:table-cell>
          <table:table-cell table:style-name="ce39" table:formula="of:=IF(ISNA(INDEX([.$G56:.$M56];0;MATCH([.$H$81];[.$G76:.$M76];0)));&quot;&quot;;INDEX([.$G56:.$M56];0;MATCH([.$H$81];[.$G76:.$M76];0)))">
            <text:p/>
          </table:table-cell>
          <table:table-cell table:style-name="ce39" table:formula="of:=IF(ISNA(INDEX([.$G56:.$M56];0;MATCH([.$I$81];[.$G76:.$M76];0)));&quot;&quot;;INDEX([.$G56:.$M56];0;MATCH([.$I$81];[.$G76:.$M76];0)))">
            <text:p/>
          </table:table-cell>
          <table:table-cell table:style-name="ce39" table:formula="of:=IF(ISNA(INDEX([.$G56:.$M56];0;MATCH([.$J$81];[.$G76:.$M76];0)));&quot;&quot;;INDEX([.$G56:.$M56];0;MATCH([.$J$81];[.$G76:.$M76];0)))">
            <text:p/>
          </table:table-cell>
          <table:table-cell table:style-name="ce39" table:formula="of:=IF(ISNA(INDEX([.$G56:.$M56];0;MATCH([.$K$81];[.$G76:.$M76];0)));&quot;&quot;;INDEX([.$G56:.$M56];0;MATCH([.$K$81];[.$G76:.$M76];0)))">
            <text:p/>
          </table:table-cell>
          <table:table-cell table:style-name="ce39" table:formula="of:=IF(ISNA(INDEX([.$G56:.$M56];0;MATCH([.$L$81];[.$G76:.$M76];0)));&quot;&quot;;INDEX([.$G56:.$M56];0;MATCH([.$L$81];[.$G76:.$M76];0)))">
            <text:p/>
          </table:table-cell>
          <table:table-cell table:style-name="ce39" table:formula="of:=IF(ISNA(INDEX([.$G56:.$M56];0;MATCH([.$M$81];[.$G76:.$M76];0)));&quot;&quot;;INDEX([.$G56:.$M56];0;MATCH([.$M$81];[.$G76:.$M76];0)))">
            <text:p/>
          </table:table-cell>
          <table:table-cell table:style-name="ce193" office:value-type="string" calcext:value-type="string">
            <text:p>&lt;=</text:p>
          </table:table-cell>
          <table:covered-table-cell table:number-columns-repeated="8" table:style-name="ce93"/>
          <table:table-cell table:number-columns-repeated="16362"/>
        </table:table-row>
        <table:table-row table:style-name="ro1" table:number-rows-repeated="104837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Score Sheet'.K5:'Score Sheet'.O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ey5Whiteout" style:family="table-cell" style:parent-style-name="Default">
      <style:table-cell-properties fo:background-color="#eeeeee"/>
      <style:text-properties fo:color="#eeeeee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 style:data-style-name="N2" text:time-value="20:39:25.6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3T14:35:36.742000000</meta:creation-date>
    <dc:date>2023-08-08T22:35:28.793000000</dc:date>
    <meta:editing-duration>PT6H11M21S</meta:editing-duration>
    <meta:editing-cycles>26</meta:editing-cycles>
    <meta:generator>LibreOffice/7.6.0.2$Windows_X86_64 LibreOffice_project/41d6f628ba3f046f16b5fa9fa8db8d4c2ab3b582</meta:generator>
    <dc:creator>Gilberto Schiavinatto</dc:creator>
    <meta:document-statistic meta:table-count="1" meta:cell-count="2192" meta:object-count="4"/>
  </office:meta>
</office:document-meta>
</file>