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serif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break-before="page"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210e0299"/>
    </style:style>
    <style:style style:name="P2" style:family="paragraph" style:parent-style-name="Standard">
      <loext:graphic-properties draw:fill-hatch-name="hatch"/>
      <style:paragraph-properties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font-size="9pt" fo:language="en" fo:country="NZ" fo:font-style="italic" officeooo:rsid="007970c8" officeooo:paragraph-rsid="210e0299" style:font-size-asian="9pt" style:font-style-asian="italic" style:font-size-complex="9pt" style:font-style-complex="italic"/>
    </style:style>
    <style:style style:name="P3" style:family="paragraph" style:parent-style-name="Standard">
      <loext:graphic-properties draw:fill-hatch-name="hatch"/>
      <style:paragraph-properties fo:line-height="150%"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font-size="9pt" fo:language="en" fo:country="NZ" fo:font-style="italic" officeooo:rsid="007970c8" officeooo:paragraph-rsid="210e0299" style:font-size-asian="9pt" style:font-style-asian="italic" style:font-size-complex="9pt" style:font-style-complex="italic"/>
    </style:style>
    <style:style style:name="P4" style:family="paragraph" style:parent-style-name="Standard">
      <loext:graphic-properties draw:fill-hatch-name="hatch"/>
      <style:paragraph-properties fo:line-height="150%"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210e0299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4.399cm"/>
          <style:tab-stop style:position="6.198cm"/>
          <style:tab-stop style:position="20.399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210e0299"/>
    </style:style>
    <style:style style:name="P6" style:family="paragraph" style:parent-style-name="Standard">
      <loext:graphic-properties draw:fill-hatch-name="hatch"/>
      <style:paragraph-properties fo:line-height="100%" style:writing-mode="page">
        <style:tab-stops>
          <style:tab-stop style:position="3.995cm"/>
          <style:tab-stop style:position="4.399cm"/>
          <style:tab-stop style:position="5.0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1baab787" officeooo:paragraph-rsid="210e0299"/>
    </style:style>
    <style:style style:name="P7" style:family="paragraph" style:parent-style-name="Standard">
      <loext:graphic-properties draw:fill-hatch-name="hatch"/>
      <style:paragraph-properties fo:line-height="150%" style:writing-mode="page">
        <style:tab-stops>
          <style:tab-stop style:position="3.995cm"/>
          <style:tab-stop style:position="4.399cm"/>
          <style:tab-stop style:position="5.0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1baab787" officeooo:paragraph-rsid="210e0299"/>
    </style:style>
    <style:style style:name="P8" style:family="paragraph" style:parent-style-name="Standard">
      <loext:graphic-properties draw:fill-gradient-name="gradient" draw:fill-hatch-name="hatch"/>
      <style:paragraph-properties style:writing-mode="page"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1baab787" officeooo:paragraph-rsid="210e0299"/>
    </style:style>
    <style:style style:name="P9" style:family="paragraph" style:parent-style-name="Standard">
      <loext:graphic-properties draw:fill-gradient-name="gradient" draw:fill-hatch-name="hatch"/>
      <style:paragraph-properties style:writing-mode="page"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paragraph-rsid="210e0299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paragraph-rsid="210e0299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3.995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1baab787" officeooo:paragraph-rsid="210e0299"/>
    </style:style>
    <style:style style:name="P12" style:family="paragraph" style:parent-style-name="Standard">
      <loext:graphic-properties draw:fill-hatch-name="hatch"/>
      <style:paragraph-properties fo:line-height="150%" style:writing-mode="page">
        <style:tab-stops>
          <style:tab-stop style:position="3.995cm"/>
          <style:tab-stop style:position="4.401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1baab787" officeooo:paragraph-rsid="210e0299"/>
    </style:style>
    <style:style style:name="P13" style:family="paragraph" style:parent-style-name="Standard">
      <loext:graphic-properties draw:fill-hatch-name="hatch"/>
      <style:paragraph-properties fo:line-height="100%" style:writing-mode="page">
        <style:tab-stops>
          <style:tab-stop style:position="3.995cm"/>
          <style:tab-stop style:position="4.401cm"/>
          <style:tab-stop style:position="7.595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rsid="0031a6d4" officeooo:paragraph-rsid="210e0299"/>
    </style:style>
    <style:style style:name="P14" style:family="paragraph" style:parent-style-name="Standard">
      <loext:graphic-properties draw:fill-hatch-name="hatch"/>
      <style:paragraph-properties fo:line-height="100%" style:writing-mode="page">
        <style:tab-stops>
          <style:tab-stop style:position="3.995cm"/>
          <style:tab-stop style:position="4.401cm"/>
          <style:tab-stop style:position="7.595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de" fo:country="DE" officeooo:paragraph-rsid="210e0299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1b2165e7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7970c8" style:font-size-asian="9pt" style:font-style-asian="italic" style:font-size-complex="9pt" style:font-style-complex="italic"/>
    </style:style>
    <style:style style:name="T4" style:family="text">
      <style:text-properties officeooo:rsid="1b2165e7"/>
    </style:style>
    <style:style style:name="T5" style:family="text">
      <style:text-properties fo:font-size="9pt" officeooo:rsid="007a99ed" style:font-size-asian="9pt" style:font-size-complex="9pt"/>
    </style:style>
    <style:style style:name="T6" style:family="text">
      <style:text-properties fo:font-size="9pt" officeooo:rsid="1b2165e7" style:font-size-asian="9pt" style:font-size-complex="9pt"/>
    </style:style>
    <style:style style:name="T7" style:family="text">
      <style:text-properties fo:font-size="9pt" officeooo:rsid="007bb86c" style:font-size-asian="9pt" style:font-size-complex="9pt"/>
    </style:style>
    <style:style style:name="T8" style:family="text">
      <style:text-properties officeooo:rsid="007a99e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1d5cdb23"/>
    </style:style>
    <style:style style:name="T11" style:family="text">
      <style:text-properties fo:font-size="12pt" fo:background-color="transparent" loext:char-shading-value="0"/>
    </style:style>
    <style:style style:name="T12" style:family="text">
      <style:text-properties officeooo:rsid="1bb2f6f1"/>
    </style:style>
    <style:style style:name="T13" style:family="text">
      <style:text-properties fo:font-size="9pt" fo:font-style="italic" officeooo:rsid="1bb2f6f1"/>
    </style:style>
    <style:style style:name="T14" style:family="text">
      <style:text-properties fo:font-size="9pt" fo:language="en" fo:country="NZ" fo:font-style="italic" officeooo:rsid="1bb2f6f1"/>
    </style:style>
    <style:style style:name="T15" style:family="text">
      <style:text-properties fo:font-size="9pt" fo:language="en" fo:country="NZ" fo:font-style="italic" officeooo:rsid="1bb3fb83"/>
    </style:style>
    <style:style style:name="T16" style:family="text">
      <style:text-properties fo:font-size="9pt" fo:language="en" fo:country="NZ" fo:font-style="italic" officeooo:rsid="01c05a45" style:font-size-asian="9pt" style:font-style-asian="italic" style:font-size-complex="9pt" style:font-style-complex="italic"/>
    </style:style>
    <style:style style:name="T17" style:family="text">
      <style:text-properties fo:font-size="9pt" officeooo:rsid="1bb2a57e"/>
    </style:style>
    <style:style style:name="T18" style:family="text">
      <style:text-properties fo:font-size="9pt" officeooo:rsid="1c8a2a59"/>
    </style:style>
    <style:style style:name="T19" style:family="text">
      <style:text-properties officeooo:rsid="1baab787"/>
    </style:style>
    <style:style style:name="T20" style:family="text">
      <style:text-properties fo:font-size="9pt" officeooo:rsid="1bb2f6f1" style:font-size-asian="9pt" style:font-size-complex="9pt"/>
    </style:style>
    <style:style style:name="T21" style:family="text">
      <style:text-properties fo:font-size="9pt" fo:language="en" fo:country="NZ" officeooo:rsid="1baab787" style:font-size-asian="9pt" style:font-size-complex="9pt"/>
    </style:style>
    <style:style style:name="T22" style:family="text">
      <style:text-properties fo:font-size="9pt" fo:language="en" fo:country="NZ" officeooo:rsid="01c0d367" style:font-size-asian="9pt" style:font-size-complex="9pt"/>
    </style:style>
    <style:style style:name="T23" style:family="text">
      <style:text-properties fo:font-size="9pt" fo:language="en" fo:country="NZ" officeooo:rsid="1a20d8a6" style:font-size-asian="9pt" style:font-size-complex="9pt"/>
    </style:style>
    <style:style style:name="T24" style:family="text">
      <style:text-properties fo:language="en" fo:country="NZ"/>
    </style:style>
    <style:style style:name="T25" style:family="text">
      <style:text-properties fo:font-size="9pt" fo:language="en" fo:country="NZ" officeooo:rsid="1b8cf02c" style:font-size-asian="9pt" style:font-size-complex="9pt"/>
    </style:style>
    <style:style style:name="T26" style:family="text">
      <style:text-properties fo:font-size="9pt" fo:language="en" fo:country="NZ" officeooo:rsid="1a1c12ad" style:font-size-asian="9pt" style:font-size-complex="9pt"/>
    </style:style>
    <style:style style:name="T27" style:family="text">
      <style:text-properties officeooo:rsid="00393688"/>
    </style:style>
    <style:style style:name="T28" style:family="text">
      <style:text-properties officeooo:rsid="0031a6d4"/>
    </style:style>
    <style:style style:name="T29" style:family="text">
      <style:text-properties officeooo:rsid="0031a6d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ife<text:tab/><text:span text:style-name="T1">S.</text:span><text:span text:style-name="T2"><text:tab/></text:span><text:span text:style-name="T3">im Wachstum voll entwickelt und für die Ernte, zum Pflücken geeignet;</text:span></text:p>
      <text:p text:style-name="P2"><text:tab/><text:span text:style-name="T4"><text:tab/></text:span>erwachsen, durch Lebenserfahrung innerlich gefestigt; von Fähigkeit,</text:p>
      <text:p text:style-name="P3"><text:tab/><text:span text:style-name="T4"><text:tab/></text:span>Überlegung, Erfahrung zeugend; ausgewogen und abgerundet</text:p>
      <text:p text:style-name="P4"><text:tab/><text:span text:style-name="T5">S.</text:span><text:span text:style-name="T6"><text:tab/></text:span><text:span text:style-name="T7">kindheartedness through maturity or old age</text:span><text:span text:style-name="T8"><text:tab/>mellowness</text:span></text:p>
      <text:p text:style-name="P5"><text:tab/><text:span text:style-name="T9">mittlere ~</text:span><text:span text:style-name="T10"><text:tab/><text:tab/></text:span>O-level certificate</text:p>
      <text:p text:style-name="P5"><text:tab/><text:tab/><text:span text:style-name="T10"><text:tab/></text:span><text:span text:style-name="T11">secondary school level I certificate</text:span></text:p>
      <text:p text:style-name="P6"/>
      <text:p text:style-name="P7">abseits<text:span text:style-name="T12"><text:tab/></text:span><text:span text:style-name="T13">A.</text:span><text:span text:style-name="T14">U.X.</text:span><text:span text:style-name="T15"><text:tab/></text:span><text:span text:style-name="T16">beiseite, fern, ausserhalb, von etwas entfernt</text:span></text:p>
      <text:p text:style-name="P8"><text:tab/><text:span text:style-name="T17">A.<text:tab/>(especially in soccer, rugby, or hockey) occupying or taking place in a position where</text:span></text:p>
      <text:p text:style-name="P8"><text:span text:style-name="T18"><text:tab/><text:tab/></text:span><text:span text:style-name="T17">playing</text:span><text:span text:style-name="T18"> </text:span><text:span text:style-name="T17">the ball or puck is not allowed, especially (in soccer) in the attacking half ahead of</text:span></text:p>
      <text:p text:style-name="P8"><text:span text:style-name="T18"><text:tab/><text:tab/></text:span><text:span text:style-name="T17">the ball and</text:span><text:span text:style-name="T18"> </text:span><text:span text:style-name="T17">having fewer than two defenders nearer the goal line at the moment the ball is</text:span></text:p>
      <text:p text:style-name="P9"><text:span text:style-name="T18"><text:tab/><text:tab/></text:span><text:span text:style-name="T17">played</text:span><text:span text:style-name="T19"><text:tab/>offside</text:span></text:p>
      <text:p text:style-name="P10"><text:span text:style-name="T20"><text:tab/></text:span><text:span text:style-name="T21">U</text:span><text:span text:style-name="T22">.</text:span><text:span text:style-name="T23"><text:tab/></text:span><text:span text:style-name="T22">located far away spatially</text:span><text:span text:style-name="T24"><text:tab/>remote</text:span></text:p>
      <text:p text:style-name="P11"><text:tab/><text:span text:style-name="T25">R</text:span><text:span text:style-name="T23">.</text:span><text:span text:style-name="T26"><text:tab/></text:span><text:span text:style-name="T22">in a remote location or at a distance from the usual route</text:span><text:tab/>away from the road</text:p>
      <text:p text:style-name="P12"><text:tab/><text:span text:style-name="T17">X.<text:tab/>absent from</text:span><text:tab/>off</text:p>
      <text:p text:style-name="P13"><text:tab/><text:tab/><text:span text:style-name="T9">~ vom Rummel</text:span><text:tab/><text:span text:style-name="T27"><text:tab/></text:span>off the beaten track</text:p>
      <text:p text:style-name="P14"><text:span text:style-name="T28"><text:tab/><text:tab/></text:span><text:span text:style-name="T29">sich ~ halten von</text:span><text:span text:style-name="T28"><text:tab/></text:span><text:span text:style-name="T27"><text:tab/></text:span><text:span text:style-name="T28">to keep aloof fr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serif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chstabentitel" style:family="paragraph" style:parent-style-name="Standard" style:class="text">
      <style:paragraph-properties fo:text-align="center" style:justify-single-word="false">
        <style:tab-stops/>
      </style:paragraph-properties>
      <style:text-properties fo:color="#000080" loext:opacity="100%" style:font-name="Liberation Sans" fo:font-family="'Liberation Sans'" style:font-style-name="Regular" style:font-family-generic="swiss" style:font-pitch="variable" fo:font-size="40pt" fo:font-weight="normal" style:font-size-asian="48pt" style:font-weight-asian="normal" style:font-size-complex="48pt" style:font-weight-complex="normal"/>
    </style:style>
    <style:style style:name="Seitentitel" style:family="paragraph" style:parent-style-name="Standard" style:class="text">
      <style:paragraph-properties fo:text-align="center" style:justify-single-word="false"/>
      <style:text-properties fo:color="#000080" loext:opacity="100%" style:font-name="Liberation Serif" fo:font-family="'Liberation Serif'" style:font-family-generic="roman" style:font-pitch="variable" fo:font-size="32pt" fo:font-weight="bold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fo:language="de" fo:country="DE" officeooo:rsid="2098a643" officeooo:paragraph-rsid="2098a643"/>
    </style:style>
    <style:style style:name="MP2" style:family="paragraph" style:parent-style-name="Footer">
      <loext:graphic-properties draw:fill-hatch-name="hatch"/>
      <style:paragraph-properties fo:line-height="150%"/>
      <style:text-properties fo:font-size="9pt" fo:language="de" fo:country="DE" officeooo:rsid="1cff9905" officeooo:paragraph-rsid="1cff9905"/>
    </style:style>
    <style:style style:name="MP3" style:family="paragraph" style:parent-style-name="Footer">
      <style:paragraph-properties>
        <style:tab-stops>
          <style:tab-stop style:position="6.9cm"/>
          <style:tab-stop style:position="10.201cm" style:type="center"/>
          <style:tab-stop style:position="20.401cm" style:type="right"/>
        </style:tab-stops>
      </style:paragraph-properties>
      <style:text-properties fo:language="de" fo:country="DE" officeooo:rsid="17b2b867" officeooo:paragraph-rsid="13b207f0"/>
    </style:style>
    <style:style style:name="MP4" style:family="paragraph" style:parent-style-name="Footer">
      <style:text-properties fo:language="de" fo:country="DE" officeooo:rsid="1ed4100e" officeooo:paragraph-rsid="1ed4100e"/>
    </style:style>
    <style:page-layout style:name="Mpm1">
      <style:page-layout-properties fo:page-width="21.001cm" fo:page-height="29.7cm" style:num-format="1" style:print-orientation="portrait" fo:margin-top="0.3cm" fo:margin-bottom="1.401cm" fo:margin-left="0.3cm" fo:margin-right="0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/>
        <text:p text:style-name="MP3"/>
        <text:p text:style-name="MP4"/>
      </style:footer>
    </style:master-page>
    <style:master-page style:name="HTML" style:page-layout-name="Mpm2" draw:style-name="Mdp1"/>
    <style:master-page style:name="Endnot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Raimund </meta:initial-creator>
    <meta:editing-cycles>1875</meta:editing-cycles>
    <meta:editing-duration>P22DT3H52M14S</meta:editing-duration>
    <dc:creator>Raimund R</dc:creator>
    <dc:date>2024-09-29T08:14:32.132000000</dc:date>
    <meta:document-statistic meta:table-count="0" meta:image-count="0" meta:object-count="0" meta:page-count="1" meta:paragraph-count="17" meta:word-count="145" meta:character-count="904" meta:non-whitespace-character-count="748"/>
    <meta:user-defined meta:name="Info 1"/>
    <meta:user-defined meta:name="Info 2"/>
    <meta:user-defined meta:name="Info 3"/>
    <meta:user-defined meta:name="Info 4"/>
  </office:meta>
</office:document-meta>
</file>