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41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41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41">
      <style:table-cell-properties fo:border="0.99pt solid #000000"/>
    </style:style>
    <style:style style:name="ce12" style:family="table-cell" style:parent-style-name="Pivot_20_Table_20_Title" style:data-style-name="N41">
      <style:table-cell-properties fo:border-bottom="2.01pt solid #000000" fo:border-left="none" fo:border-right="none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="0.99pt solid #000000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<text:tab/>Time</text:p>
          </table:table-cell>
          <table:table-cell office:value-type="string" calcext:value-type="string">
            <text:p><text:tab/>Type</text:p>
          </table:table-cell>
          <table:table-cell/>
          <table:table-cell table:style-name="ce3" office:value-type="string" calcext:value-type="string">
            <text:p>Date</text:p>
          </table:table-cell>
          <table:table-cell table:style-name="ce8" office:value-type="string" calcext:value-type="string">
            <text:p><text:tab/>Time</text:p>
          </table:table-cell>
          <table:table-cell table:style-name="ce8" office:value-type="string" calcext:value-type="string">
            <text:p><text:tab/>Type</text:p>
          </table:table-cell>
          <table:table-cell table:style-name="ce17" office:value-type="string" calcext:value-type="string">
            <text:p>Count - <text:tab/>Type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09H13M00S" calcext:value-type="time">
            <text:p>09:13:0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date" office:date-value="2022-01-17" calcext:value-type="date">
            <text:p>17/01/22</text:p>
          </table:table-cell>
          <table:table-cell table:style-name="ce9" office:value-type="string" calcext:value-type="string">
            <text:p>09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09H14M00S" calcext:value-type="time">
            <text:p>09:14:0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5"/>
          <table:table-cell table:style-name="ce10"/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09H15M00S" calcext:value-type="time">
            <text:p>09:15:0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5"/>
          <table:table-cell table:style-name="ce11" office:value-type="string" calcext:value-type="string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09H20M00S" calcext:value-type="time">
            <text:p>09:20:0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5"/>
          <table:table-cell table:style-name="ce9" office:value-type="string" calcext:value-type="string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09H22M00S" calcext:value-type="time">
            <text:p>09:22:0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style-name="ce10"/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12H28M00S" calcext:value-type="time">
            <text:p>12:28:0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12"/>
          <table:table-cell table:style-name="ce16"/>
          <table:table-cell table:style-name="ce21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12H42M00S" calcext:value-type="time">
            <text:p>12:42: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15H16M00S" calcext:value-type="time">
            <text:p>15:16: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15H42M00S" calcext:value-type="time">
            <text:p>15:42: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15H55M00S" calcext:value-type="time">
            <text:p>15:55:0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time" office:time-value="PT15H58M00S" calcext:value-type="time">
            <text:p>15:58:0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Sheet1.E1:Sheet1.H7" table:buttons="Sheet1.E1 Sheet1.F1 Sheet1.G1" table:show-filter-button="false" table:drill-down-on-double-click="false">
          <table:source-cell-range table:cell-range-address="Sheet1.A1:Sheet1.C1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7/01/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&#9;Time" table:orientation="row" table:used-hierarchy="0" table:function="auto">
            <table:data-pilot-level table:show-empty="false" calcext:repeat-item-labels="false">
              <table:data-pilot-display-info table:enabled="true" table:display-member-mode="from-top" table:member-count="10" table:data-field="&#9;Type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hours" table:start="auto" table:end="auto" table:step="0"/>
          </table:data-pilot-field>
          <table:data-pilot-field table:source-field-name="&#9;Typ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&#9;Type" table:orientation="data" table:used-hierarchy="0" table:function="count">
            <table:data-pilot-level table:show-empty="false" calcext:repeat-item-labels="false">
              <table:data-pilot-members>
                <table:data-pilot-member table:name="&#9;12" table:display="true" table:show-details="true"/>
                <table:data-pilot-member table:name="&#9;13" table:display="true" table:show-details="true"/>
                <table:data-pilot-member table:name="&#9;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 RV</meta:initial-creator>
    <meta:creation-date>2022-03-07T13:45:50.249000000</meta:creation-date>
    <dc:date>2022-03-07T13:50:58.970000000</dc:date>
    <dc:creator>MA RV</dc:creator>
    <meta:editing-duration>PT5M9S</meta:editing-duration>
    <meta:editing-cycles>1</meta:editing-cycles>
    <meta:generator>LibreOffice/7.2.6.1$Windows_X86_64 LibreOffice_project/ce99d6a58f9368279ff1495b5b367eb64343b26c</meta:generator>
    <meta:document-statistic meta:table-count="1" meta:cell-count="56" meta:object-count="0"/>
  </office:meta>
</office:document-meta>
</file>