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graphics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D000000862AC90CDE.png" manifest:media-type="image/png"/>
  <manifest:file-entry manifest:full-path="Pictures/200001B900004A3900000791F86FC512.svm" manifest:media-type="image/x-svm"/>
  <manifest:file-entry manifest:full-path="Pictures/10000001000002CF0000004A03E8D9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Addressee" style:master-page-name="My_20_First_20_Page">
      <style:paragraph-properties style:page-number="auto"/>
    </style:style>
    <style:style style:name="P2" style:family="paragraph" style:parent-style-name="Standard">
      <style:paragraph-properties fo:text-align="justify" style:justify-single-word="false" fo:break-before="page"/>
      <style:text-properties officeooo:paragraph-rsid="00134bde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ff0033" loext:opacity="100%" style:text-outline="false" style:text-line-through-style="none" style:text-line-through-type="none" fo:font-family="Marlett" style:font-style-name="Standard" style:font-pitch="variable" style:font-charset="x-symbol" fo:font-size="8.8000001907348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style-name="Standard" style:font-family-generic="roman" style:font-pitch="variable" fo:font-size="8.89999961853027pt" fo:letter-spacing="-0.004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16.8999996185303pt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99%" style:font-relief="none" style:text-overline-style="none" style:text-overline-color="font-color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ff0033" loext:opacity="100%" style:text-outline="false" style:text-line-through-style="none" style:text-line-through-type="none" fo:font-family="'BauerBodoni RomanOsF'" style:font-style-name="Standard" style:font-family-generic="roman" style:font-pitch="variable" fo:font-size="10.8000001907349pt" fo:letter-spacing="0.02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4%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33" loext:opacity="100%" style:text-outline="false" style:text-line-through-style="none" style:text-line-through-type="none" fo:font-family="'BauerBodoni RomanOsF'" style:font-style-name="Standard" style:font-family-generic="roman" style:font-pitch="variable" fo:font-size="18.2999992370605pt" fo:letter-spacing="0.098cm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38pt" fo:letter-spacing="0.006cm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ff0033" loext:opacity="100%" style:text-outline="false" style:text-line-through-style="none" style:text-line-through-type="none" fo:font-family="'Liberation Sans'" style:font-family-generic="roman" style:font-pitch="variable" fo:font-size="60.799999237060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33" loext:opacity="100%" style:text-outline="false" style:text-line-through-style="none" style:text-line-through-type="none" fo:font-family="Marlett" style:font-style-name="Standard" style:font-pitch="variable" style:font-charset="x-symbol" fo:font-size="8.8000001907348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style-name="Standard" style:font-family-generic="roman" style:font-pitch="variable" fo:font-size="8.89999961853027pt" fo:letter-spacing="normal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style-name="Standard" style:font-family-generic="roman" style:font-pitch="variable" fo:font-size="8.89999961853027pt" fo:letter-spacing="-0.007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2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15.8999996185303pt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15.8000001907349pt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99%" style:font-relief="none" style:text-overline-style="none" style:text-overline-color="font-color"/>
    </style:style>
    <style:style style:name="T6" style:family="text">
      <style:text-properties fo:font-variant="normal" fo:text-transform="none" fo:color="#ff0033" loext:opacity="100%" style:text-outline="false" style:text-line-through-style="none" style:text-line-through-type="none" fo:font-family="'BauerBodoni RomanOsF'" style:font-style-name="Standard" style:font-family-generic="roman" style:font-pitch="variable" fo:font-size="10.1000003814697pt" fo:letter-spacing="0.035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4%" style:font-relief="none" style:text-overline-style="none" style:text-overline-color="font-color"/>
    </style:style>
    <style:style style:name="T7" style:family="text">
      <style:text-properties fo:font-variant="normal" fo:text-transform="none" fo:color="#ff0033" loext:opacity="100%" style:text-outline="false" style:text-line-through-style="none" style:text-line-through-type="none" fo:font-family="'BauerBodoni RomanOsF'" style:font-style-name="Standard" style:font-family-generic="roman" style:font-pitch="variable" fo:font-size="18.2999992370605pt" fo:letter-spacing="0.173cm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38pt" fo:letter-spacing="0.011cm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0033" loext:opacity="100%" style:text-outline="false" style:text-line-through-style="none" style:text-line-through-type="none" fo:font-family="'BauerBodoni RomanOsF'" style:font-family-generic="roman" style:font-pitch="variable" fo:font-size="60.7999992370606pt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44pt" style:language-asian="zh" style:country-asian="CN" style:font-style-asian="normal" style:font-weight-asian="bold" style:font-family-complex="Mangal" style:font-family-generic-complex="system" style:font-pitch-complex="variable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cccccc" draw:fill="solid" draw:fill-color="#cccccc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ff0033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style:protect="position size" loext:decorative="false" style:run-through="foreground"/>
    </style:style>
    <style:style style:name="gr3" style:family="graphic">
      <style:graphic-properties draw:stroke="none" draw:fill="none" draw:shadow="hidden" draw:shadow-offset-x="0.199cm" draw:shadow-offset-y="0.199cm" draw:shadow-color="#808080" style:mirror="none" style:protect="position size" loext:decorative="fals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713cm" fo:min-width="0.319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741cm" fo:min-width="10.37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draw:auto-grow-width="false" draw:fit-to-size="true" style:shrink-to-fit="false" fo:min-height="0.744cm" fo:min-width="9.844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draw:auto-grow-width="false" draw:fit-to-size="true" style:shrink-to-fit="false" fo:min-height="0.487cm" fo:min-width="15.064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false" draw:auto-grow-width="false" draw:fit-to-size="true" style:shrink-to-fit="false" fo:min-height="0.797cm" fo:min-width="0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draw:auto-grow-width="false" draw:fit-to-size="true" style:shrink-to-fit="false" fo:min-height="1.647cm" fo:min-width="4.045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633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Regular" style:font-family-generic="swiss" style:font-pitch="variable" fo:font-size="11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01cm" style:contextual-spacing="false"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  <style:text-properties style:font-name="Times New Roman1" fo:font-family="'Times New Roman'" style:font-style-name="Regular" style:font-family-generic="roman" style:font-pitch="variable" fo:font-size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system" style:font-pitch-complex="variable" style:font-size-complex="12pt" style:text-emphasize="non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2cm" style:contextual-spacing="true" text:number-lines="false" text:line-number="0"/>
      <style:text-properties fo:font-weight="bold"/>
    </style:style>
    <style:style style:name="Subject" style:family="paragraph" style:parent-style-name="Addressee" style:next-style-name="Greeting">
      <style:paragraph-properties fo:margin-top="0cm" fo:margin-bottom="1cm" style:contextual-spacing="true"/>
    </style:style>
    <style:style style:name="Greeting" style:family="paragraph" style:parent-style-name="Text_20_body" style:next-style-name="Text_20_body">
      <style:paragraph-properties fo:margin-top="1cm" fo:margin-bottom="1cm" style:contextual-spacing="true" fo:text-align="start" style:justify-single-word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16.8999996185303pt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99%" style:font-relief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ff0033" loext:opacity="100%" style:text-outline="false" style:text-line-through-style="none" style:text-line-through-type="none" fo:font-family="'BauerBodoni RomanOsF'" style:font-style-name="Standard" style:font-family-generic="roman" style:font-pitch="variable" fo:font-size="10.8000001907349pt" fo:letter-spacing="0.02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4%" style:font-relief="none" style:text-overline-style="none" style:text-overline-color="font-color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33" loext:opacity="100%" style:text-outline="false" style:text-line-through-style="none" style:text-line-through-type="none" fo:font-family="'BauerBodoni RomanOsF'" style:font-style-name="Standard" style:font-family-generic="roman" style:font-pitch="variable" fo:font-size="18.2999992370605pt" fo:letter-spacing="0.098cm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MP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38pt" fo:letter-spacing="0.006cm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ff0033" loext:opacity="100%" style:text-outline="false" style:text-line-through-style="none" style:text-line-through-type="none" fo:font-family="'Liberation Sans'" style:font-family-generic="roman" style:font-pitch="variable" fo:font-size="60.799999237060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ff0033" loext:opacity="100%" style:text-outline="false" style:text-line-through-style="none" style:text-line-through-type="none" fo:font-family="Marlett" style:font-style-name="Standard" style:font-pitch="variable" style:font-charset="x-symbol" fo:font-size="8.8000001907348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style-name="Standard" style:font-family-generic="roman" style:font-pitch="variable" fo:font-size="8.89999961853027pt" fo:letter-spacing="-0.004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>
      <loext:graphic-properties draw:fill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6c11d" style:font-size-asian="10pt" style:font-size-complex="10pt"/>
    </style:style>
    <style:style style:name="MT3" style:family="text">
      <style:text-properties fo:color="#000000" loext:opacity="100%" style:font-name="Liberation Serif" fo:font-size="10pt" fo:font-style="normal" fo:font-weight="normal" style:font-size-asian="10pt" style:font-style-asian="normal" style:font-weight-asian="normal" style:font-size-complex="10pt"/>
    </style:style>
    <style:style style:name="MT4" style:family="text">
      <style:text-properties fo:color="#000000" loext:opacity="100%" style:font-name="Liberation Serif" fo:font-size="10pt" fo:font-style="normal" fo:font-weight="normal" officeooo:rsid="0016c11d" style:font-size-asian="10pt" style:font-style-asian="normal" style:font-weight-asian="normal" style:font-size-complex="10pt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15.8999996185303pt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15.8000001907349pt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99%" style:font-relief="none" style:text-overline-style="none" style:text-overline-color="font-color"/>
    </style:style>
    <style:style style:name="MT7" style:family="text">
      <style:text-properties fo:font-variant="normal" fo:text-transform="none" fo:color="#ff0033" loext:opacity="100%" style:text-outline="false" style:text-line-through-style="none" style:text-line-through-type="none" fo:font-family="'BauerBodoni RomanOsF'" style:font-style-name="Standard" style:font-family-generic="roman" style:font-pitch="variable" fo:font-size="10.1000003814697pt" fo:letter-spacing="0.035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4%" style:font-relief="none" style:text-overline-style="none" style:text-overline-color="font-color"/>
    </style:style>
    <style:style style:name="MT8" style:family="text">
      <style:text-properties fo:font-variant="normal" fo:text-transform="none" fo:color="#ff0033" loext:opacity="100%" style:text-outline="false" style:text-line-through-style="none" style:text-line-through-type="none" fo:font-family="'BauerBodoni RomanOsF'" style:font-style-name="Standard" style:font-family-generic="roman" style:font-pitch="variable" fo:font-size="18.2999992370605pt" fo:letter-spacing="0.173cm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style:use-window-font-color="true" loext:opacity="0%" style:text-outline="false" style:text-line-through-style="none" style:text-line-through-type="none" fo:font-family="'BauerBodoni RomanOsF'" style:font-style-name="Standard" style:font-family-generic="roman" style:font-pitch="variable" fo:font-size="38pt" fo:letter-spacing="0.011cm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0" style:family="text">
      <style:text-properties fo:font-variant="normal" fo:text-transform="none" fo:color="#ff0033" loext:opacity="100%" style:text-outline="false" style:text-line-through-style="none" style:text-line-through-type="none" fo:font-family="'BauerBodoni RomanOsF'" style:font-family-generic="roman" style:font-pitch="variable" fo:font-size="60.7999992370606pt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44pt" style:language-asian="zh" style:country-asian="CN" style:font-style-asian="normal" style:font-weight-asian="bold" style:font-family-complex="Mangal" style:font-family-generic-complex="system" style:font-pitch-complex="variable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11" style:family="text">
      <style:text-properties fo:font-variant="normal" fo:text-transform="none" fo:color="#ff0033" loext:opacity="100%" style:text-outline="false" style:text-line-through-style="none" style:text-line-through-type="none" fo:font-family="Marlett" style:font-style-name="Standard" style:font-pitch="variable" style:font-charset="x-symbol" fo:font-size="8.8000001907348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2" style:family="text"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style-name="Standard" style:font-family-generic="roman" style:font-pitch="variable" fo:font-size="8.89999961853027pt" fo:letter-spacing="normal" fo:font-style="normal" fo:text-shadow="none" style:text-underline-style="none" fo:font-weight="bold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3" style:family="text"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style-name="Standard" style:font-family-generic="roman" style:font-pitch="variable" fo:font-size="8.89999961853027pt" fo:letter-spacing="-0.007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text-scale="102%" style:font-relief="none" style:text-overline-style="none" style:text-overline-color="font-color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cccccc" draw:fill="solid" draw:fill-color="#cccccc"/>
    </style:style>
    <style:style style:name="M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M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draw:auto-grow-width="false" draw:fit-to-size="true" style:shrink-to-fit="false" fo:min-height="0.744cm" fo:min-width="9.844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draw:auto-grow-width="false" draw:fit-to-size="true" style:shrink-to-fit="false" fo:min-height="0.487cm" fo:min-width="15.064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M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false" draw:auto-grow-width="false" draw:fit-to-size="true" style:shrink-to-fit="false" fo:min-height="0.797cm" fo:min-width="0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draw:auto-grow-width="false" draw:fit-to-size="true" style:shrink-to-fit="false" fo:min-height="1.647cm" fo:min-width="4.045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633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713cm" fo:min-width="0.319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/>
      <style:paragraph-properties style:writing-mode="lr-tb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741cm" fo:min-width="10.37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solid" svg:stroke-width="0.018cm" svg:stroke-color="#ff0033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style:protect="position size" loext:decorative="false" style:run-through="foreground"/>
    </style:style>
    <style:style style:name="Mgr11" style:family="graphic">
      <style:graphic-properties draw:stroke="none" draw:fill="none" draw:shadow="hidden" draw:shadow-offset-x="0.199cm" draw:shadow-offset-y="0.199cm" draw:shadow-color="#808080" style:mirror="none" style:protect="position size" loext:decorative="fals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9cm" fo:margin-left="3cm" fo:margin-right="6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 draw:opacity="0%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Rechtsanwälte KÖNIG </text:span><text:span text:style-name="MT2">&amp; </text:span><text:span text:style-name="MT3">DEY<text:tab/><text:tab/></text:span><text:span text:style-name="MT4">Seite </text:span><text:span text:style-name="MT4"><text:page-number text:select-page="current">2</text:page-number></text:span><text:span text:style-name="MT4"><text:s/>von </text:span><text:span text:style-name="MT4"><text:page-count>2</text:page-count></text:span></text:p>
      </style:header>
    </style:master-page>
    <style:master-page style:name="First_20_Page" style:display-name="First Page" style:page-layout-name="Mpm2" draw:style-name="Mdp2" style:next-style-name="Standard"/>
    <style:master-page style:name="My_20_First_20_Page" style:display-name="My First Page" style:page-layout-name="Mpm3" draw:style-name="Mdp1" style:next-style-name="Standard">
      <style:header>
        <text:p text:style-name="Header"><draw:g text:anchor-type="paragraph" draw:z-index="0" draw:name="Group object 3" draw:style-name="Mgr1"><draw:frame draw:style-name="Mgr2" draw:text-style-name="MP3" svg:width="10.344cm" svg:height="0.996cm" svg:x="8.303cm" svg:y="1.352cm"><draw:text-box><text:p text:style-name="MP2"><text:span text:style-name="MT5">Rechtsanwälte</text:span><text:span text:style-name="MT6"> und Fachanwälte</text:span></text:p></draw:text-box></draw:frame><draw:frame draw:style-name="Mgr3" draw:text-style-name="MP4" svg:width="14.001cm" svg:height="0.738cm" svg:x="4.004cm" svg:y="2.082cm"><draw:text-box><text:p text:style-name="MP2"><text:span text:style-name="MT7">Rechtsanwälte in überörtlicher Sozietät · Finsterwalde · Lauchhammer</text:span></text:p></draw:text-box></draw:frame><draw:frame draw:style-name="Mgr4" draw:text-style-name="MP5" svg:width="7.711cm" svg:height="1.047cm" svg:x="10.313cm" svg:y="0.732cm"><draw:text-box><text:p text:style-name="MP2"><text:span text:style-name="MT8">KÖNIG <text:s text:c="3"/>DEY</text:span></text:p></draw:text-box></draw:frame><draw:frame draw:style-name="Mgr5" draw:text-style-name="MP6" svg:width="4.546cm" svg:height="1.918cm" svg:x="11.92cm" svg:y="-0.518cm"><draw:text-box><text:p text:style-name="MP2"><text:span text:style-name="MT9">K <text:s text:c="3"/>D</text:span></text:p></draw:text-box></draw:frame><draw:frame draw:style-name="Mgr6" draw:text-style-name="MP7" svg:width="1.798cm" svg:height="2.885cm" svg:x="13.044cm" svg:y="-0.908cm"><draw:text-box><text:p text:style-name="MP2"><text:span text:style-name="MT10">&amp;</text:span></text:p></draw:text-box></draw:frame><draw:frame draw:style-name="Mgr7" draw:text-style-name="MP8" svg:width="0.821cm" svg:height="0.964cm" svg:x="11.65cm" svg:y="2.733cm"><draw:text-box><text:p text:style-name="MP2"><text:span text:style-name="MT11">g</text:span></text:p></draw:text-box></draw:frame></draw:g></text:p>
        <text:p text:style-name="Header"><draw:frame draw:style-name="Mfr1" draw:name="Frame1" text:anchor-type="paragraph" svg:x="12.43cm" svg:y="19.763cm" svg:width="4.613cm" draw:z-index="6"><draw:text-box fo:min-height="1.109cm"><text:p text:style-name="Frame_20_contents"/><text:p text:style-name="Frame_20_contents"><text:modification-date style:data-style-name="N36" text:fixed="true">31.08.2025</text:modification-date></text:p></draw:text-box></draw:frame><draw:frame text:anchor-type="paragraph" draw:z-index="2" draw:name="Text Frame 'Zentrale...' 2" draw:style-name="Mgr8" draw:text-style-name="MP9" svg:width="10.873cm" svg:height="0.992cm" svg:x="-0.681cm" svg:y="3.288cm"><draw:text-box><text:p text:style-name="MP2"><text:span text:style-name="MT12">Zentrale Zustellanschrift:</text:span></text:p><text:p text:style-name="MP2"><text:span text:style-name="MT13">Rechtsanwälte König &amp; Dey · Wilhelm-Liebknecht-Straße 9 · 03238 Finsterwalde</text:span></text:p></draw:text-box></draw:frame><draw:frame text:anchor-type="paragraph" draw:z-index="3" draw:name="Image 2" draw:style-name="Mgr9" draw:text-style-name="MP10" svg:width="4.811cm" svg:height="1.11cm" svg:x="12.374cm" svg:y="13.875cm"><draw:image xlink:href="Pictures/100000000000023D000000862AC90CDE.png" xlink:type="simple" xlink:show="embed" xlink:actuate="onLoad" draw:mime-type="image/png"><text:p/></draw:image></draw:frame><draw:g text:anchor-type="paragraph" draw:z-index="5" draw:name="Group object 1" draw:style-name="Mgr1"><draw:line draw:style-name="Mgr10" draw:text-style-name="MP11" svg:x1="-2.409cm" svg:y1="8.567cm" svg:x2="-3.009cm" svg:y2="8.567cm"><text:p/></draw:line><draw:line draw:style-name="Mgr10" draw:text-style-name="MP11" svg:x1="-2.409cm" svg:y1="18.917cm" svg:x2="-3.009cm" svg:y2="18.917cm"><text:p/></draw:line><draw:line draw:style-name="Mgr10" draw:text-style-name="MP11" svg:x1="-1.908cm" svg:y1="12.917cm" svg:x2="-2.408cm" svg:y2="12.917cm"><text:p/></draw:line></draw:g><draw:frame draw:style-name="Mfr2" draw:name="Object2" text:anchor-type="char" svg:x="13.123cm" svg:y="2.214cm" svg:width="5.87cm" svg:height="23.775cm" draw:z-index="1"><draw:object xlink:href="./Object 1" xlink:type="simple" xlink:show="embed" xlink:actuate="onLoad"/><draw:image xlink:href="./ObjectReplacements/Object 1" xlink:type="simple" xlink:show="embed" xlink:actuate="onLoad"/><svg:desc>OLE object</svg:desc></draw:frame></text:p>
      </style:header>
      <style:footer>
        <text:p text:style-name="Footer"><draw:g text:anchor-type="paragraph" draw:z-index="4" draw:name="Group object 4" draw:style-name="Mgr1"><draw:frame draw:style-name="Mgr11" draw:text-style-name="MP12" svg:width="19cm" svg:height="1.936cm" svg:x="0.648cm" svg:y="0.896cm"><draw:image xlink:href="Pictures/200001B900004A3900000791F86FC512.svm" xlink:type="simple" xlink:show="embed" xlink:actuate="onLoad" draw:mime-type="image/x-svm"><text:p/></draw:image><draw:image xlink:href="Pictures/10000001000002CF0000004A03E8D99E.png" xlink:type="simple" xlink:show="embed" xlink:actuate="onLoad" draw:mime-type="image/png"/></draw:frame><draw:frame draw:style-name="Mgr7" draw:text-style-name="MP8" svg:width="0.821cm" svg:height="0.964cm" svg:x="0.002cm" svg:y="0.908cm"><draw:text-box><text:p text:style-name="MP2"><text:span text:style-name="MT11">g</text:span></text:p></draw:text-box></draw:frame><draw:frame draw:style-name="Mgr7" draw:text-style-name="MP8" svg:width="0.821cm" svg:height="0.964cm" svg:x="6.722cm" svg:y="0.908cm"><draw:text-box><text:p text:style-name="MP2"><text:span text:style-name="MT11">g</text:span></text:p></draw:text-box></draw:frame><draw:frame draw:style-name="Mgr7" draw:text-style-name="MP8" svg:width="0.821cm" svg:height="0.964cm" svg:x="12.822cm" svg:y="0.908cm"><draw:text-box><text:p text:style-name="MP2"><text:span text:style-name="MT11">g</text:span></text:p></draw:text-box></draw:frame></draw:g></text:p>
      </style:footer>
    </style:master-page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2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exander Winzer</meta:initial-creator>
    <meta:creation-date>2025-08-30T22:20:31.932099900</meta:creation-date>
    <dc:date>2025-08-31T16:59:23.081329600</dc:date>
    <dc:creator>EarnestAl</dc:creator>
    <meta:editing-duration>PT38M14S</meta:editing-duration>
    <meta:editing-cycles>11</meta:editing-cycles>
    <meta:generator>LibreOffice/25.8.0.4$Windows_X86_64 LibreOffice_project/48f00303701489684e67c38c28aff00cd5929e67</meta:generator>
    <meta:document-statistic meta:table-count="0" meta:image-count="0" meta:object-count="1" meta:page-count="2" meta:paragraph-count="2" meta:word-count="9" meta:character-count="50" meta:non-whitespace-character-count="4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Standard" style:font-family-generic="roman" style:font-pitch="variable"/>
    <style:font-face style:name="Times New Roman1" svg:font-family="'Times New Roman'" style:font-adornments="Fett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auto-grow-height="false" fo:min-height="1.424cm" loext:glow-transparency="26%" style:protect="position size" loext:decorative="false"/>
      <style:paragraph-properties style:writing-mode="lr-tb"/>
    </style:style>
    <style:style style:name="P1" style:family="paragraph">
      <style:paragraph-properties fo:margin-top="0cm" fo:margin-bottom="0.52cm" fo:line-height="0.37cm"/>
    </style:style>
    <style:style style:name="P2" style:family="paragraph">
      <style:paragraph-properties fo:margin-left="0cm" fo:margin-right="0cm" fo:margin-top="0cm" fo:margin-bottom="0.52cm" fo:line-height="0.37cm" fo:text-indent="0cm"/>
    </style:style>
    <style:style style:name="P3" style:family="paragraph">
      <style:paragraph-properties fo:margin-left="0cm" fo:margin-right="0cm" fo:margin-top="0cm" fo:margin-bottom="1cm" fo:line-height="0.37cm" fo:text-indent="0cm"/>
    </style:style>
    <style:style style:name="P4" style:family="paragraph">
      <style:paragraph-properties fo:margin-left="0cm" fo:margin-right="0cm" fo:margin-top="0cm" fo:margin-bottom="2.3cm" fo:line-height="0.37cm" fo:text-indent="0cm"/>
    </style:style>
    <style:style style:name="P5" style:family="paragraph">
      <style:paragraph-properties fo:margin-left="0cm" fo:margin-right="0cm" fo:margin-top="0cm" fo:margin-bottom="8.5cm" fo:line-height="0.37cm" fo:text-indent="0cm"/>
    </style:style>
    <style:style style:name="P6" style:family="paragraph">
      <style:paragraph-properties fo:margin-left="0cm" fo:margin-right="0cm" fo:margin-top="0cm" fo:margin-bottom="0.5cm" fo:line-height="0.37cm" fo:text-indent="0cm"/>
    </style:style>
    <style:style style:name="P7" style:family="paragraph">
      <loext:graphic-properties draw:fill="none"/>
      <style:paragraph-properties fo:margin-top="0cm" fo:margin-bottom="0.52cm" fo:line-height="0.37cm"/>
      <style:text-properties style:font-name="Times New Roman" fo:font-size="8.89999961853027pt" fo:font-weight="bold" style:text-scale="96%"/>
    </style:style>
    <style:style style:name="T1" style:family="text">
      <style:text-properties style:font-name="Times New Roman" fo:font-size="8.89999961853027pt" fo:font-weight="bold" style:text-scale="96%"/>
    </style:style>
    <style:style style:name="T2" style:family="text">
      <style:text-properties style:font-name="Times New Roman" fo:font-size="8.89999961853027pt" fo:letter-spacing="-0.007cm" fo:font-weight="bold" style:text-scale="96%"/>
    </style:style>
    <style:style style:name="T3" style:family="text">
      <style:text-properties style:font-name="Times New Roman" fo:font-size="8.89999961853027pt" fo:font-weight="bold" style:text-scale="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.89999961853027pt" fo:letter-spacing="0.011cm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Times New Roman" fo:font-size="8.89999961853027pt" fo:letter-spacing="0.011cm" fo:font-weight="bold" style:text-scale="100%"/>
    </style:style>
    <style:style style:name="T6" style:family="text">
      <style:text-properties style:font-name="Times New Roman" fo:font-size="8.89999961853027pt" fo:font-weight="normal" style:text-scale="100%"/>
    </style:style>
    <style:style style:name="T7" style:family="text">
      <style:text-properties fo:color="#993333" loext:opacity="100%" style:font-name="Times New Roman" fo:font-size="8.89999961853027pt" fo:font-weight="bold" style:text-scale="100%"/>
    </style:style>
    <style:style style:name="T8" style:family="text">
      <style:text-properties fo:color="#a04343" loext:opacity="100%" style:font-name="Times New Roman" fo:font-size="8.89999961853027pt" fo:font-weight="bold" style:text-scale="100%"/>
    </style:style>
    <style:style style:name="T9" style:family="text">
      <style:text-properties style:font-name="Times New Roman1" fo:font-size="8.89999961853027pt" fo:font-style="normal" fo:font-weight="bold" style:text-scale="100%"/>
    </style:style>
    <style:style style:name="T10" style:family="text">
      <style:text-properties style:font-name="Arial" fo:font-size="8.89999961853027pt" fo:font-style="normal" fo:font-weight="bold" style:font-name-asian="Liberation Serif1" style:font-name-complex="Liberation Serif1" style:text-scale="100%"/>
    </style:style>
    <style:style style:name="T11" style:family="text">
      <style:text-properties style:font-name="Times New Roman1" fo:font-size="8.89999961853027pt" fo:font-style="normal" fo:font-weight="bold" style:font-name-asian="Liberation Serif1" style:font-name-complex="Liberation Serif1" style:text-scale="100%"/>
    </style:style>
    <style:style style:name="T12" style:family="text">
      <style:text-properties style:font-name="Times New Roman1" fo:font-size="8.89999961853027pt" fo:font-style="normal" fo:font-weight="normal" style:text-scale="100%"/>
    </style:style>
    <style:style style:name="T13" style:family="text">
      <style:text-properties style:font-name="Times New Roman" fo:font-size="8.89999961853027pt" fo:letter-spacing="0.021cm" fo:font-weight="bold" style:text-scale="100%"/>
    </style:style>
    <style:style style:name="T14" style:family="text">
      <style:text-properties style:font-name="Times New Roman" fo:font-size="8.89999961853027pt" fo:letter-spacing="0.12cm" fo:font-weight="bold" style:text-scale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frame draw:style-name="gr1" draw:text-style-name="P7" draw:layer="layout" svg:width="5.87cm" svg:height="10.28cm" svg:x="0cm" svg:y="0cm">
          <draw:text-box>
            <text:p text:style-name="P1"><text:span text:style-name="T1">Kanzlei Finsterwalde</text:span><text:span text:style-name="T1"><text:line-break/></text:span><text:span text:style-name="T2">W.-Liebknecht-Str. 9 · 03238 Finsterwalde</text:span><text:span text:style-name="T2"><text:line-break/></text:span><text:span text:style-name="T3">Telefon (03 53 1) 30 01 4</text:span><text:span text:style-name="T3"><text:line-break/></text:span><text:span text:style-name="T3">Telefax (03 53 1) 70 49 33</text:span><text:span text:style-name="T3"><text:line-break/></text:span><text:span text:style-name="T4">E-Mail </text:span><text:span text:style-name="T5">kontakt@koenig-dey.de</text:span></text:p>
            <text:p text:style-name="P2"><text:span text:style-name="T3">Rechtsanwalt Wolfgang König</text:span><text:span text:style-name="T3"><text:line-break/></text:span><text:span text:style-name="T6">Strafrecht</text:span></text:p>
            <text:p text:style-name="P2"><text:span text:style-name="T3">Rechtsanwalt Christian König</text:span><text:span text:style-name="T3"><text:line-break/></text:span><text:span text:style-name="T7">Fachanwalt für Strafrecht</text:span><text:span text:style-name="T7"><text:line-break/></text:span><text:span text:style-name="T7">Fachanwalt für Miet- und WEG-Recht</text:span><text:span text:style-name="T8"><text:line-break/></text:span><text:span text:style-name="T6">Vertragsrecht (auch Inkasso)</text:span></text:p>
            <text:p text:style-name="P2"><text:span text:style-name="T3">Rechtsanwältin Katja Winzer</text:span><text:span text:style-name="T3"><text:line-break/></text:span><text:span text:style-name="T7">Fachanwältin für Verkehrsrecht</text:span><text:span text:style-name="T7"><text:line-break/></text:span><text:span text:style-name="T7">Fachanwältin für Versicherungsrecht</text:span><text:span text:style-name="T8"><text:line-break/></text:span><text:span text:style-name="T6">Arbeitsrecht</text:span></text:p>
            <text:p text:style-name="P2"><text:span text:style-name="T3">Rechtsanwalt Alexander Winzer</text:span><text:span text:style-name="T3"><text:line-break/></text:span><text:span text:style-name="T7">Fachanwalt für Familienrecht</text:span><text:span text:style-name="T7"><text:line-break/></text:span><text:span text:style-name="T7">Fachanwalt für Erbrecht</text:span><text:span text:style-name="T8"><text:line-break/></text:span><text:span text:style-name="T6">privates Baurecht</text:span></text:p>
            <text:p text:style-name="P3"><text:span text:style-name="T9">Rechtsanwalt Horst Dey <text:s/></text:span><text:span text:style-name="T10">†</text:span><text:span text:style-name="T11"> <text:s/></text:span><text:span text:style-name="T9">2003</text:span></text:p>
            <text:p text:style-name="P4"><text:span text:style-name="T12">In Kooperation mit den Steuerberatern</text:span></text:p>
            <text:p text:style-name="P5"><text:span text:style-name="T3">Bitte stets angeben</text:span><text:span text:style-name="T3"><text:line-break/></text:span><text:span text:style-name="T3">Aktenzeichen:</text:span></text:p>
            <text:p text:style-name="P6"><text:span text:style-name="T13">Besuchen Sie uns im Internet:</text:span><text:span text:style-name="T3"><text:line-break/></text:span><text:span text:style-name="T14">www.koenig-dey.de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Standard" style:font-family-generic="roman" style:font-pitch="variable"/>
    <style:font-face style:name="Times New Roman1" svg:font-family="'Times New Roman'" style:font-adornments="Fett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