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Dialogs/Standard/frmLogin.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04cm"/>
    </style:style>
    <style:style style:name="co3" style:family="table-column">
      <style:table-column-properties fo:break-before="auto" style:column-width="4.034cm"/>
    </style:style>
    <style:style style:name="co4" style:family="table-column">
      <style:table-column-properties fo:break-before="auto" style:column-width="3.727cm"/>
    </style:style>
    <style:style style:name="co5" style:family="table-column">
      <style:table-column-properties fo:break-before="auto" style:column-width="3.612cm"/>
    </style:style>
    <style:style style:name="ro1" style:family="table-row">
      <style:table-row-properties style:row-height="0.452cm" fo:break-before="auto" style:use-optimal-row-height="true"/>
    </style:style>
    <style:style style:name="ro2" style:family="table-row">
      <style:table-row-properties style:row-height="0.86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fo:font-size="20pt" style:font-size-asian="20pt" style:font-size-complex="20pt"/>
    </style:style>
    <style:style style:name="ce2" style:family="table-cell" style:parent-style-name="Default" style:data-style-name="N100">
      <style:table-cell-properties style:cell-protect="none" style:print-content="true" style:text-align-source="fix" style:repeat-content="false"/>
      <style:paragraph-properties fo:text-align="center" fo:margin-left="0cm"/>
      <style:text-properties fo:font-size="20pt" style:font-size-asian="20pt" style:font-size-complex="20pt"/>
    </style:style>
    <style:style style:name="ce3" style:family="table-cell" style:parent-style-name="Default" style:data-style-name="N37">
      <style:table-cell-properties style:cell-protect="none" style:print-content="true" style:text-align-source="fix" style:repeat-content="false"/>
      <style:paragraph-properties fo:text-align="center" fo:margin-left="0cm"/>
      <style:text-properties fo:font-size="20pt" style:font-size-asian="20pt" style:font-size-complex="20pt"/>
    </style:style>
    <style:style style:name="gr1" style:family="graphic" style:parent-style-name="Default">
      <style:graphic-properties loext:decorative="false"/>
      <style:text-properties fo:font-size="12pt" fo:font-weight="bold"/>
    </style:style>
    <style:style style:name="P1" style:family="paragraph">
      <style:paragraph-properties fo:text-align="center"/>
      <style:text-properties fo:font-size="12pt" fo:font-weight="bold"/>
    </style:style>
  </office:automatic-styles>
  <office:body>
    <office:spreadsheet>
      <table:calculation-settings table:automatic-find-labels="false" table:use-regular-expressions="false" table:use-wildcards="true"/>
      <table:table table:name="Login"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row table:style-name="ro1">
          <table:table-cell/>
        </table:table-row>
      </table:table>
      <table:table table:name="CadUsuari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1" form:control-implementation="ooo:com.sun.star.form.component.CommandButton" xml:id="control1" form:id="control1" form:label="Desligar FullScre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TelaInteiraDesligar?language=Basic&amp;location=document" xlink:type="simple"/>
              </office:event-listeners>
            </form:button>
            <form:button form:name="btn1" form:control-implementation="ooo:com.sun.star.form.component.CommandButton" xml:id="control2" form:id="control2" form:label="LogOff"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TelaInteiraLigar?language=Basic&amp;location=document" xlink:type="simple"/>
              </office:event-listeners>
            </form:button>
          </form:form>
        </office:form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2">
          <table:table-cell table:style-name="ce1" office:value-type="string" calcext:value-type="string">
            <text:p>ID</text:p>
          </table:table-cell>
          <table:table-cell table:style-name="ce1" office:value-type="string" calcext:value-type="string">
            <text:p>DATA</text:p>
          </table:table-cell>
          <table:table-cell table:style-name="ce1" office:value-type="string" calcext:value-type="string">
            <text:p>NOME</text:p>
          </table:table-cell>
          <table:table-cell table:style-name="ce1" office:value-type="string" calcext:value-type="string">
            <text:p>SENHA</text:p>
          </table:table-cell>
        </table:table-row>
        <table:table-row table:style-name="ro2">
          <table:table-cell table:style-name="ce1" office:value-type="float" office:value="1" calcext:value-type="float">
            <text:p>1</text:p>
          </table:table-cell>
          <table:table-cell table:style-name="ce2" office:value-type="string" calcext:value-type="string">
            <text:p>03/08/2024</text:p>
          </table:table-cell>
          <table:table-cell table:style-name="ce1" office:value-type="string" calcext:value-type="string">
            <text:p>admin</text:p>
          </table:table-cell>
          <table:table-cell table:style-name="ce2" office:value-type="string" calcext:value-type="string">
            <text:p>123</text:p>
          </table:table-cell>
        </table:table-row>
        <table:table-row table:style-name="ro2">
          <table:table-cell table:style-name="ce1" office:value-type="float" office:value="2" calcext:value-type="float">
            <text:p>2</text:p>
          </table:table-cell>
          <table:table-cell table:style-name="ce3" office:value-type="date" office:date-value="2024-07-30" calcext:value-type="date">
            <text:p>30/07/24</text:p>
          </table:table-cell>
          <table:table-cell table:style-name="ce1" office:value-type="string" calcext:value-type="string">
            <text:p>juca</text:p>
          </table:table-cell>
          <table:table-cell table:style-name="ce2" office:value-type="string" calcext:value-type="string">
            <text:p>123</text:p>
          </table:table-cell>
        </table:table-row>
        <table:table-row table:style-name="ro2">
          <table:table-cell table:style-name="ce1" office:value-type="float" office:value="3" calcext:value-type="float">
            <text:p>3</text:p>
          </table:table-cell>
          <table:table-cell table:style-name="ce3" office:value-type="date" office:date-value="2024-07-30" calcext:value-type="date">
            <text:p>30/07/24</text:p>
          </table:table-cell>
          <table:table-cell table:style-name="ce1" office:value-type="string" calcext:value-type="string">
            <text:p>joao</text:p>
          </table:table-cell>
          <table:table-cell table:style-name="ce2" office:value-type="string" calcext:value-type="string">
            <text:p>123</text:p>
          </table:table-cell>
        </table:table-row>
        <table:table-row table:style-name="ro2">
          <table:table-cell table:style-name="ce1" office:value-type="float" office:value="4" calcext:value-type="float">
            <text:p>4</text:p>
          </table:table-cell>
          <table:table-cell table:style-name="ce2" office:value-type="string" calcext:value-type="string">
            <text:p>15/08/24</text:p>
          </table:table-cell>
          <table:table-cell table:style-name="ce1" office:value-type="string" calcext:value-type="string">
            <text:p>convidado</text:p>
          </table:table-cell>
          <table:table-cell table:style-name="ce2" office:value-type="string" calcext:value-type="string">
            <text:p>123</text:p>
          </table:table-cell>
        </table:table-row>
        <table:table-row table:style-name="ro1" table:number-rows-repeated="6">
          <table:table-cell table:number-columns-repeated="4"/>
        </table:table-row>
        <table:table-row table:style-name="ro1">
          <table:table-cell>
            <draw:control draw:z-index="0" draw:name="Controle 2" draw:style-name="gr1" draw:text-style-name="P1" svg:width="4.378cm" svg:height="1.168cm" svg:x="0.907cm" svg:y="0.437cm" draw:control="control1"/>
          </table:table-cell>
          <table:table-cell/>
          <table:table-cell>
            <draw:control draw:z-index="1" draw:name="Controle 3" draw:style-name="gr1" draw:text-style-name="P1" svg:width="4.378cm" svg:height="1.168cm" svg:x="1.706cm" svg:y="0.415cm" draw:control="control2"/>
          </table:table-cell>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5P0" style:volatile="true">
      <number:currency-symbol number:language="pt" number:country="BR">R$</number:currency-symbol>
      <number:text> </number:text>
      <number:number number:decimal-places="5" number:min-decimal-places="5" number:min-integer-digits="1" number:grouping="true"/>
    </number:currency-style>
    <number:currency-style style:name="N11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15P0"/>
    </number:currency-style>
    <number:number-style style:name="N116">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17">
      <number:number number:decimal-places="0" number:min-decimal-places="0" number:min-integer-digits="9">
        <number:embedded-text number:position="7">.</number:embedded-text>
        <number:embedded-text number:position="1">-</number:embedded-text>
      </number:number>
    </number:number-style>
    <number:currency-style style:name="N119P0" style:volatile="true">
      <number:currency-symbol number:language="pt" number:country="BR">R$</number:currency-symbol>
      <number:text> </number:text>
      <number:number number:decimal-places="4" number: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19P0"/>
    </number:currency-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number-style style:name="N122">
      <number:number number:decimal-places="0" number:min-decimal-places="0" number:min-integer-digits="0">
        <number:embedded-text number:position="2">-</number:embedded-text>
      </number:number>
    </number:number-style>
    <number:percentage-style style:name="N123">
      <number:number number:decimal-places="1" number:min-decimal-places="1" number:min-integer-digits="1"/>
      <number:text>%</number:text>
    </number:percentage-style>
    <number:number-style style:name="N124">
      <number:number number:decimal-places="0" number:min-decimal-places="0" number:min-integer-digits="11">
        <number:embedded-text number:position="2">-</number:embedded-text>
      </number:number>
    </number:number-style>
    <number:number-style style:name="N125">
      <number:number number:decimal-places="3" number:min-decimal-places="3" number:min-integer-digits="1"/>
    </number:number-style>
    <number:percentage-style style:name="N126">
      <number:number number:decimal-places="3" number:min-decimal-places="3" number:min-integer-digits="1"/>
      <number:text>%</number:text>
    </number:percentage-style>
    <number:percentage-style style:name="N127">
      <number:number number:decimal-places="4" number:min-decimal-places="4" number:min-integer-digits="1"/>
      <number:text>%</number:text>
    </number:percentage-style>
    <number:number-style style:name="N128">
      <number:number number:decimal-places="1" number:min-decimal-places="1" number:min-integer-digits="1"/>
    </number:number-style>
    <number:number-style style:name="N129">
      <number:number number:decimal-places="4" number:min-decimal-places="4" number:min-integer-digits="1"/>
    </number:number-style>
    <number:number-style style:name="N130">
      <number:number number:decimal-places="0" number:min-decimal-places="0" number:min-integer-digits="3"/>
      <number:text>'.000.000-"00</number:text>
    </number:number-style>
    <number:number-style style:name="N131">
      <number:number number:decimal-places="6" number:min-decimal-places="6" number:min-integer-digits="1"/>
    </number:number-style>
    <number:number-style style:name="N132">
      <number:number number:decimal-places="5" number:min-decimal-places="5" number:min-integer-digits="1"/>
    </number:number-style>
    <number:date-style style:name="N133">
      <number:text>Marabá - PA, </number:text>
      <number:day/>
      <number:text> de </number:text>
      <number:month number:textual="true"/>
      <number:text> de </number:text>
      <number:year number:style="long"/>
    </number:date-style>
    <number:date-style style:name="N134">
      <number:month number:style="long" number:textual="true"/>
      <number:text> de </number:text>
      <number:year number:style="long"/>
    </number:date-style>
    <number:date-style style:name="N135">
      <number:month number:textual="true"/>
    </number:date-style>
    <number:number-style style:name="N136">
      <number:number number:decimal-places="17" number:min-decimal-places="17" number:min-integer-digits="1"/>
    </number:number-style>
    <number:number-style style:name="N137">
      <number:number number:decimal-places="0" number:min-decimal-places="0" number:min-integer-digits="10">
        <number:embedded-text number:position="7">.</number:embedded-text>
        <number:embedded-text number:position="4">.</number:embedded-text>
        <number:embedded-text number:position="1">-</number:embedded-text>
      </number:number>
    </number:number-style>
    <number:date-style style:name="N138">
      <number:text>Marabá - PA, </number:text>
      <number:day/>
      <number:text> de </number:text>
      <number:month number:style="long" number:textual="true"/>
      <number:text> de </number:text>
      <number:year number:style="long"/>
    </number:date-style>
    <number:date-style style:name="N139">
      <number:text>Marabá - PA, </number:text>
      <number:day/>
      <number:text> de </number:text>
      <number:month number:style="long" number:textual="true"/>
      <number:text> de </number:text>
      <number:year number:style="long"/>
      <number:text>.</number:text>
    </number:date-style>
    <number:percentage-style style:name="N140">
      <number:number number:decimal-places="5" number:min-decimal-places="5" number:min-integer-digits="1"/>
      <number:text>%</number:text>
    </number:percentage-style>
    <number:percentage-style style:name="N141">
      <number:number number:decimal-places="6" number:min-decimal-places="6" number:min-integer-digits="1"/>
      <number:text>%</number:text>
    </number:percentage-style>
    <number:number-style style:name="N142">
      <number:text>IDT: </number:text>
      <number:number number:decimal-places="0" number:min-decimal-places="0" number:min-integer-digits="10">
        <number:embedded-text number:position="7">.</number:embedded-text>
        <number:embedded-text number:position="4">.</number:embedded-text>
        <number:embedded-text number:position="1">-</number:embedded-text>
      </number:number>
    </number:number-style>
    <number:number-style style:name="N143">
      <number:text>CPF: </number:text>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44">
      <number:text>PREC-CP: </number:text>
      <number:number number:decimal-places="0" number:min-decimal-places="0" number:min-integer-digits="9">
        <number:embedded-text number:position="7">.</number:embedded-text>
        <number:embedded-text number:position="1">-</number:embedded-text>
      </number:number>
    </number:number-style>
    <number:date-style style:name="N145">
      <number:text>MÊS: </number:text>
      <number:month number:textual="true"/>
    </number:date-style>
    <number:date-style style:name="N146">
      <number:text>MÊS: </number:text>
      <number:month number:textual="true"/>
      <number:text>/</number:text>
      <number:year/>
    </number:date-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7">00/00/0000</text:date>, <text:time style:data-style-name="N2" text:time-value="18:35:38.806183564">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2T11:06:35.229000000</meta:creation-date>
    <meta:generator>LibreOffice/24.2.5.2$Linux_X86_64 LibreOffice_project/bffef4ea93e59bebbeaf7f431bb02b1a39ee8a59</meta:generator>
    <dc:date>2024-09-07T18:51:43.199812831</dc:date>
    <meta:editing-duration>PT37M45S</meta:editing-duration>
    <meta:editing-cycles>6</meta:editing-cycles>
    <dc:creator>Felipe Alé</dc:creator>
    <meta:document-statistic meta:table-count="2" meta:cell-count="20"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Option Compatible

'Variáveis dos diálogos
Private frmLogin As Object

'Variáveis de usuários/senhas
Global SheetUser As Object
Global ActiveUser As String
Global UserPosition As Integer
Global RangeCell As String
Global StartService
Private CountUser As Integer
Private NewCountUser As Integer

'Variáveis do tamanho da tela
Global HScreen As Integer
Global WScreen As Integer

'Variáveis das PLanilhas
Global document   As Object
Global dispatcher As Object
Global SheetName As Object

Sub LoadVar

	document   = ThisComponent.CurrentController.Frame
	dispatcher = createUnoService("com.sun.star.frame.DispatchHelper")
	StartService = createunoservice("com.sun.star.sheet.FunctionAccess")
	SheetUser = ThisComponent.Sheets.GetByName("CadUsuario")
	
'	dispatcher.executeDispatch(document, ".uno:UpdateTableLinks", "", 0, Array())
	
	WScreen = ThisComponent.getCurrentController().ComponentWindow.Toolkit.ActiveTopWindow.getPosSize().Width/2
	HScreen = ThisComponent.getCurrentController().ComponentWindow.Toolkit.ActiveTopWindow.getPosSize().Height/2
	
End Sub

'========================================================================================================|

Sub TelaInteiraLigar

	document   = ThisComponent.CurrentController.Frame
	dispatcher = createUnoService("com.sun.star.frame.DispatchHelper")

	Dim oSheet As Object
	Dim oController As Object
	
	oSheet = ThisComponent.Sheets.getByName("Login")  '&lt;== Planilha a Visualizar Inicialmente.
	oController = ThisComponent.CurrentController

	With oController
		.setActiveSheet(oSheet)
		.ColumnRowHeaders = False
		.SheetTabs = False
		.ShowGrid = False
		.VerticalScrollBar = false
		.HorizontalScrollBar = false
	'	.StatusBar = false
		.Frame.LayoutManager.HideCurrentUI = True
		.Frame.Title = "Teste de Login"
	end With
	
	DialogLibraries.LoadLibrary("Standard")
	frmLogin = CreateUnoDialog(DialogLibraries.Standard.frmLogin)
	ActiveUser = "invalido"
	frmLogin.GetControl("btnAcessar").Enable = False
	frmLogin.GetControl("Label2").Visible = False
	
	REM Modo Tela Cheia. Comente a linha abaixo se for usar como barra de topo.
	ThisComponent.getCurrentController().Frame.LayoutManager.HideCurrentUI = True

	Dim HFrm As Integer, WFrm As Integer, PosY As Integer, PosX As Integer

	REM Centralizar o Diálogo de Login
	WScreen = ThisComponent.getCurrentController().ComponentWindow.Toolkit.ActiveTopWindow.getPosSize().Width/2
	HScreen = ThisComponent.getCurrentController().ComponentWindow.Toolkit.ActiveTopWindow.getPosSize().Height/2
	Hfrm = frmLogin.PosSize.Height/2
	Wfrm = frmLogin.PosSize.Width/2
	PosY = HScreen - Hfrm
	PosX = WScreen - Wfrm
	
	With frmLogin
		.setPosSize(PosX, PosY, frmLogin.PosSize.Width, frmLogin.PosSize.Height, 15)	
		.execute()
		.dispose()
	End With
	
'	ThisComponent.getCurrentController().ZoomType = 5
	dispatcher.executeDispatch(document, ".uno:ZoomOptimal", "", 0, Array())

end Sub

Sub TelaInteiraDesligar
	
	Dim oController As Object
	oController = ThisComponent.CurrentController
	
	With oController
		.ColumnRowHeaders = True
		.SheetTabs = True
		.ShowGrid = True
		.VerticalScrollBar = True
		.HorizontalScrollBar = True
		.Frame.LayoutManager.HideCurrentUI = False
		.Frame.ComponentWindow.SetFocus() '&lt;&lt;&lt;&lt; Devolver o foco a janela &lt;&lt;&lt;&lt;'
		
	End With

End Sub

Sub ValidarUsuario()
Dim oDocExterno	As Object ' arquivo externo
Dim oPlanCad	As Object ' aba em arquivo externo
Dim sDir		As String ' caminho
Dim sFileName	As String ' nome do arquivo externo
Dim s			As String ' varíavel de trabalho
Dim args(0)		As New com.sun.star.beans.PropertyValue

	REM Define diretório padrão onde é armazenado o arquivo
	REM Pode ser feito assim ou você pode já indicar o caminho completo
	REM direto na variável
	REM Linux	- sFileName = /home/leomar/Downloads/NomeDoArquivoComExtensao
	REM Windows	- sFileName = C:\Downloads\NomeDoArquivoComExtensao
	Select Case GetGuiType()
		Case 1 : sDir = Environ("HOMEPATH") &amp; GetPathSeparator() &amp; "Downloads"
		Case 4 : sDir = Environ("HOME") &amp; GetPathSeparator() &amp; "Downloads"
	End Select

	sFileName = "Ask_cadastro-externo.ods"

	REM Constroi Url
	s = ConvertToUrl( sDir &amp; GetPathSeparator() &amp; sFileName )
	
	REM Certifica de que arquivo exista
	If Not FileExists(s) Then
		MsgBox("Arquivo " &amp; sFileName &amp; " não está na pasta.", MB_ICONEXCLAMATION, "Erro")
		Stop
	End If

	REM Argumento para abrir arquivo em 2º plano
	args(0).Name = "Hidden" : args(0).Value = False
	oDocExterno = starDesktop.loadComponentFromUrl( sFileName, "_default", 0, args() )
	stop
	
	REM Acessa planilha do arquivo em 2º plano
	oPlanCad = oDocExterno.Sheets.getByName("Planilha1")
	
	
	StartService = createunoservice("com.sun.star.sheet.FunctionAccess")
	SheetUser = ThisComponent.Sheets.GetByName("CadUsuario")
	
	If frmLogin.GetControl("txtUsuario").Text = "" Then
		MsgBox ("Para acessar digite o nome do usuário!", 64 + 0, "Usuário não informado!")
		ActiveUser = "invalido"
		frmLogin.GetControl("txtUsuario").SetFocus: Exit Sub
		
	Else
		Dim i As Integer, total_usuarios As Integer
		total_usuarios = StartService.CallFunction("COUNTA", array(SheetUser.GetCellRangeByName("C2:C100")))+1

		For i = 2 To total_usuarios
			If frmLogin.GetControl("txtUsuario").Text = SheetUser.GetCellRangeByName("C"&amp;i).String Then
				ActiveUser = frmLogin.GetControl("txtUsuario").Text
				UserPosition = i
				
				With frmLogin
					.GetControl("txtUsuario").Enable = False
					.GetControl("Label2").Visible = True
					.GetControl("btnAcessar").Enable = True
					.GetControl("txtSenha").SetFocus: Exit Sub
				End With
					
			Else
				ActiveUser = "invalido"
					
			End If
				
		Next i
		
		MsgBox ("Usuário não cadastrado!", 16 + 0, "Verifique o nome de usuário")
		frmLogin.GetControl("txtUsuario").Text = ""
		frmLogin.GetControl("txtUsuario").SetFocus
		
	End If
	
	REM fecha o documento em 2º plano
	oDocExterno.close(True)
	
End Sub

'========================================================================================================|

Sub ValidarSenha()

'	SheetUser = ThisComponent.Sheets.GetByName("CadUsuario")
	
	If ActiveUser = "invalido" Then
		Exit Sub
	
	ElseIf frmLogin.GetControl("txtSenha").Text = "" Then
		MsgBox ("Informe a senha para o usuário: " &amp; ActiveUser, 64 + 0, "Senha")
		frmLogin.GetControl("txtSenha").SetFocus: Exit Sub
		
	Else
		Dim i As Integer, total_usuarios As Integer
		total_usuarios = StartService.CallFunction("COUNTA", array(SheetUser.GetCellRangeByName("C2:C100")))+1
		
		For i = 2 To total_usuarios
			If frmLogin.GetControl("txtSenha").Text = SheetUser.GetCellRangeByName("D"&amp;UserPosition).String Then
				frmLogin.GetControl("txtSenha").Enable = False
				
				GoToCell("CadUsuario.A2")
	
				frmLogin.EndDialog(1): Exit Sub
				
			End If
		
		Next
		
	End If
	
	MsgBox ("Digite a senha novamente!", 16 + 0, "Senha inválida!")
	frmLogin.GetControl("txtSenha").Text = ""
	frmLogin.GetControl("txtSenha").SetFocus

	
End Sub

'========================================================================================================|

Function GoToCell (xlocal as string) 'Ex.: GoCell("Planilha1.A1") ou GoCell("Planilha1.A1:C20") ou GoCell("intervalo")

document   = ThisComponent.CurrentController.Frame
dispatcher = createUnoService("com.sun.star.frame.DispatchHelper")
dim args1(0) as new com.sun.star.beans.PropertyValue
args1(0).Name = "ToPoint"
args1(0).Value = xlocal
dispatcher.executeDispatch(document, ".uno:GoToCell", "", 0, args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mLogin"/>
</library:library>
</file>

<file path=Dialogs/Standard/frmLogin.xml><?xml version="1.0" encoding="utf-8"?>
<!DOCTYPE window  PUBLIC '-//OpenOffice.org//DTD OfficeDocument 1.0//EN'  'dialog.dtd'>
<dlg:window xmlns:dlg="http://openoffice.org/2000/dialog" xmlns:script="http://openoffice.org/2000/script" dlg:id="frmLogin" dlg:left="151" dlg:top="49" dlg:width="196" dlg:height="135" dlg:closeable="true" dlg:moveable="true">
  <dlg:styles>
    <dlg:style dlg:style-id="0" dlg:font-height="15" dlg:font-weight="150" dlg:font-slant="italic"/>
    <dlg:style dlg:style-id="1" dlg:background-color="0x8aa0ab" dlg:font-height="13" dlg:font-weight="100"/>
    <dlg:style dlg:style-id="2" dlg:background-color="0x8aa0ab" dlg:text-color="0x0" dlg:font-height="18" dlg:font-weight="150"/>
    <dlg:style dlg:style-id="3" dlg:text-color="0x1976d2" dlg:font-underline="single"/>
    <dlg:style dlg:style-id="4" dlg:border="none"/>
    <dlg:style dlg:style-id="5" dlg:font-height="15" dlg:font-weight="150"/>
  </dlg:styles>
  <dlg:bulletinboard>
    <dlg:text dlg:id="Label4" dlg:tab-index="3" dlg:left="62" dlg:top="12" dlg:width="2" dlg:height="0" dlg:value="Label2"/>
    <dlg:textfield dlg:style-id="0" dlg:id="txtUsuario" dlg:tab-index="5" dlg:left="67" dlg:top="37" dlg:width="120" dlg:height="20">
      <script:event script:event-name="on-blur" script:macro-name="vnd.sun.star.script:Standard.Module1.ValidarUsuario?language=Basic&amp;location=document" script:language="Script"/>
    </dlg:textfield>
    <dlg:button dlg:style-id="1" dlg:id="btnAcessar" dlg:tab-index="4" dlg:left="67" dlg:top="106" dlg:width="50" dlg:height="20" dlg:value="OK">
      <script:event script:event-name="on-mousedown" script:macro-name="vnd.sun.star.script:Standard.Module1.ValidarSenha?language=Basic&amp;location=document" script:language="Script"/>
    </dlg:button>
    <dlg:text dlg:id="lblUsuario" dlg:tab-index="1" dlg:left="67" dlg:top="30" dlg:width="25" dlg:height="6" dlg:value="Usuário:" dlg:valign="bottom" dlg:tabstop="false"/>
    <dlg:text dlg:id="lblSenha" dlg:tab-index="0" dlg:left="69" dlg:top="67" dlg:width="25" dlg:height="6" dlg:value="Senha:" dlg:valign="bottom" dlg:tabstop="false"/>
    <dlg:text dlg:style-id="2" dlg:id="lblLogin" dlg:tab-index="7" dlg:left="0" dlg:top="1" dlg:width="196" dlg:height="20" dlg:value="Login" dlg:align="center"/>
    <dlg:text dlg:style-id="3" dlg:id="Label2" dlg:tab-index="2" dlg:left="142" dlg:top="42" dlg:width="44" dlg:height="10" dlg:value="Alterar Usuário:" dlg:valign="center" dlg:tabstop="false">
      <script:event script:event-name="on-mouseup" script:macro-name="vnd.sun.star.script:Calculadora_SPP.Calculator.AlterarUsuario?language=Basic&amp;location=document" script:language="Script"/>
    </dlg:text>
    <dlg:img dlg:style-id="4" dlg:id="ImgCtrl1" dlg:tab-index="8" dlg:left="-1" dlg:top="36" dlg:width="66" dlg:height="70" dlg:src="Pictures/10000001000001080000011C50162A7D.png"/>
    <dlg:button dlg:style-id="1" dlg:id="btnCancelar" dlg:tab-index="6" dlg:left="137" dlg:top="106" dlg:width="50" dlg:height="20" dlg:value="Cancelar">
      <script:event script:event-name="on-mouseup" script:macro-name="vnd.sun.star.script:Calculadora_SPP.Calculator.Fechar?language=Basic&amp;location=document" script:language="Script"/>
    </dlg:button>
    <dlg:textfield dlg:style-id="5" dlg:id="txtSenha" dlg:tab-index="9" dlg:left="67" dlg:top="74" dlg:width="120" dlg:height="20" dlg:echocha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