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0.679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6" style:family="table-cell" style:parent-style-name="Default">
      <style:table-cell-properties fo:background-color="#ffff00"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7" style:family="table-cell" style:parent-style-name="Default">
      <style:table-cell-properties fo:padding-bottom="0.035cm" fo:padding-left="0.199cm" fo:padding-right="0.199cm" fo:padding-top="0.035cm"/>
      <style:text-properties fo:color="#c9211e" style:font-name="Calibri"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15" style:family="table-cell" style:parent-style-name="Default">
      <style:table-cell-properties fo:background-color="#fc5c00" style:text-align-source="fix" style:repeat-content="false" fo:wrap-option="wrap" fo:padding-bottom="0.035cm" fo:padding-left="0.199cm" fo:padding-right="0.199cm" fo:padding-top="0.035cm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6" style:family="table-cell" style:parent-style-name="Default">
      <style:table-cell-properties fo:background-color="#ffff00" fo:padding-bottom="0.035cm" fo:padding-left="0.199cm" fo:padding-right="0.199cm" fo:padding-top="0.035cm"/>
      <style:text-properties style:font-name="Calibri"/>
    </style:style>
    <style:style style:name="ce17" style:family="table-cell" style:parent-style-name="Default" style:data-style-name="N0">
      <style:table-cell-properties fo:padding-bottom="0.035cm" fo:padding-left="0.199cm" fo:padding-right="0.199cm" fo:padding-top="0.035cm"/>
      <style:text-properties style:font-name="Calibri"/>
    </style:style>
    <style:style style:name="ce11" style:family="table-cell" style:parent-style-name="Default">
      <style:table-cell-properties fo:background-color="#ffff00" style:text-align-source="fix" style:repeat-content="false" fo:padding-bottom="0.035cm" fo:padding-left="0.199cm" fo:padding-right="0.199cm" fo:padding-top="0.035cm"/>
      <style:paragraph-properties fo:text-align="center" fo:margin-left="0cm"/>
      <style:text-properties fo:color="#c9211e" style:font-name="Calibri" fo:font-weight="bold" style:font-weight-asian="bold" style:font-weight-complex="bold"/>
    </style:style>
    <style:style style:name="ce19" style:family="table-cell" style:parent-style-name="Default">
      <style:table-cell-properties fo:background-color="#f5cd53" style:text-align-source="fix" style:repeat-content="false" fo:wrap-option="wrap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number-columns-repeated="1008" table:default-cell-style-name="ce1"/>
        <table:table-row table:style-name="ro1">
          <table:table-cell office:value-type="string" calcext:value-type="string">
            <text:p>VERMELHO</text:p>
          </table:table-cell>
          <table:table-cell office:value-type="string" calcext:value-type="string">
            <text:p>AZUL+PRETO</text:p>
          </table:table-cell>
          <table:table-cell/>
          <table:table-cell office:value-type="string" calcext:value-type="string">
            <text:p>VERMELHO+PRETO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AZUL+PRETO</text:p>
          </table:table-cell>
          <table:table-cell office:value-type="string" calcext:value-type="string">
            <text:p>AMARELO</text:p>
          </table:table-cell>
          <table:table-cell office:value-type="string" calcext:value-type="string">
            <text:p>BRANCO</text:p>
          </table:table-cell>
          <table:table-cell table:number-columns-repeated="1013"/>
        </table:table-row>
        <table:table-row table:style-name="ro1">
          <table:table-cell table:formula="of:=IFERROR(CHOOSE(SMALL([.$A$4:.$H$4];COLUMN());[.$A$1];[.$B$1];[.$C$1];[.$D$1];[.$E$1];[.$F$1];[.$G$1];[.$H$1]);&quot;&quot;)" office:value-type="string" office:string-value="VERMELHO" calcext:value-type="string">
            <text:p>VERMELHO</text:p>
          </table:table-cell>
          <table:table-cell table:formula="of:=IFERROR(CHOOSE(SMALL([.$A$4:.$H$4];COLUMN());[.$A$1];[.$B$1];[.$C$1];[.$D$1];[.$E$1];[.$F$1];[.$G$1];[.$H$1]);&quot;&quot;)" office:value-type="string" office:string-value="AZUL+PRETO" calcext:value-type="string">
            <text:p>AZUL+PRETO</text:p>
          </table:table-cell>
          <table:table-cell table:formula="of:=IFERROR(CHOOSE(SMALL([.$A$4:.$H$4];COLUMN());[.$A$1];[.$B$1];[.$C$1];[.$D$1];[.$E$1];[.$F$1];[.$G$1];[.$H$1]);&quot;&quot;)" office:value-type="string" office:string-value="VERMELHO+PRETO" calcext:value-type="string">
            <text:p>VERMELHO+PRETO</text:p>
          </table:table-cell>
          <table:table-cell table:formula="of:=IFERROR(CHOOSE(SMALL([.$A$4:.$H$4];COLUMN());[.$A$1];[.$B$1];[.$C$1];[.$D$1];[.$E$1];[.$F$1];[.$G$1];[.$H$1]);&quot;&quot;)" office:value-type="string" office:string-value="BRANCO" calcext:value-type="string">
            <text:p>BRANCO</text:p>
          </table:table-cell>
          <table:table-cell table:formula="of:=IFERROR(CHOOSE(SMALL([.$A$4:.$H$4];COLUMN());[.$A$1];[.$B$1];[.$C$1];[.$D$1];[.$E$1];[.$F$1];[.$G$1];[.$H$1]);&quot;&quot;)" office:value-type="string" office:string-value="AMARELO" calcext:value-type="string">
            <text:p>AMARELO</text:p>
          </table:table-cell>
          <table:table-cell table:formula="of:=IFERROR(CHOOSE(SMALL([.$A$4:.$H$4];COLUMN());[.$A$1];[.$B$1];[.$C$1];[.$D$1];[.$E$1];[.$F$1];[.$G$1];[.$H$1]);&quot;&quot;)">
            <text:p/>
          </table:table-cell>
          <table:table-cell table:formula="of:=IFERROR(CHOOSE(SMALL([.$A$4:.$H$4];COLUMN());[.$A$1];[.$B$1];[.$C$1];[.$D$1];[.$E$1];[.$F$1];[.$G$1];[.$H$1]);&quot;&quot;)">
            <text:p/>
          </table:table-cell>
          <table:table-cell table:formula="of:=IFERROR(CHOOSE(SMALL([.$A$4:.$H$4];COLUMN());[.$A$1];[.$B$1];[.$C$1];[.$D$1];[.$E$1];[.$F$1];[.$G$1];[.$H$1]);&quot;&quot;)">
            <text:p/>
          </table:table-cell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8" table:formula="of:=IF(COUNTIF([.$A$1:.B1];[.B1])=1;COLUMN();&quot;&quot;)" office:value-type="float" office:value="2" calcext:value-type="float">
            <text:p>2</text:p>
          </table:table-cell>
          <table:table-cell table:style-name="ce8" table:formula="of:=IF(COUNTIF([.$A$1:.C1];[.C1])=1;COLUMN();&quot;&quot;)">
            <text:p/>
          </table:table-cell>
          <table:table-cell table:style-name="ce8" table:formula="of:=IF(COUNTIF([.$A$1:.D1];[.D1])=1;COLUMN();&quot;&quot;)" office:value-type="float" office:value="4" calcext:value-type="float">
            <text:p>4</text:p>
          </table:table-cell>
          <table:table-cell table:style-name="ce8" table:formula="of:=IF(COUNTIF([.$A$1:.E1];[.E1])=1;COLUMN();&quot;&quot;)" office:value-type="float" office:value="5" calcext:value-type="float">
            <text:p>5</text:p>
          </table:table-cell>
          <table:table-cell table:style-name="ce8" table:formula="of:=IF(COUNTIF([.$A$1:.F1];[.F1])=1;COLUMN();&quot;&quot;)">
            <text:p/>
          </table:table-cell>
          <table:table-cell table:style-name="ce8" table:formula="of:=IF(COUNTIF([.$A$1:.G1];[.G1])=1;COLUMN();&quot;&quot;)" office:value-type="float" office:value="7" calcext:value-type="float">
            <text:p>7</text:p>
          </table:table-cell>
          <table:table-cell table:style-name="ce8" table:formula="of:=IF(COUNTIF([.$A$1:.H1];[.H1])=1;COLUMN();&quot;&quot;)">
            <text:p/>
          </table:table-cell>
          <table:table-cell table:style-name="ce3" table:number-columns-repeated="1013"/>
        </table:table-row>
        <table:table-row table:style-name="ro2">
          <table:table-cell table:style-name="ce7" office:value-type="string" calcext:value-type="string">
            <text:p>OCULTAR LINHA 4</text:p>
          </table:table-cell>
          <table:table-cell table:style-name="ce5"/>
          <table:table-cell table:number-columns-repeated="8"/>
          <table:table-cell table:style-name="ce15" office:value-type="string" calcext:value-type="string">
            <text:p>DADOS FONTE</text:p>
          </table:table-cell>
          <table:table-cell table:style-name="ce15" office:value-type="string" calcext:value-type="string">
            <text:p>DADOS VINCULADOS</text:p>
          </table:table-cell>
          <table:table-cell table:style-name="ce15" office:value-type="string" calcext:value-type="string">
            <text:p>DADOS ORDENADOS</text:p>
          </table:table-cell>
          <table:table-cell table:style-name="ce15"/>
          <table:table-cell table:style-name="ce15" office:value-type="string" calcext:value-type="string">
            <text:p>COLUNA DE TRABALHO</text:p>
          </table:table-cell>
          <table:table-cell table:number-columns-repeated="1006"/>
        </table:table-row>
        <table:table-row table:style-name="ro1">
          <table:table-cell/>
          <table:table-cell table:style-name="ce5"/>
          <table:table-cell table:number-columns-repeated="1019"/>
        </table:table-row>
        <table:table-row table:style-name="ro1">
          <table:table-cell/>
          <table:table-cell table:style-name="ce5"/>
          <table:table-cell table:number-columns-repeated="5"/>
          <table:table-cell table:style-name="Default"/>
          <table:table-cell table:number-columns-repeated="2"/>
          <table:table-cell office:value-type="string" calcext:value-type="string">
            <text:p>VERMELHO</text:p>
          </table:table-cell>
          <table:table-cell table:style-name="ce16" table:formula="of:=IF([.K7]=&quot;&quot;;&quot;&quot;;[.K7])" office:value-type="string" office:string-value="VERMELHO" calcext:value-type="string">
            <text:p>VERMELHO</text:p>
          </table:table-cell>
          <table:table-cell table:formula="of:=IFERROR(CHOOSE(SMALL([.$O$7:.$O$14];ROW()-6);[.$L$7];[.$L$8];[.$L$9];[.$L$10];[.$L$11];[.$L$12];[.$L$13];[.$L$14]);&quot;&quot;)" office:value-type="string" office:string-value="VERMELHO" calcext:value-type="string">
            <text:p>VERMELHO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/>
          <table:table-cell table:style-name="ce5"/>
          <table:table-cell table:number-columns-repeated="5"/>
          <table:table-cell table:style-name="Default"/>
          <table:table-cell table:number-columns-repeated="2"/>
          <table:table-cell office:value-type="string" calcext:value-type="string">
            <text:p>AZUL+PRETO</text:p>
          </table:table-cell>
          <table:table-cell table:style-name="ce16" table:formula="of:=IF([.K8]=&quot;&quot;;&quot;&quot;;[.K8])" office:value-type="string" office:string-value="AZUL+PRETO" calcext:value-type="string">
            <text:p>AZUL+PRETO</text:p>
          </table:table-cell>
          <table:table-cell table:formula="of:=IFERROR(CHOOSE(SMALL([.$O$7:.$O$14];ROW()-6);[.$L$7];[.$L$8];[.$L$9];[.$L$10];[.$L$11];[.$L$12];[.$L$13];[.$L$14]);&quot;&quot;)" office:value-type="string" office:string-value="AZUL+PRETO" calcext:value-type="string">
            <text:p>AZUL+PRETO</text:p>
          </table:table-cell>
          <table:table-cell/>
          <table:table-cell table:style-name="ce19" table:formula="of:=IF([.L8]=&quot;&quot;;&quot;&quot;;IF(COUNTIF([.$L$7:.L8];[.L8])=1;ROW()-6;&quot;&quot;)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office:value-type="string" calcext:value-type="string">
            <text:p>VERDE</text:p>
          </table:table-cell>
          <table:table-cell table:style-name="ce16" table:formula="of:=IF([.K9]=&quot;&quot;;&quot;&quot;;[.K9])" office:value-type="string" office:string-value="VERDE" calcext:value-type="string">
            <text:p>VERDE</text:p>
          </table:table-cell>
          <table:table-cell table:formula="of:=IFERROR(CHOOSE(SMALL([.$O$7:.$O$14];ROW()-6);[.$L$7];[.$L$8];[.$L$9];[.$L$10];[.$L$11];[.$L$12];[.$L$13];[.$L$14]);&quot;&quot;)" office:value-type="string" office:string-value="VERDE" calcext:value-type="string">
            <text:p>VERDE</text:p>
          </table:table-cell>
          <table:table-cell/>
          <table:table-cell table:style-name="ce19" table:formula="of:=IF([.L9]=&quot;&quot;;&quot;&quot;;IF(COUNTIF([.$L$7:.L9];[.L9])=1;ROW()-6;&quot;&quot;)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office:value-type="string" calcext:value-type="string">
            <text:p>BRANCO</text:p>
          </table:table-cell>
          <table:table-cell table:style-name="ce16" table:formula="of:=IF([.K10]=&quot;&quot;;&quot;&quot;;[.K10])" office:value-type="string" office:string-value="BRANCO" calcext:value-type="string">
            <text:p>BRANCO</text:p>
          </table:table-cell>
          <table:table-cell table:formula="of:=IFERROR(CHOOSE(SMALL([.$O$7:.$O$14];ROW()-6);[.$L$7];[.$L$8];[.$L$9];[.$L$10];[.$L$11];[.$L$12];[.$L$13];[.$L$14]);&quot;&quot;)" office:value-type="string" office:string-value="BRANCO" calcext:value-type="string">
            <text:p>BRANCO</text:p>
          </table:table-cell>
          <table:table-cell/>
          <table:table-cell table:style-name="ce19" table:formula="of:=IF([.L10]=&quot;&quot;;&quot;&quot;;IF(COUNTIF([.$L$7:.L10];[.L10])=1;ROW()-6;&quot;&quot;)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office:value-type="string" calcext:value-type="string">
            <text:p>ROXO</text:p>
          </table:table-cell>
          <table:table-cell table:style-name="ce16" table:formula="of:=IF([.K11]=&quot;&quot;;&quot;&quot;;[.K11])" office:value-type="string" office:string-value="ROXO" calcext:value-type="string">
            <text:p>ROXO</text:p>
          </table:table-cell>
          <table:table-cell table:formula="of:=IFERROR(CHOOSE(SMALL([.$O$7:.$O$14];ROW()-6);[.$L$7];[.$L$8];[.$L$9];[.$L$10];[.$L$11];[.$L$12];[.$L$13];[.$L$14]);&quot;&quot;)" office:value-type="string" office:string-value="ROXO" calcext:value-type="string">
            <text:p>ROXO</text:p>
          </table:table-cell>
          <table:table-cell/>
          <table:table-cell table:style-name="ce19" table:formula="of:=IF([.L11]=&quot;&quot;;&quot;&quot;;IF(COUNTIF([.$L$7:.L11];[.L11])=1;ROW()-6;&quot;&quot;))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ce16" table:formula="of:=IF([.K12]=&quot;&quot;;&quot;&quot;;[.K12])">
            <text:p/>
          </table:table-cell>
          <table:table-cell table:style-name="ce17" table:formula="of:=IFERROR(CHOOSE(SMALL([.$O$7:.$O$14];ROW()-6);[.$L$7];[.$L$8];[.$L$9];[.$L$10];[.$L$11];[.$L$12];[.$L$13];[.$L$14]);&quot;&quot;)">
            <text:p/>
          </table:table-cell>
          <table:table-cell table:style-name="ce17"/>
          <table:table-cell table:style-name="ce19" table:formula="of:=IF([.L12]=&quot;&quot;;&quot;&quot;;IF(COUNTIF([.$L$7:.L12];[.L12])=1;ROW()-6;&quot;&quot;))">
            <text:p/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office:value-type="string" calcext:value-type="string">
            <text:p>ROXO</text:p>
          </table:table-cell>
          <table:table-cell table:style-name="ce16" table:formula="of:=IF([.K13]=&quot;&quot;;&quot;&quot;;[.K13])" office:value-type="string" office:string-value="ROXO" calcext:value-type="string">
            <text:p>ROXO</text:p>
          </table:table-cell>
          <table:table-cell table:formula="of:=IFERROR(CHOOSE(SMALL([.$O$7:.$O$14];ROW()-6);[.$L$7];[.$L$8];[.$L$9];[.$L$10];[.$L$11];[.$L$12];[.$L$13];[.$L$14]);&quot;&quot;)">
            <text:p/>
          </table:table-cell>
          <table:table-cell/>
          <table:table-cell table:style-name="ce19" table:formula="of:=IF([.L13]=&quot;&quot;;&quot;&quot;;IF(COUNTIF([.$L$7:.L13];[.L13])=1;ROW()-6;&quot;&quot;))">
            <text:p/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office:value-type="string" calcext:value-type="string">
            <text:p>BRANCO</text:p>
          </table:table-cell>
          <table:table-cell table:style-name="ce16" table:formula="of:=IF([.K14]=&quot;&quot;;&quot;&quot;;[.K14])" office:value-type="string" office:string-value="BRANCO" calcext:value-type="string">
            <text:p>BRANCO</text:p>
          </table:table-cell>
          <table:table-cell table:formula="of:=IFERROR(CHOOSE(SMALL([.$O$7:.$O$14];ROW()-6);[.$L$7];[.$L$8];[.$L$9];[.$L$10];[.$L$11];[.$L$12];[.$L$13];[.$L$14]);&quot;&quot;)">
            <text:p/>
          </table:table-cell>
          <table:table-cell/>
          <table:table-cell table:style-name="ce19" table:formula="of:=IF([.L14]=&quot;&quot;;&quot;&quot;;IF(COUNTIF([.$L$7:.L14];[.L14])=1;ROW()-6;&quot;&quot;))">
            <text:p/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7" office:value-type="string" calcext:value-type="string">
            <text:p>OCULTAR COLUNA O</text:p>
          </table:table-cell>
          <table:table-cell table:number-columns-repeated="1006"/>
        </table:table-row>
        <table:table-row table:style-name="ro1" table:number-rows-repeated="1048560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>
        <table:named-expression table:name="LISTA" table:base-cell-address="$Planilha1.$A$1" table:expression="#REF!"/>
        <table:named-expression table:name="LISTAH" table:base-cell-address="$Planilha1.$A$1" table:expression="#REF!"/>
      </table:named-expressions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5">00/00/0000</text:date>, <text:time style:data-style-name="N2" text:time-value="16:32:44.83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8T09:59:09.100000000</meta:creation-date>
    <meta:editing-duration>PT1H7M19S</meta:editing-duration>
    <meta:editing-cycles>7</meta:editing-cycles>
    <meta:generator>LibreOffice/7.6.2.1$Windows_X86_64 LibreOffice_project/56f7684011345957bbf33a7ee678afaf4d2ba333</meta:generator>
    <dc:title>Calc_GS</dc:title>
    <meta:initial-creator>Gilberto Schiavinatto</meta:initial-creator>
    <dc:date>2023-10-15T16:57:32.591000000</dc:date>
    <dc:creator>Gilberto Schiavinatto</dc:creator>
    <meta:document-statistic meta:table-count="1" meta:cell-count="60" meta:object-count="0"/>
    <meta:template xlink:type="simple" xlink:actuate="onRequest" xlink:title="Calc_GS" xlink:href="../../../../Dropbox/LibreOffice/Caminhos/modelos/Planilhas/Modelo_gs.ots" meta:date="2023-10-08T09:59:08.975000000"/>
  </office:meta>
</office:document-meta>
</file>