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Tes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Standard.Module1.InitialiseFilePicker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/>
    </style:style>
    <style:style style:name="P2" style:family="paragraph" style:parent-style-name="Footer">
      <style:paragraph-properties fo:padding="0.049cm" fo:border-left="none" fo:border-right="none" fo:border-top="0.06pt solid #000000" fo:border-bottom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re_20_Génér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2" fo:font-family="Tahoma" style:font-style-name="Norm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style:contextual-spacing="false" fo:padding="0.049cm" fo:border-left="none" fo:border-right="none" fo:border-top="none" fo:border-bottom="0.06pt solid #000000"/>
      <style:text-properties fo:font-size="16pt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style="italic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Tahoma2" fo:font-family="Tahoma" style:font-style-name="Normal" style:font-family-generic="swiss" style:font-pitch="variable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Titre_20_Général" style:display-name="Titre Général" style:family="paragraph" style:parent-style-name="Heading" style:next-style-name="Text_20_body" style:class="text">
      <style:paragraph-properties fo:text-align="center" style:justify-single-word="false"/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2pt" fo:font-style="italic" fo:font-weight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01cm" fo:margin-bottom="0.101cm" style:contextual-spacing="false"/>
      <style:text-properties fo:font-size="14pt"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/>
    </style:style>
    <style:style style:name="MP2" style:family="paragraph" style:parent-style-name="Footer">
      <style:paragraph-properties fo:padding="0.049cm" fo:border-left="none" fo:border-right="none" fo:border-top="0.06pt solid #000000" fo:border-bottom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2" number:automatic-order="true"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tab/>J.M. COSTE <text:creation-date style:data-style-name="N32">01/23</text:creation-date><text:tab/>Page <text:page-number text:select-page="current">1</text:page-number>/<text:page-count>1</text:page-count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3-01-12T11:58:37.089000000</meta:creation-date>
    <dc:language>fr-FR</dc:language>
    <meta:editing-cycles>14</meta:editing-cycles>
    <meta:editing-duration>PT9H1M7S</meta:editing-duration>
    <meta:initial-creator>Jean-Michel Coste</meta:initial-creator>
    <dc:date>2023-01-18T01:29:37.237000000</dc:date>
    <dc:creator>Jean-Michel Coste</dc:creator>
    <meta:document-statistic meta:table-count="0" meta:image-count="0" meta:object-count="0" meta:page-count="1" meta:paragraph-count="1" meta:word-count="5" meta:character-count="26" meta:non-whitespace-character-count="21"/>
    <meta:user-defined meta:name="Info 1"/>
    <meta:user-defined meta:name="Info 2"/>
    <meta:user-defined meta:name="Info 3"/>
    <meta:user-defined meta:name="Info 4"/>
    <meta:template xlink:type="simple" xlink:actuate="onRequest" xlink:title="Défaut" xlink:href="../../../../Modeles/Défaut.ott" meta:date="2023-01-12T11:58:36.20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itialiseFilePicker
Dim oDocument as Object
Dim sURL as String
sNodePath = "org.openoffice.Office.Common/Misc/FilePickerLastDirectory"
oDocument = ThisComponent
sURL = Repertoire(oDocument.URL)

Dim args(1) As new com.sun.star.beans.PropertyValue 
args(0).Name = "nodepath" 
args(0).Value = sNodePath
args(1).Name = "EnableAsync" 
args(1).Value = false 

aConfProv = createUnoService("com.sun.star.configuration.ConfigurationProvider") 
aSettings = aConfProv.createInstanceWithArguments("com.sun.star.configuration.ConfigurationUpdateAccess", args()) 

aSettings.getByname("WriterInsertImage").LastPath = sURL
aSettings.commitChanges()
Msgbox (ConvertFromURL(sUrl),MB_ICONINFORMATION,"Répertoire insertion")
end sub


Function Repertoire(sURL As String) As String
Dim sChemin() As String, sRep As String 
	sChemin = Split(sURL,"/")
	sChemin(Ubound(sChemin())) = ""
	Repertoire = join(sChemin, "/")
End Function
</script:module>
</file>

<file path=Basic/Standard/Tests.xml><?xml version="1.0" encoding="utf-8"?>
<!DOCTYPE module  PUBLIC '-//OpenOffice.org//DTD OfficeDocument 1.0//EN'  'module.dtd'>
<script:module xmlns:script="http://openoffice.org/2000/script" script:name="Tests" script:language="StarBasic" script:moduleType="normal">REM  *****  BASIC  ***


Sub Reserve

xray aSettings
'xray aSettings.getByname("WriterSaveAs")
msgbox aSettings.hasByName("WriterInsertImage")
'aSettings.setHierarchicalPropertyValue(sNodePath &amp; "/Size", "384,53") 
'aSettings.commitChanges()
End Sub

Sub Document
sURL =  ThisComponent.URL
MsgBox sURL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es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