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FB4000008450000072FDD5632494842084C.svg" manifest:media-type="image/svg+xml"/>
  <manifest:file-entry manifest:full-path="Pictures/100002010000005000000045FFFADEF7E5AA3B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116cm" svg:height="1.838cm" svg:x="6.413cm" svg:y="4.956cm">
          <draw:image xlink:href="Pictures/10007FB4000008450000072FDD5632494842084C.svg" xlink:type="simple" xlink:show="embed" xlink:actuate="onLoad" draw:mime-type="image/svg+xml">
            <text:p/>
          </draw:image>
          <draw:image xlink:href="Pictures/100002010000005000000045FFFADEF7E5AA3B53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istair Saywell</meta:initial-creator>
    <meta:creation-date>2022-01-20T22:48:03.255000000</meta:creation-date>
    <dc:date>2022-01-20T22:49:18.435000000</dc:date>
    <dc:creator>Alistair Saywell</dc:creator>
    <meta:editing-duration>PT1M14S</meta:editing-duration>
    <meta:editing-cycles>3</meta:editing-cycles>
    <meta:generator>LibreOffice/7.1.8.1$Windows_X86_64 LibreOffice_project/e1f30c802c3269a1d052614453f260e49458c82c</meta:generator>
    <meta:document-statistic meta:object-count="1"/>
  </office:meta>
</office:document-meta>
</file>