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ro1" style:family="table-row">
      <style:table-row-properties style:row-height="0.50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nimal</text:p>
          </table:table-cell>
          <table:table-cell table:number-columns-repeated="16" office:value-type="string" calcext:value-type="string">
            <text:p>bh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16" office:value-type="float" office:value="34" calcext:value-type="float">
            <text:p>34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16" office:value-type="float" office:value="45" calcext:value-type="float">
            <text:p>45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16" office:value-type="float" office:value="56" calcext:value-type="float">
            <text:p>56</text:p>
          </table:table-cell>
          <table:table-cell table:number-columns-repeated="1636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N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IN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awaf Sayed</meta:initial-creator>
    <dc:creator>Nawaf Sayed</dc:creator>
    <meta:creation-date>2025-03-01T16:33:18</meta:creation-date>
    <dc:date>2025-03-01T16:35:41</dc:date>
    <meta:generator>LibreOffice/25.2.1.2$Windows_X86_64 LibreOffice_project/d3abf4aee5fd705e4a92bba33a32f40bc4e56f49</meta:generator>
    <meta:document-statistic meta:table-count="1" meta:cell-count="68" meta:object-count="0"/>
    <meta:user-defined meta:name="AppVersion">16.0300</meta:user-defined>
    <meta:user-defined meta:name="Company">EY</meta:user-defined>
  </office:meta>
</office:document-meta>
</file>