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officeooo:paragraph-rsid="00083463"/>
    </style:style>
    <style:style style:name="P2" style:family="paragraph" style:parent-style-name="Standard">
      <style:text-properties officeooo:rsid="000dbe61" officeooo:paragraph-rsid="000dbe61"/>
    </style:style>
    <style:style style:name="P3" style:family="paragraph" style:parent-style-name="Standard">
      <style:text-properties officeooo:paragraph-rsid="000dbe61"/>
    </style:style>
    <style:style style:name="P4" style:family="paragraph">
      <style:paragraph-properties fo:text-align="center"/>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Remove" form:control-implementation="ooo:com.sun.star.form.component.CommandButton" xml:id="control1" form:id="control1" form:label="Remove comments timestam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OnRemoveDatestampsBtnClick?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ontrol text:anchor-type="paragraph" draw:z-index="0" draw:name="Contrôle 1" draw:style-name="gr1" draw:text-style-name="P4" svg:width="6.24cm" svg:height="0.976cm" svg:x="12.03cm" svg:y="-1.554cm" draw:control="control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an-François Nifenecker</meta:initial-creator>
    <meta:creation-date>2022-12-03T15:23:24.568715483</meta:creation-date>
    <dc:date>2022-12-06T10:23:06.494384864</dc:date>
    <dc:creator>Jean-François Nifenecker</dc:creator>
    <meta:editing-duration>PT55M</meta:editing-duration>
    <meta:editing-cycles>29</meta:editing-cycles>
    <meta:generator>LibreOffice/7.3.6.2$Linux_X86_64 LibreOffice_project/c28ca90fd6e1a19e189fc16c05f8f8924961e12e</meta:generator>
    <meta:document-statistic meta:table-count="0" meta:image-count="0" meta:object-count="0" meta:page-count="1" meta:paragraph-count="3" meta:word-count="233" meta:character-count="1615" meta:non-whitespace-character-count="1385"/>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
Option Explicit		'forces identifiers declares


Sub OnRemoveDatestampsBtnClick()
'called by a click on the 'Remove [...]' button.

	Dim lo_Doc As Object
	Dim l_Msg As String
	Dim l_Count As Long

	lo_Doc = ThisComponent
	l_Count = RemoveAllCommentsTimestamp(lo_Doc)
	If (l_Count &gt; 0) Then
		l_Msg = CStr(l_Count) &amp; " comments timestamp removed."	
	Else
		l_Msg = "Comments not found."	
	End If
	
	MsgBox(l_Msg, 0, "Comments timestamp")

End Sub 'OnRemoveDatestampsBtnClick

Function RemoveAllCommentsTimestamp(ByRef pDoc As Object) As Long
'removes timestanmps from all annotation fields in the current document.

	Dim lo_Fields As Object
	Dim lo_Field As Object
	Dim lo_UNODate As Variant
	Dim l_Count As Long

	l_Count = 0
	lo_Fields = pDoc.TextFields.createEnumeration
	Do While lo_Fields.hasMoreElements
		lo_Field = lo_Fields.NextElement
		If lo_Field.supportsService("com.sun.star.text.textfield.Annotation") Then
			lo_UNODate = lo_Field.Date
			lo_UNODate.Day   = 0
			lo_UNODate.Month = 0
			lo_UNODate.Year  = 0
			lo_Field.Date = lo_UNODate
			
			l_Count = l_Count + 1
		EndIf
	Loop

	RemoveAllCommentsTimestamp = l_Count
End Function 'RemoveAllCommentsTimestamp


' EOF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