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JP" svg:font-family="'Noto Serif CJK JP'" style:font-family-generic="system" style:font-pitch="variable"/>
    <style:font-face style:name="TeX Gyre Termes" svg:font-family="'TeX Gyre Termes'"/>
  </office:font-face-decls>
  <office:automatic-styles>
    <style:style style:name="P1" style:family="paragraph" style:parent-style-name="Stanza">
      <style:text-properties officeooo:paragraph-rsid="000021c6"/>
    </style:style>
    <style:style style:name="T1" style:family="text">
      <style:text-properties officeooo:rsid="000021c6"/>
    </style:style>
    <style:style style:name="fr1" style:family="graphic" style:parent-style-name="Frame">
      <style:graphic-properties style:flow-with-text="true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Very_20_First_20_Line"><draw:frame draw:style-name="Frame" draw:name="Frame2" text:anchor-type="paragraph" svg:y="0.39cm" draw:z-index="1"><draw:text-box fo:min-height="0.34cm" fo:min-width="1cm"><text:p text:style-name="Frame_20_contents"><text:sequence text:ref-name="refText1" text:name="Text" style:num-format="1">329</text:sequence></text:p></draw:text-box></draw:frame><text:span text:style-name="Drop_20_Caps">There’s</text:span> an old-fashioned story,<text:line-break/>And an old-fashioned song,</text:p>
      <text:p text:style-name="Line">That has gladdened the weary<text:line-break/>Thro’ the ages along,</text:p>
      <text:p text:style-name="Line">In the old upper chamber<text:line-break/>It was joyfully told,</text:p>
      <text:p text:style-name="Line">O ’tis very old-fashioned!<text:line-break/>But as sweet as of old.</text:p>
      <text:p text:style-name="P1">O this old-fashioned story <text:span text:style-name="T1">a</text:span>nd this old-fashioned song<text:line-break/>Is a joy to the weary <text:span text:style-name="T1">a</text:span>ll life’s journey along;<text:line-break/>For they know, hallelujah! In the city of gold,<text:line-break/>They will sing it for ever, <text:span text:style-name="T1">t</text:span>his sweet story of old.</text:p>
      <text:list text:style-name="Numbering_20_123">
        <text:list-item>
          <text:p text:style-name="First_20_Line">There’s a band of old soldiers</text:p>
        </text:list-item>
      </text:list>
      <text:p text:style-name="Line">That to Jesus belong,</text:p>
      <text:p text:style-name="Line">Who have told this old story</text:p>
      <text:p text:style-name="Line">And have sung this old song,</text:p>
      <text:p text:style-name="Line">In the heat of the battle,</text:p>
      <text:p text:style-name="Line">In the face of the bold,</text:p>
      <text:p text:style-name="Line">And today they will tell you,</text:p>
      <text:p text:style-name="Line">’Tis as sweet as old.</text:p>
      <text:list text:continue-numbering="true" text:style-name="Numbering_20_123">
        <text:list-item>
          <text:p text:style-name="First_20_Line">O the old-fashioned story</text:p>
        </text:list-item>
      </text:list>
      <text:p text:style-name="Line">And the old-fashioned song</text:p>
      <text:p text:style-name="Line">O’er the broad earth are rolling!</text:p>
      <text:p text:style-name="Line">Winning souls all along;</text:p>
      <text:p text:style-name="Line">This sweet story of Jesus</text:p>
      <text:p text:style-name="Line">And this glad song so old</text:p>
      <text:p text:style-name="Line">Shall be heard thro’ the ages</text:p>
      <text:p text:style-name="Line">In that bright upper fold.</text:p>
      <text:p text:style-name="Very_20_First_20_Line"><draw:frame draw:style-name="fr1" draw:name="Frame1" text:anchor-type="paragraph" svg:y="0.39cm" draw:z-index="0"><draw:text-box fo:min-height="0.34cm" fo:min-width="1cm"><text:p text:style-name="Frame_20_contents"><text:sequence text:ref-name="refText0" text:name="Text" text:formula="ooow:Text+1" style:num-format="1">330</text:sequence></text:p></draw:text-box></draw:frame><text:span text:style-name="Drop_20_Caps">Jesus</text:span>, Saviour, pilot me,</text:p>
      <text:p text:style-name="Standard">Over life’s tempestuous sea;</text:p>
      <text:p text:style-name="Line">Unknown waves before me roll,</text:p>
      <text:p text:style-name="Line">Hiding rock and treach’rous shoal;</text:p>
      <text:p text:style-name="Line">Chart and compass came from Thee:</text:p>
      <text:p text:style-name="Line">Jesus, Saviour, pilot me.</text:p>
      <text:list text:continue-numbering="true" text:style-name="Numbering_20_123">
        <text:list-item text:start-value="2">
          <text:p text:style-name="First_20_Line">As a mother stills her child,</text:p>
        </text:list-item>
      </text:list>
      <text:p text:style-name="Line">Thou canst hush the ocean wild;</text:p>
      <text:p text:style-name="Line">Boist’rous waves obey Thy will</text:p>
      <text:p text:style-name="Line">When Thou say’st to them, “Be still!”</text:p>
      <text:p text:style-name="Line">Wondrous Sov’reign of the sea,</text:p>
      <text:p text:style-name="Line">Jesus, Saviour, pilot me. </text:p>
      <text:list text:continue-numbering="true" text:style-name="Numbering_20_123">
        <text:list-item>
          <text:p text:style-name="First_20_Line">When at last I near the shore,</text:p>
        </text:list-item>
      </text:list>
      <text:p text:style-name="Line">And the fearful breakers roar</text:p>
      <text:p text:style-name="Line">’Twixt me and the peaceful rest,</text:p>
      <text:p text:style-name="Line">Then, while leaning on Thy breast,</text:p>
      <text:p text:style-name="Line">May I hear Thee say to me,</text:p>
      <text:p text:style-name="Line">“Fear not, I will pilot thee.”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JP" svg:font-family="'Noto Serif CJK JP'" style:font-family-generic="system" style:font-pitch="variable"/>
    <style:font-face style:name="TeX Gyre Termes" svg:font-family="'TeX Gyre Ter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X Gyre Termes" fo:font-size="12pt" fo:language="en" fo:country="US" style:letter-kerning="true" style:font-name-asian="Noto Serif CJK JP" style:font-size-asian="10.5pt" style:language-asian="ja" style:country-asian="JP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X Gyre Termes" fo:font-size="12pt" fo:language="en" fo:country="US" style:letter-kerning="true" style:font-name-asian="Noto Serif CJK JP" style:font-size-asian="10.5pt" style:language-asian="ja" style:country-asian="JP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eX Gyre Termes" fo:font-family="'TeX Gyre Ter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Termes" fo:font-family="'TeX Gyre Termes'" style:font-size-asian="12pt" style:font-name-complex="Noto Sans Devanagari" style:font-family-complex="'Noto Sans Devanagari'" style:font-family-generic-complex="swiss"/>
    </style:style>
    <style:style style:name="Frame_20_contents" style:display-name="Frame contents" style:family="paragraph" style:parent-style-name="Standard" style:class="extra" style:master-page-name="">
      <style:paragraph-properties style:page-number="auto" style:vertical-align="top"/>
      <style:text-properties style:font-name="FreeSans" fo:font-family="FreeSans" style:font-style-name="Regular" style:font-family-generic="swiss" style:font-pitch="variable" fo:font-size="20pt"/>
    </style:style>
    <style:style style:name="Line" style:family="paragraph" style:parent-style-name="Text_20_body">
      <style:paragraph-properties fo:margin-left="1cm" fo:margin-top="0cm" fo:margin-bottom="0cm" style:contextual-spacing="false" fo:line-height="0.45cm" fo:text-indent="-0.499cm" style:auto-text-indent="false">
        <style:tab-stops/>
      </style:paragraph-properties>
    </style:style>
    <style:style style:name="First_20_Line" style:display-name="First Line" style:family="paragraph" style:parent-style-name="Line" style:list-style-name="Numbering_20_123">
      <style:paragraph-properties fo:margin-top="0.199cm" fo:margin-bottom="0cm" style:contextual-spacing="false"/>
    </style:style>
    <style:style style:name="Very_20_First_20_Line" style:display-name="Very First Line" style:family="paragraph" style:parent-style-name="Line">
      <style:paragraph-properties fo:margin-left="0.499cm" fo:margin-top="0.499cm" fo:margin-bottom="0cm" style:contextual-spacing="false"/>
    </style:style>
    <style:style style:name="Stanza" style:family="paragraph" style:parent-style-name="Text_20_body">
      <style:paragraph-properties fo:margin-top="0.101cm" fo:margin-bottom="0.101cm" style:contextual-spacing="false" fo:line-height="0.349cm"/>
      <style:text-properties fo:font-size="9pt"/>
    </style:style>
    <style:style style:name="Drop_20_Caps" style:display-name="Drop Caps" style:family="text">
      <style:text-properties fo:font-variant="small-caps"/>
    </style:style>
    <style:style style:name="Numbering_20_Symbols" style:display-name="Numbering Symbols" style:family="text"/>
    <style:style style:name="Frame" style:family="graphic">
      <style:graphic-properties fo:min-width="1cm" fo:min-height="0.34cm" text:anchor-type="paragraph" svg:x="0cm" svg:y="0.39cm" fo:margin-left="0cm" fo:margin-right="0.199cm" fo:margin-top="0cm" fo:margin-bottom="0cm" style:wrap="right" style:number-wrapped-paragraphs="no-limit" style:wrap-contour="false" style:vertical-pos="from-top" style:vertical-rel="paragraph" style:horizontal-pos="left" style:horizontal-rel="paragraph" draw:fill="none" fo:padding="0.049cm" fo:border="none" style:flow-with-text="true" draw:wrap-influence-on-position="once-concurrent" loext:allow-overlap="tru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" style:num-format="1" text:start-value="2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10:27:21.318614759</meta:creation-date>
    <dc:date>2024-01-08T11:46:19.899590945</dc:date>
    <meta:editing-duration>PT1H18M58S</meta:editing-duration>
    <meta:editing-cycles>4</meta:editing-cycles>
    <meta:generator>LibreOffice/7.6.4.1$Linux_X86_64 LibreOffice_project/60$Build-1</meta:generator>
    <meta:document-statistic meta:table-count="0" meta:image-count="0" meta:object-count="0" meta:page-count="1" meta:paragraph-count="41" meta:word-count="263" meta:character-count="1373" meta:non-whitespace-character-count="1154"/>
  </office:meta>
</office:document-meta>
</file>