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</style:style>
    <style:style style:name="P2" style:family="paragraph" style:parent-style-name="Standard">
      <loext:graphic-properties draw:fill-gradient-name="gradient" draw:fill-hatch-name="hatch"/>
      <style:paragraph-properties fo:break-before="page"/>
      <style:text-properties officeooo:rsid="000eb3f8" officeooo:paragraph-rsid="000eb3f8"/>
    </style:style>
    <style:style style:name="P3" style:family="paragraph" style:parent-style-name="Standard">
      <loext:graphic-properties draw:fill-gradient-name="gradient" draw:fill-hatch-name="hatch"/>
      <style:text-properties officeooo:rsid="000eb3f8" officeooo:paragraph-rsid="000eb3f8"/>
    </style:style>
    <style:style style:name="P4" style:family="paragraph" style:parent-style-name="Standard">
      <loext:graphic-properties draw:fill-gradient-name="gradient" draw:fill-hatch-name="hatch"/>
      <style:text-properties officeooo:paragraph-rsid="000eb3f8"/>
    </style:style>
    <style:style style:name="P5" style:family="paragraph" style:parent-style-name="Standard">
      <loext:graphic-properties draw:fill-gradient-name="gradient" draw:fill-hatch-name="hatch"/>
      <style:text-properties officeooo:rsid="00105383" officeooo:paragraph-rsid="00105383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 style:master-page-name="First_20_Page">
      <style:paragraph-properties style:page-number="auto"/>
      <style:text-properties officeooo:rsid="000eb3f8" officeooo:paragraph-rsid="000eb3f8"/>
    </style:style>
    <style:style style:name="P8" style:family="paragraph" style:parent-style-name="Standard" style:master-page-name="Standard">
      <loext:graphic-properties draw:fill-gradient-name="gradient" draw:fill-hatch-name="hatch"/>
      <style:paragraph-properties style:page-number="1" fo:break-before="auto" fo:break-after="auto"/>
      <style:text-properties officeooo:paragraph-rsid="000eb3f8"/>
    </style:style>
    <style:style style:name="P9" style:family="paragraph" style:parent-style-name="Standard">
      <loext:graphic-properties draw:fill-gradient-name="gradient" draw:fill-hatch-name="hatch"/>
      <style:text-properties officeooo:paragraph-rsid="000eb3f8"/>
    </style:style>
    <style:style style:name="P10" style:family="paragraph" style:parent-style-name="Standard">
      <loext:graphic-properties draw:fill-gradient-name="gradient" draw:fill-hatch-name="hatch"/>
      <style:text-properties officeooo:rsid="00143d75" officeooo:paragraph-rsid="00143d75"/>
    </style:style>
    <style:style style:name="T1" style:family="text">
      <style:text-properties officeooo:rsid="000eb3f8"/>
    </style:style>
    <style:style style:name="T2" style:family="text">
      <style:text-properties officeooo:rsid="0010538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1. Choix manuel du style de page : Première page</text:p>
      <text:p text:style-name="Standard"/>
      <text:p text:style-name="Standard"/>
      <text:p text:style-name="Standard"/>
      <text:p text:style-name="P4"/>
      <text:p text:style-name="P8"><text:span text:style-name="T1">2. Saut de page par </text:span><text:span text:style-name="T2">menu Insertion &gt; Autres sauts &gt; Saut manuel</text:span></text:p>
      <text:p text:style-name="P3">Style de page : Style de page par défaut</text:p>
      <text:p text:style-name="P5">Modifier le numéro de page : 1</text:p>
      <text:p text:style-name="P4"/>
      <text:p text:style-name="P10">Pour modifier le nombre total de pages, il faut créer une formule et l’insérer.</text:p>
      <text:p text:style-name="P10">Placez le curseur à l’emplacement voulu pour l’information</text:p>
      <text:p text:style-name="P10">Insertion &gt; Champ &gt; Autre champ</text:p>
      <text:p text:style-name="P10">Onglet Variables</text:p>
      <text:p text:style-name="P10">Type : Insérer une formule</text:p>
      <text:p text:style-name="P10">En bas, rubrique Formule : page-1</text:p>
      <text:p text:style-name="P10">Insérer</text:p>
      <text:p text:style-name="P10">Fermer</text:p>
      <text:p text:style-name="P1"/>
      <text:p text:style-name="P1"/>
      <text:p text:style-name="P1"/>
      <text:p text:style-name="P1"/>
      <text:p text:style-name="P2">(saut de page obtenu par Ctrl +Entrée)</text:p>
      <text:p text:style-name="P1"/>
      <text:p text:style-name="P1"/>
      <text:p text:style-name="P1"/>
      <text:p text:style-name="P1"/>
      <text:p text:style-name="P1"/>
      <text:p text:style-name="P2">(saut de page obtenu par Ctrl +Entrée)</text:p>
      <text:p text:style-name="P4"/>
      <text:p text:style-name="P3">etc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number-style style:name="N0">
      <number:number number:min-integer-digits="1"/>
    </number:number-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/<text:expression text:formula="ooow:page-1" office:value-type="float" office:value="5" style:data-style-name="N0">5</text:expression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ean-François Nifenecker</meta:initial-creator>
    <meta:creation-date>2023-03-09T22:57:38.312654574</meta:creation-date>
    <dc:date>2023-03-10T18:48:03.289129736</dc:date>
    <dc:creator>Jean-François Nifenecker</dc:creator>
    <meta:editing-duration>PT30M43S</meta:editing-duration>
    <meta:editing-cycles>4</meta:editing-cycles>
    <meta:generator>LibreOffice/7.3.6.2$Linux_X86_64 LibreOffice_project/c28ca90fd6e1a19e189fc16c05f8f8924961e12e</meta:generator>
    <meta:document-statistic meta:table-count="0" meta:image-count="0" meta:object-count="0" meta:page-count="5" meta:paragraph-count="16" meta:word-count="98" meta:character-count="520" meta:non-whitespace-character-count="438"/>
  </office:meta>
</office:document-meta>
</file>