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C50000012C08D0737ACBA42D4C.png" manifest:media-type="image/png"/>
  <manifest:file-entry manifest:full-path="Pictures/10000201000001380000019C366B5CDB963F61C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818cm" svg:height="12.965cm" svg:x="9.182cm" svg:y="1.635cm">
          <draw:image xlink:href="Pictures/10000201000001380000019C366B5CDB963F61C4.png" xlink:type="simple" xlink:show="embed" xlink:actuate="onLoad" loext:mime-type="image/png">
            <text:p/>
          </draw:image>
        </draw:frame>
        <draw:frame draw:style-name="gr2" draw:text-style-name="P1" xml:id="id1" draw:id="id1" draw:layer="layout" svg:width="4.8cm" svg:height="3.046cm" svg:x="5.4cm" svg:y="0.6cm">
          <draw:image xlink:href="Pictures/10000201000001C50000012C08D0737ACBA42D4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0.0731785714285714 0.0145396825396825c0.0171428571428571 0.0344761904761905 0.0324003427340682 0.0718002386803148 0.04725 0.109650793650794 0.0126503447297256 0.0322446882115258 0.0269183215739779 0.0624906343316827 0.0406785714285714 0.0933333333333333 0.0110254698272578 0.0247128686489927 0.0143930784880384 0.0734496982734806 0.0327857142857143 0.0746666666666667 0.0180716518737335 0.00119573014900748 0.030426027788355-0.0347376689858159 0.0459642857142857-0.0513650793650794 0.0103903149359607-0.0111186229005567 0.0274942709946033-0.0671705669795224 0.0393571428571429-0.013968253968254 0.00781570011330607 0.0350516576971016 0.0253007023681769 0.0607418830520963 0.0380714285714285 0.090984126984127 0.0150864258127739 0.0357260317252925 0.0295357142857143 0.0728253968253969 0.04725 0.104952380952381l0.0105 0.0233650793650794 0.00392857142857145 0.0116825396825397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_3f_" draw:display-name="?" svg:viewBox="0 0 20 30" svg:d="M20 0h-20l10 30z"/>
    <draw:marker draw:name="Arrow" svg:viewBox="0 0 20 30" svg:d="M10 0l-10 30h20z"/>
    <draw:marker draw:name="Arrowheads_20_1" draw:display-name="Arrowheads 1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2T09:12:17.399744565</meta:creation-date>
    <dc:date>2018-12-02T09:36:51.124631757</dc:date>
    <meta:editing-duration>PT24M32S</meta:editing-duration>
    <meta:editing-cycles>5</meta:editing-cycles>
    <meta:generator>LibreOffice/6.1.3.2$Linux_X86_64 LibreOffice_project/86daf60bf00efa86ad547e59e09d6bb77c699acb</meta:generator>
    <meta:document-statistic meta:object-count="25"/>
  </office:meta>
</office:document-meta>
</file>