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C0000016E38E228C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c17ed" officeooo:paragraph-rsid="001c17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 This is the source code. Never thought lines could be so long they wouldn't fit on one single line, therefore wrapping must be done. Anyway, this paragraph is extra-extra long so we won't stop so soon, just a few extra lines it is.</text:p>
      <text:p text:style-name="P1"># You know, one cannot scroll on the paper.</text:p>
      <text:p text:style-name="P1"># And another line.</text:p>
      <text:p text:style-name="P1"># And another line. And another line. And another line. And another line. And another line. And another line. And another line. And another l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5.001cm" fo:margin-right="0.801cm" fo:text-align="justify" style:justify-single-word="false" fo:keep-together="always" fo:text-indent="-5.001cm" style:auto-text-indent="false" style:page-number="auto" fo:background-color="transparent" fo:padding="1cm" fo:border-left="none" fo:border-right="0.06pt solid #ffffff" fo:border-top="none" fo:border-bottom="none" style:shadow="none">
        <style:tab-stops/>
        <style:background-image xlink:href="Pictures/100000000000003C0000016E38E228C9.png" xlink:type="simple" xlink:actuate="onLoad" style:position="top right" style:repeat="no-repeat"/>
      </style:paragraph-properties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ias Põldaru</meta:initial-creator>
    <meta:creation-date>2014-03-31T17:26:31.200862418</meta:creation-date>
    <dc:date>2014-03-31T17:35:37.463000777</dc:date>
    <dc:creator>Mattias Põldaru</dc:creator>
    <meta:editing-duration>P0D</meta:editing-duration>
    <meta:editing-cycles>1</meta:editing-cycles>
    <meta:document-statistic meta:table-count="0" meta:image-count="0" meta:object-count="0" meta:page-count="1" meta:paragraph-count="4" meta:word-count="82" meta:character-count="440" meta:non-whitespace-character-count="362"/>
    <meta:generator>LibreOffice/4.2.2.1$Linux_X86_64 LibreOffice_project/3be8cda0bddd8e430d8cda1ebfd581265cca5a0f</meta:generator>
  </office:meta>
</office:document-meta>
</file>