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oolbo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1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a6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overview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SingleCell formulas</text:p>
          </table:table-cell>
          <table:table-cell/>
          <table:table-cell table:style-name="ce1" office:value-type="string" calcext:value-type="string">
            <text:p>The contained code</text:p>
          </table:table-cell>
          <table:table-cell/>
          <table:table-cell office:value-type="string" calcext:value-type="string">
            <text:p>AllAtOnce by ArrayFormula</text:p>
          </table:table-cell>
        </table:table-row>
        <table:table-row table:style-name="ro1">
          <table:table-cell table:formula="of:=SHEETNAME(ROW()-ROW([.A$1])+NOW()*0)" office:value-type="string" office:string-value="overview" calcext:value-type="string">
            <text:p>overview</text:p>
          </table:table-cell>
          <table:table-cell/>
          <table:table-cell office:value-type="string" calcext:value-type="string">
            <text:p>Function sheetName(pSheet) REM Eligible for ("iterative") array-evaluation!</text:p>
          </table:table-cell>
          <table:table-cell/>
          <table:table-cell table:number-matrix-columns-spanned="1" table:number-matrix-rows-spanned="200" table:formula="of:=SHEETNAME(ROW([.A$1:.A$200]))" office:value-type="string" office:string-value="overview" calcext:value-type="string">
            <text:p>overview</text:p>
          </table:table-cell>
        </table:table-row>
        <table:table-row table:style-name="ro1">
          <table:table-cell table:formula="of:=SHEETNAME(ROW()-ROW([.A$1])+NOW()*0)" office:value-type="string" office:string-value="Sheet1" calcext:value-type="string">
            <text:p>Sheet1</text:p>
          </table:table-cell>
          <table:table-cell/>
          <table:table-cell office:value-type="string" calcext:value-type="string">
            <text:p>'V1.0 2016-12-01; Wolfgang Jäger</text:p>
          </table:table-cell>
          <table:table-cell/>
          <table:table-cell office:value-type="string" office:string-value="Sheet1" calcext:value-type="string">
            <text:p>Sheet1</text:p>
          </table:table-cell>
        </table:table-row>
        <table:table-row table:style-name="ro1">
          <table:table-cell table:formula="of:=SHEETNAME(ROW()-ROW([.A$1])+NOW()*0)" office:value-type="string" office:string-value="Sheet2" calcext:value-type="string">
            <text:p>Sheet2</text:p>
          </table:table-cell>
          <table:table-cell/>
          <table:table-cell office:value-type="string" calcext:value-type="string">
            <text:p>sheetName = ":err:general:"</text:p>
          </table:table-cell>
          <table:table-cell/>
          <table:table-cell office:value-type="string" office:string-value="Sheet2" calcext:value-type="string">
            <text:p>Sheet2</text:p>
          </table:table-cell>
        </table:table-row>
        <table:table-row table:style-name="ro1">
          <table:table-cell table:formula="of:=SHEETNAME(ROW()-ROW([.A$1])+NOW()*0)" office:value-type="string" office:string-value="anotherSheet" calcext:value-type="string">
            <text:p>anotherSheet</text:p>
          </table:table-cell>
          <table:table-cell/>
          <table:table-cell office:value-type="string" calcext:value-type="string">
            <text:p><text:s text:c="2"/>Dim theDoc as Object, theSheet As Object, nSheets As Long</text:p>
          </table:table-cell>
          <table:table-cell/>
          <table:table-cell office:value-type="string" office:string-value="anotherSheet" calcext:value-type="string">
            <text:p>anotherSheet</text:p>
          </table:table-cell>
        </table:table-row>
        <table:table-row table:style-name="ro1">
          <table:table-cell table:formula="of:=SHEETNAME(ROW()-ROW([.A$1])+NOW()*0)" office:value-type="string" office:string-value="Sheet3" calcext:value-type="string">
            <text:p>Sheet3</text:p>
          </table:table-cell>
          <table:table-cell/>
          <table:table-cell office:value-type="string" calcext:value-type="string">
            <text:p><text:s text:c="2"/>Dim j As Long, k As Long, aEval As Long</text:p>
          </table:table-cell>
          <table:table-cell/>
          <table:table-cell office:value-type="string" office:string-value="Sheet3" calcext:value-type="string">
            <text:p>Sheet3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On Error Goto emergencyExit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aEval = 1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If NOT IsArray(pSheet) Then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<text:s text:c="2"/>aEval = 0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<text:s text:c="4"/>Dim h(1 To 1, 1 To 1)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<text:s text:c="2"/>h(1, 1) = pSheet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<text:s text:c="2"/>pSheet = h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End If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theDoc = ThisComponent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nSheets = theDoc.Sheets.Count()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For j = LBound(pSheet, 1) To UBound(pSheet, 1)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<text:s text:c="2"/>For k = LBound(pSheet, 2) To UBound(pSheet, 2)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<text:s text:c="4"/>If (pSheet(j, k) &gt; 0) AND (pSheet(j, k) &lt;= nSheets) Then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formula="of:=SHEETNAME(ROW()-ROW([.A$1])+NOW()*0)" office:value-type="string" office:string-value=":Err:num:" calcext:value-type="string">
            <text:p>:Err:num:</text:p>
          </table:table-cell>
          <table:table-cell/>
          <table:table-cell office:value-type="string" calcext:value-type="string">
            <text:p><text:s text:c="6"/>pSheet(j, k) = theDoc.Sheets(pSheet(j, k)-1).Name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 text:c="4"/>Else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 text:c="6"/>pSheet(j, k) = ":Err:num:"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 text:c="4"/>End If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 text:c="2"/>Next k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ext j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f aEval=1 Then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 text:c="2"/>sheetName = pSheet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lse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 text:c="2"/>sheetName = pSheet(1, 1)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 If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mergencyExit: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 Function 'sheetName</text:p>
          </table:table-cell>
          <table:table-cell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office:value-type="string" office:string-value=":Err:num:" calcext:value-type="string">
            <text:p>:Err:num:</text:p>
          </table:table-cell>
        </table:table-row>
        <table:table-row table:style-name="ro1">
          <table:table-cell table:number-columns-repeated="4"/>
          <table:table-cell table:style-name="Default" office:value-type="string" office:string-value=":Err:num:" calcext:value-type="string">
            <text:p>:Err:num:</text:p>
          </table:table-cell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anotherSheet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17:07:31.141000000</meta:creation-date>
    <dc:title>MonoCalc</dc:title>
    <meta:editing-duration>PT4M12S</meta:editing-duration>
    <meta:editing-cycles>2</meta:editing-cycles>
    <meta:generator>LibreOffice/7.4.3.2$Windows_X86_64 LibreOffice_project/1048a8393ae2eeec98dff31b5c133c5f1d08b890</meta:generator>
    <meta:initial-creator>Lupp</meta:initial-creator>
    <dc:date>2023-01-31T17:23:24.258000000</dc:date>
    <dc:creator>Lupp</dc:creator>
    <meta:document-statistic meta:table-count="5" meta:cell-count="253" meta:object-count="0"/>
    <meta:template xlink:type="simple" xlink:actuate="onRequest" xlink:title="MonoCalc" xlink:href="../../../../../../../AppData/Roaming/LibreOffice/4/user/template/MonoCalc.ots" meta:date="2023-01-31T17:07:30.872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olbox"/>
</library:library>
</file>

<file path=Basic/Standard/toolbox.xml><?xml version="1.0" encoding="utf-8"?>
<!DOCTYPE module  PUBLIC '-//OpenOffice.org//DTD OfficeDocument 1.0//EN'  'module.dtd'>
<script:module xmlns:script="http://openoffice.org/2000/script" script:name="toolbox" script:language="StarBasic" script:moduleType="normal">REM  *****  BASIC  *****

Function sheetName(pSheet) REM Eligible for ("iterative") array-evaluation!
'V1.0 2016-12-01; Wolfgang Jäger
sheetName = ":err:general:"
  Dim theDoc as Object, theSheet As Object, nSheets As Long
  Dim j As Long, k As Long, aEval As Long
On Error Goto emergencyExit
aEval = 1
If NOT IsArray(pSheet) Then
  aEval = 0
    Dim h(1 To 1, 1 To 1)
  h(1, 1) = pSheet
  pSheet = h
End If
theDoc = ThisComponent
nSheets = theDoc.Sheets.Count()
For j = LBound(pSheet, 1) To UBound(pSheet, 1)
  For k = LBound(pSheet, 2) To UBound(pSheet, 2)
    If (pSheet(j, k) &gt; 0) AND (pSheet(j, k) &lt;= nSheets) Then
      pSheet(j, k) = theDoc.Sheets(pSheet(j, k)-1).Name
    Else
      pSheet(j, k) = ":Err:num:"
    End If
  Next k
Next j
If aEval=1 Then
  sheetName = pSheet
Else
  sheetName = pSheet(1, 1)
End If
emergencyExit:
End Function 'sheetName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