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PivotSplitter/Module1.xml" manifest:media-type="text/xml"/>
  <manifest:file-entry manifest:full-path="Basic/PivotSplitter/Helpers.xml" manifest:media-type="text/xml"/>
  <manifest:file-entry manifest:full-path="Basic/PivotSplitter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dialog-lb.xml" manifest:media-type="text/xml"/>
  <manifest:file-entry manifest:full-path="Dialogs/PivotSplitter/dialog-lb.xml" manifest:media-type="text/xml"/>
  <manifest:file-entry manifest:full-path="Dialogs/dialog-lc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number:boolean-style style:name="N50099" number:language="en" number:country="AU">
      <number:boolean/>
    </number:boolean-style>
    <style:style style:name="ce1" style:family="table-cell" style:parent-style-name="Default">
      <style:table-cell-properties fo:border-bottom="none" fo:border-left="none" fo:border-right="none" fo:border-top="0.99pt solid #ff0059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50117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50117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50117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5000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50000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 style:data-style-name="N50000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50000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Default" style:data-style-name="N50099"/>
    <style:style style:name="ce47" style:family="table-cell" style:parent-style-name="Pivot_20_Table_20_Category" style:data-style-name="N50117">
      <style:table-cell-properties fo:border-bottom="none" fo:border-left="2.01pt solid #000000" fo:border-right="0.99pt solid #000000" fo:border-top="0.99pt solid #000000"/>
    </style:style>
    <style:style style:name="ce48" style:family="table-cell" style:parent-style-name="Pivot_20_Table_20_Category" style:data-style-name="N50117">
      <style:table-cell-properties fo:border-bottom="none" fo:border-left="2.01pt solid #000000" fo:border-right="0.99pt solid #000000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MyDate_2b_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Category</text:p>
          </table:table-cell>
          <table:table-cell table:style-name="ColumnLabel" office:value-type="string" calcext:value-type="string">
            <text:p>Person</text:p>
          </table:table-cell>
          <table:table-cell table:style-name="ColumnLabel" office:value-type="string" calcext:value-type="string">
            <text:p>Value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19.7" calcext:value-type="float">
            <text:p>-419.7</text:p>
          </table:table-cell>
          <table:table-cell table:number-columns-repeated="2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98.9500000000001" calcext:value-type="float">
            <text:p>98.9500000000001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77.08" calcext:value-type="float">
            <text:p>-477.08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72.76" calcext:value-type="float">
            <text:p>-472.76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51.29" calcext:value-type="float">
            <text:p>-351.29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70.84" calcext:value-type="float">
            <text:p>470.84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20.11" calcext:value-type="float">
            <text:p>120.11</text:p>
          </table:table-cell>
          <table:table-cell table:number-columns-repeated="2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82.65" calcext:value-type="float">
            <text:p>-182.65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18.06" calcext:value-type="float">
            <text:p>418.06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36.99" calcext:value-type="float">
            <text:p>136.99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91.04" calcext:value-type="float">
            <text:p>-491.04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338.64" calcext:value-type="float">
            <text:p>338.64</text:p>
          </table:table-cell>
          <table:table-cell table:number-columns-repeated="2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11.45" calcext:value-type="float">
            <text:p>211.45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.14</text:p>
          </table:table-cell>
          <table:table-cell table:number-columns-repeated="2"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9.51" calcext:value-type="float">
            <text:p>379.51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9.68" calcext:value-type="float">
            <text:p>339.68</text:p>
          </table:table-cell>
          <table:table-cell table:number-columns-repeated="2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226.16" calcext:value-type="float">
            <text:p>-226.16</text:p>
          </table:table-cell>
          <table:table-cell table:number-columns-repeated="2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6.84" calcext:value-type="float">
            <text:p>-36.84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26.4" calcext:value-type="float">
            <text:p>426.4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40.52" calcext:value-type="float">
            <text:p>-340.52</text:p>
          </table:table-cell>
          <table:table-cell table:number-columns-repeated="2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7.81" calcext:value-type="float">
            <text:p>-237.81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3.34" calcext:value-type="float">
            <text:p>13.34</text:p>
          </table:table-cell>
          <table:table-cell table:number-columns-repeated="2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60.22" calcext:value-type="float">
            <text:p>-260.22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35.31" calcext:value-type="float">
            <text:p>335.31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0.91" calcext:value-type="float">
            <text:p>-390.91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21.87" calcext:value-type="float">
            <text:p>121.87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9.95" calcext:value-type="float">
            <text:p>-39.95</text:p>
          </table:table-cell>
          <table:table-cell table:number-columns-repeated="2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8.75" calcext:value-type="float">
            <text:p>108.75</text:p>
          </table:table-cell>
          <table:table-cell table:number-columns-repeated="2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26.11" calcext:value-type="float">
            <text:p>426.11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85.09" calcext:value-type="float">
            <text:p>-385.09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12.71" calcext:value-type="float">
            <text:p>-312.71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51.9" calcext:value-type="float">
            <text:p>251.9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35.48" calcext:value-type="float">
            <text:p>-335.48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7.7" calcext:value-type="float">
            <text:p>407.7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91.66" calcext:value-type="float">
            <text:p>491.66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47.38" calcext:value-type="float">
            <text:p>247.38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34.5" calcext:value-type="float">
            <text:p>-234.5</text:p>
          </table:table-cell>
          <table:table-cell table:number-columns-repeated="2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80.21" calcext:value-type="float">
            <text:p>-180.21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08.1" calcext:value-type="float">
            <text:p>-308.1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.27" calcext:value-type="float">
            <text:p>-27.27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05.24" calcext:value-type="float">
            <text:p>205.24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17.53" calcext:value-type="float">
            <text:p>317.53</text:p>
          </table:table-cell>
          <table:table-cell table:number-columns-repeated="2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28.14" calcext:value-type="float">
            <text:p>328.14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96.12" calcext:value-type="float">
            <text:p>-396.12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60.6" calcext:value-type="float">
            <text:p>-60.6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22.64" calcext:value-type="float">
            <text:p>422.64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1.49" calcext:value-type="float">
            <text:p>-411.49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2.24" calcext:value-type="float">
            <text:p>212.24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.14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5.09" calcext:value-type="float">
            <text:p>-155.09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9.04" calcext:value-type="float">
            <text:p>79.04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41.27" calcext:value-type="float">
            <text:p>241.27</text:p>
          </table:table-cell>
          <table:table-cell table:number-columns-repeated="2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.44" calcext:value-type="float">
            <text:p>9.44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30.42" calcext:value-type="float">
            <text:p>-330.42</text:p>
          </table:table-cell>
          <table:table-cell table:number-columns-repeated="2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03.65" calcext:value-type="float">
            <text:p>-103.65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59.42" calcext:value-type="float">
            <text:p>459.42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6.89" calcext:value-type="float">
            <text:p>106.89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58.5" calcext:value-type="float">
            <text:p>458.5</text:p>
          </table:table-cell>
          <table:table-cell table:number-columns-repeated="2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61.31" calcext:value-type="float">
            <text:p>-61.31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63.74" calcext:value-type="float">
            <text:p>163.74</text:p>
          </table:table-cell>
          <table:table-cell table:number-columns-repeated="2"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42.26" calcext:value-type="float">
            <text:p>-342.26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8.73" calcext:value-type="float">
            <text:p>-18.73</text:p>
          </table:table-cell>
          <table:table-cell table:number-columns-repeated="2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85.87" calcext:value-type="float">
            <text:p>485.87</text:p>
          </table:table-cell>
          <table:table-cell table:number-columns-repeated="2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90.82" calcext:value-type="float">
            <text:p>-490.82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29.01" calcext:value-type="float">
            <text:p>-329.01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94.03" calcext:value-type="float">
            <text:p>494.03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53.56" calcext:value-type="float">
            <text:p>453.56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11.94" calcext:value-type="float">
            <text:p>411.94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161.06" calcext:value-type="float">
            <text:p>-161.06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02.18" calcext:value-type="float">
            <text:p>202.18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97.83" calcext:value-type="float">
            <text:p>-197.83</text:p>
          </table:table-cell>
          <table:table-cell table:number-columns-repeated="2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0.53" calcext:value-type="float">
            <text:p>-150.53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8.19" calcext:value-type="float">
            <text:p>-158.19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8.52" calcext:value-type="float">
            <text:p>198.52</text:p>
          </table:table-cell>
          <table:table-cell table:number-columns-repeated="2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383.93" calcext:value-type="float">
            <text:p>-383.93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98.77" calcext:value-type="float">
            <text:p>-198.77</text:p>
          </table:table-cell>
          <table:table-cell table:number-columns-repeated="2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94.6" calcext:value-type="float">
            <text:p>-194.6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5.43" calcext:value-type="float">
            <text:p>-425.43</text:p>
          </table:table-cell>
          <table:table-cell table:number-columns-repeated="2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4.98" calcext:value-type="float">
            <text:p>-114.98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97.65" calcext:value-type="float">
            <text:p>397.65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72.69" calcext:value-type="float">
            <text:p>272.69</text:p>
          </table:table-cell>
          <table:table-cell table:number-columns-repeated="2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80.43" calcext:value-type="float">
            <text:p>-280.43</text:p>
          </table:table-cell>
          <table:table-cell table:number-columns-repeated="2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3.53" calcext:value-type="float">
            <text:p>383.53</text:p>
          </table:table-cell>
          <table:table-cell table:number-columns-repeated="2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35.77" calcext:value-type="float">
            <text:p>-235.77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59.76" calcext:value-type="float">
            <text:p>-359.76</text:p>
          </table:table-cell>
          <table:table-cell table:number-columns-repeated="2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50.58" calcext:value-type="float">
            <text:p>-350.58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71.43" calcext:value-type="float">
            <text:p>-171.43</text:p>
          </table:table-cell>
          <table:table-cell table:number-columns-repeated="2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04.81" calcext:value-type="float">
            <text:p>304.81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77.4" calcext:value-type="float">
            <text:p>-177.4</text:p>
          </table:table-cell>
          <table:table-cell table:number-columns-repeated="2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61.55" calcext:value-type="float">
            <text:p>161.55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9.03" calcext:value-type="float">
            <text:p>-209.03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16.36" calcext:value-type="float">
            <text:p>-116.36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5.05" calcext:value-type="float">
            <text:p>-165.05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17.84" calcext:value-type="float">
            <text:p>-417.84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75.47" calcext:value-type="float">
            <text:p>475.47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36.18" calcext:value-type="float">
            <text:p>136.18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2.44" calcext:value-type="float">
            <text:p>-112.44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6.25" calcext:value-type="float">
            <text:p>-226.25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5.27" calcext:value-type="float">
            <text:p>45.27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42.72" calcext:value-type="float">
            <text:p>-342.72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09.49" calcext:value-type="float">
            <text:p>309.49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85.14" calcext:value-type="float">
            <text:p>-185.14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.1" calcext:value-type="float">
            <text:p>-12.1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02.44" calcext:value-type="float">
            <text:p>-202.44</text:p>
          </table:table-cell>
          <table:table-cell table:number-columns-repeated="2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66.04" calcext:value-type="float">
            <text:p>466.04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48.92" calcext:value-type="float">
            <text:p>-448.92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7.85" calcext:value-type="float">
            <text:p>-257.85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127.59" calcext:value-type="float">
            <text:p>127.59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57.96" calcext:value-type="float">
            <text:p>-157.96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62.49" calcext:value-type="float">
            <text:p>-362.49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64.81" calcext:value-type="float">
            <text:p>-164.81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7.26" calcext:value-type="float">
            <text:p>207.26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96.91" calcext:value-type="float">
            <text:p>496.91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9.42" calcext:value-type="float">
            <text:p>289.42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2.38" calcext:value-type="float">
            <text:p>472.38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93.67" calcext:value-type="float">
            <text:p>-193.67</text:p>
          </table:table-cell>
          <table:table-cell table:number-columns-repeated="2"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23.02" calcext:value-type="float">
            <text:p>-323.02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82.43" calcext:value-type="float">
            <text:p>182.43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10.75" calcext:value-type="float">
            <text:p>310.75</text:p>
          </table:table-cell>
          <table:table-cell table:number-columns-repeated="2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56.18" calcext:value-type="float">
            <text:p>456.18</text:p>
          </table:table-cell>
          <table:table-cell table:number-columns-repeated="2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5.17000000000002" calcext:value-type="float">
            <text:p>-5.17000000000002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86.54" calcext:value-type="float">
            <text:p>-386.54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66.8" calcext:value-type="float">
            <text:p>466.8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71.68" calcext:value-type="float">
            <text:p>-71.68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5.64" calcext:value-type="float">
            <text:p>-235.64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15.08" calcext:value-type="float">
            <text:p>-415.08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65.39" calcext:value-type="float">
            <text:p>165.39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1.95" calcext:value-type="float">
            <text:p>-21.95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44.02" calcext:value-type="float">
            <text:p>144.02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02.91" calcext:value-type="float">
            <text:p>302.91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72" calcext:value-type="float">
            <text:p>-148.72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99.82" calcext:value-type="float">
            <text:p>299.82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6.62" calcext:value-type="float">
            <text:p>-16.62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9.3" calcext:value-type="float">
            <text:p>-359.3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2.2" calcext:value-type="float">
            <text:p>272.2</text:p>
          </table:table-cell>
          <table:table-cell table:number-columns-repeated="2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82.33" calcext:value-type="float">
            <text:p>-182.33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94.61" calcext:value-type="float">
            <text:p>294.61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7.87" calcext:value-type="float">
            <text:p>-27.87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05.36" calcext:value-type="float">
            <text:p>105.36</text:p>
          </table:table-cell>
          <table:table-cell table:number-columns-repeated="2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62.06" calcext:value-type="float">
            <text:p>262.06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33.62" calcext:value-type="float">
            <text:p>-433.62</text:p>
          </table:table-cell>
          <table:table-cell table:number-columns-repeated="2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09.19" calcext:value-type="float">
            <text:p>-109.19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70.1" calcext:value-type="float">
            <text:p>470.1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58.59" calcext:value-type="float">
            <text:p>358.59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5.17" calcext:value-type="float">
            <text:p>155.17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43.52" calcext:value-type="float">
            <text:p>443.52</text:p>
          </table:table-cell>
          <table:table-cell table:number-columns-repeated="2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0.34" calcext:value-type="float">
            <text:p>-420.34</text:p>
          </table:table-cell>
          <table:table-cell table:number-columns-repeated="2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20.48" calcext:value-type="float">
            <text:p>-420.48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46.19" calcext:value-type="float">
            <text:p>-446.19</text:p>
          </table:table-cell>
          <table:table-cell table:number-columns-repeated="2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45.06" calcext:value-type="float">
            <text:p>245.06</text:p>
          </table:table-cell>
          <table:table-cell table:number-columns-repeated="2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57.56" calcext:value-type="float">
            <text:p>57.56</text:p>
          </table:table-cell>
          <table:table-cell table:number-columns-repeated="2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7.83" calcext:value-type="float">
            <text:p>197.83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52.21" calcext:value-type="float">
            <text:p>-152.21</text:p>
          </table:table-cell>
          <table:table-cell table:number-columns-repeated="2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54.18" calcext:value-type="float">
            <text:p>354.18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.48000000000002" calcext:value-type="float">
            <text:p>7.48000000000002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14.59" calcext:value-type="float">
            <text:p>414.59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83.98" calcext:value-type="float">
            <text:p>-383.98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4.72" calcext:value-type="float">
            <text:p>274.72</text:p>
          </table:table-cell>
          <table:table-cell table:number-columns-repeated="2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9.95" calcext:value-type="float">
            <text:p>19.95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4.33" calcext:value-type="float">
            <text:p>44.33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.77" calcext:value-type="float">
            <text:p>36.77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.15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89.95" calcext:value-type="float">
            <text:p>489.95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01.94" calcext:value-type="float">
            <text:p>-401.94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4.74" calcext:value-type="float">
            <text:p>-94.74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2.27" calcext:value-type="float">
            <text:p>-322.27</text:p>
          </table:table-cell>
          <table:table-cell table:number-columns-repeated="2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.22" calcext:value-type="float">
            <text:p>-15.22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22.78" calcext:value-type="float">
            <text:p>422.78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86.86" calcext:value-type="float">
            <text:p>-86.86</text:p>
          </table:table-cell>
          <table:table-cell table:number-columns-repeated="2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4.1" calcext:value-type="float">
            <text:p>24.1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54" calcext:value-type="float">
            <text:p>318.54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32.68" calcext:value-type="float">
            <text:p>-232.68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8.52" calcext:value-type="float">
            <text:p>438.52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11.21" calcext:value-type="float">
            <text:p>411.21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78.6" calcext:value-type="float">
            <text:p>-278.6</text:p>
          </table:table-cell>
          <table:table-cell table:number-columns-repeated="2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53.11" calcext:value-type="float">
            <text:p>353.11</text:p>
          </table:table-cell>
          <table:table-cell table:number-columns-repeated="2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72.77" calcext:value-type="float">
            <text:p>-472.77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96.11" calcext:value-type="float">
            <text:p>496.11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26.94" calcext:value-type="float">
            <text:p>-126.94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71.5599999999999" calcext:value-type="float">
            <text:p>71.5599999999999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63.96" calcext:value-type="float">
            <text:p>-363.96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97.78" calcext:value-type="float">
            <text:p>97.78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11.93" calcext:value-type="float">
            <text:p>311.93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96.96" calcext:value-type="float">
            <text:p>-496.96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34.89" calcext:value-type="float">
            <text:p>-134.89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66" calcext:value-type="float">
            <text:p>489.66</text:p>
          </table:table-cell>
          <table:table-cell table:number-columns-repeated="2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357.72" calcext:value-type="float">
            <text:p>-357.72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.16" calcext:value-type="float">
            <text:p>30.16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358.63" calcext:value-type="float">
            <text:p>-358.63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98.27" calcext:value-type="float">
            <text:p>-298.27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9.37" calcext:value-type="float">
            <text:p>-289.37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55.29" calcext:value-type="float">
            <text:p>355.29</text:p>
          </table:table-cell>
          <table:table-cell table:number-columns-repeated="2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9.75" calcext:value-type="float">
            <text:p>-359.75</text:p>
          </table:table-cell>
          <table:table-cell table:number-columns-repeated="2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8.16" calcext:value-type="float">
            <text:p>-378.16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23.32" calcext:value-type="float">
            <text:p>-423.32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93.36" calcext:value-type="float">
            <text:p>493.36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0.93" calcext:value-type="float">
            <text:p>-350.93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20.63" calcext:value-type="float">
            <text:p>220.63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21.71" calcext:value-type="float">
            <text:p>-121.71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41.73" calcext:value-type="float">
            <text:p>241.73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64.73" calcext:value-type="float">
            <text:p>-164.73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0.49" calcext:value-type="float">
            <text:p>-160.49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77.02" calcext:value-type="float">
            <text:p>477.02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04.1" calcext:value-type="float">
            <text:p>404.1</text:p>
          </table:table-cell>
          <table:table-cell table:number-columns-repeated="2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3.76" calcext:value-type="float">
            <text:p>393.76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30.38" calcext:value-type="float">
            <text:p>330.38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.6" calcext:value-type="float">
            <text:p>-15.6</text:p>
          </table:table-cell>
          <table:table-cell table:number-columns-repeated="2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06.21" calcext:value-type="float">
            <text:p>306.21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39.46" calcext:value-type="float">
            <text:p>-139.46</text:p>
          </table:table-cell>
          <table:table-cell table:number-columns-repeated="2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98.33" calcext:value-type="float">
            <text:p>-398.33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.47" calcext:value-type="float">
            <text:p>14.47</text:p>
          </table:table-cell>
          <table:table-cell table:number-columns-repeated="2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1.38" calcext:value-type="float">
            <text:p>31.38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6.31" calcext:value-type="float">
            <text:p>136.31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4.74" calcext:value-type="float">
            <text:p>24.74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5.38" calcext:value-type="float">
            <text:p>285.38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2.18" calcext:value-type="float">
            <text:p>-252.18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1.17" calcext:value-type="float">
            <text:p>391.17</text:p>
          </table:table-cell>
          <table:table-cell table:number-columns-repeated="2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95.23" calcext:value-type="float">
            <text:p>95.23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476.46" calcext:value-type="float">
            <text:p>476.46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34.74" calcext:value-type="float">
            <text:p>434.74</text:p>
          </table:table-cell>
          <table:table-cell table:number-columns-repeated="2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86.91" calcext:value-type="float">
            <text:p>386.91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0.56" calcext:value-type="float">
            <text:p>380.56</text:p>
          </table:table-cell>
          <table:table-cell table:number-columns-repeated="2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74.32" calcext:value-type="float">
            <text:p>274.32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2.33" calcext:value-type="float">
            <text:p>-392.33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3.44" calcext:value-type="float">
            <text:p>213.44</text:p>
          </table:table-cell>
          <table:table-cell table:number-columns-repeated="2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80.53" calcext:value-type="float">
            <text:p>80.53</text:p>
          </table:table-cell>
          <table:table-cell table:number-columns-repeated="2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1.79" calcext:value-type="float">
            <text:p>-31.79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15.12" calcext:value-type="float">
            <text:p>315.12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69.93" calcext:value-type="float">
            <text:p>269.93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272.06" calcext:value-type="float">
            <text:p>272.06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38.94" calcext:value-type="float">
            <text:p>-338.94</text:p>
          </table:table-cell>
          <table:table-cell table:number-columns-repeated="2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92.44" calcext:value-type="float">
            <text:p>192.44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22.84" calcext:value-type="float">
            <text:p>422.84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8.48" calcext:value-type="float">
            <text:p>-168.48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282.82" calcext:value-type="float">
            <text:p>-282.82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79.34" calcext:value-type="float">
            <text:p>79.34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91.65" calcext:value-type="float">
            <text:p>-391.65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85.78" calcext:value-type="float">
            <text:p>-285.78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67.15" calcext:value-type="float">
            <text:p>-67.15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82.97" calcext:value-type="float">
            <text:p>182.97</text:p>
          </table:table-cell>
          <table:table-cell table:number-columns-repeated="2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92.86" calcext:value-type="float">
            <text:p>92.86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425.02" calcext:value-type="float">
            <text:p>-425.02</text:p>
          </table:table-cell>
          <table:table-cell table:number-columns-repeated="2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59.88" calcext:value-type="float">
            <text:p>-259.88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08.8" calcext:value-type="float">
            <text:p>208.8</text:p>
          </table:table-cell>
          <table:table-cell table:number-columns-repeated="2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2.21" calcext:value-type="float">
            <text:p>-152.21</text:p>
          </table:table-cell>
          <table:table-cell table:number-columns-repeated="2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77.75" calcext:value-type="float">
            <text:p>-77.75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89.61" calcext:value-type="float">
            <text:p>-189.61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2.63" calcext:value-type="float">
            <text:p>-262.63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88.0599999999999" calcext:value-type="float">
            <text:p>88.0599999999999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04.47" calcext:value-type="float">
            <text:p>-204.47</text:p>
          </table:table-cell>
          <table:table-cell table:number-columns-repeated="2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74.59" calcext:value-type="float">
            <text:p>374.59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97" calcext:value-type="float">
            <text:p>-47.97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3.82" calcext:value-type="float">
            <text:p>433.82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83.56" calcext:value-type="float">
            <text:p>283.56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40.65" calcext:value-type="float">
            <text:p>-240.65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95.75" calcext:value-type="float">
            <text:p>295.75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42.31" calcext:value-type="float">
            <text:p>442.31</text:p>
          </table:table-cell>
          <table:table-cell table:number-columns-repeated="2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18.39" calcext:value-type="float">
            <text:p>318.39</text:p>
          </table:table-cell>
          <table:table-cell table:number-columns-repeated="2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23.83" calcext:value-type="float">
            <text:p>323.83</text:p>
          </table:table-cell>
          <table:table-cell table:number-columns-repeated="2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5.17" calcext:value-type="float">
            <text:p>35.17</text:p>
          </table:table-cell>
          <table:table-cell table:number-columns-repeated="2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93.37" calcext:value-type="float">
            <text:p>393.37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6.65" calcext:value-type="float">
            <text:p>286.65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85.06" calcext:value-type="float">
            <text:p>-485.06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48.91" calcext:value-type="float">
            <text:p>348.91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23.74" calcext:value-type="float">
            <text:p>223.74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5.43" calcext:value-type="float">
            <text:p>-125.43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4.01" calcext:value-type="float">
            <text:p>-354.01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6.64" calcext:value-type="float">
            <text:p>-116.64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69.49" calcext:value-type="float">
            <text:p>469.49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78.64" calcext:value-type="float">
            <text:p>278.64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78.89" calcext:value-type="float">
            <text:p>178.89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89.12" calcext:value-type="float">
            <text:p>-289.12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55.3" calcext:value-type="float">
            <text:p>-355.3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04.3" calcext:value-type="float">
            <text:p>-204.3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56.31" calcext:value-type="float">
            <text:p>456.31</text:p>
          </table:table-cell>
          <table:table-cell table:number-columns-repeated="2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76.19" calcext:value-type="float">
            <text:p>176.19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26.88" calcext:value-type="float">
            <text:p>-426.88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2.63999999999999" calcext:value-type="float">
            <text:p>-2.63999999999999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96.95" calcext:value-type="float">
            <text:p>396.95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7.47" calcext:value-type="float">
            <text:p>-467.47</text:p>
          </table:table-cell>
          <table:table-cell table:number-columns-repeated="2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112.06" calcext:value-type="float">
            <text:p>-112.06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83.6" calcext:value-type="float">
            <text:p>183.6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2.53" calcext:value-type="float">
            <text:p>-452.53</text:p>
          </table:table-cell>
          <table:table-cell table:number-columns-repeated="2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3.15" calcext:value-type="float">
            <text:p>-263.15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0.37" calcext:value-type="float">
            <text:p>210.37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71.22" calcext:value-type="float">
            <text:p>271.22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15.63" calcext:value-type="float">
            <text:p>315.63</text:p>
          </table:table-cell>
          <table:table-cell table:number-columns-repeated="2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17.21" calcext:value-type="float">
            <text:p>417.21</text:p>
          </table:table-cell>
          <table:table-cell table:number-columns-repeated="2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4.49" calcext:value-type="float">
            <text:p>-224.49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99.43" calcext:value-type="float">
            <text:p>-199.43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79.46" calcext:value-type="float">
            <text:p>479.46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7.37" calcext:value-type="float">
            <text:p>207.37</text:p>
          </table:table-cell>
          <table:table-cell table:number-columns-repeated="2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9.62" calcext:value-type="float">
            <text:p>-389.62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41.96" calcext:value-type="float">
            <text:p>-341.96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5.65" calcext:value-type="float">
            <text:p>-385.65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90.54" calcext:value-type="float">
            <text:p>290.54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24.65" calcext:value-type="float">
            <text:p>-124.65</text:p>
          </table:table-cell>
          <table:table-cell table:number-columns-repeated="2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122.04" calcext:value-type="float">
            <text:p>-122.04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14.89" calcext:value-type="float">
            <text:p>-214.89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7.71" calcext:value-type="float">
            <text:p>-227.71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89.5" calcext:value-type="float">
            <text:p>-89.5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55.89" calcext:value-type="float">
            <text:p>455.89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2.03" calcext:value-type="float">
            <text:p>-42.03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09.91" calcext:value-type="float">
            <text:p>409.91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66.26" calcext:value-type="float">
            <text:p>166.26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25.54" calcext:value-type="float">
            <text:p>225.54</text:p>
          </table:table-cell>
          <table:table-cell table:number-columns-repeated="2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51.2" calcext:value-type="float">
            <text:p>251.2</text:p>
          </table:table-cell>
          <table:table-cell table:number-columns-repeated="2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3.29" calcext:value-type="float">
            <text:p>-473.29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5.37" calcext:value-type="float">
            <text:p>-395.37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19.15" calcext:value-type="float">
            <text:p>-419.15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73.59" calcext:value-type="float">
            <text:p>-73.59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89.8" calcext:value-type="float">
            <text:p>489.8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88.23" calcext:value-type="float">
            <text:p>288.23</text:p>
          </table:table-cell>
          <table:table-cell table:number-columns-repeated="2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6.79" calcext:value-type="float">
            <text:p>36.79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80.34" calcext:value-type="float">
            <text:p>-480.34</text:p>
          </table:table-cell>
          <table:table-cell table:number-columns-repeated="2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61.64" calcext:value-type="float">
            <text:p>61.64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54.78" calcext:value-type="float">
            <text:p>-154.78</text:p>
          </table:table-cell>
          <table:table-cell table:number-columns-repeated="2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39.38" calcext:value-type="float">
            <text:p>-439.38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1.15" calcext:value-type="float">
            <text:p>351.15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60.78" calcext:value-type="float">
            <text:p>-260.78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1.51" calcext:value-type="float">
            <text:p>11.51</text:p>
          </table:table-cell>
          <table:table-cell table:number-columns-repeated="2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85.71" calcext:value-type="float">
            <text:p>-485.71</text:p>
          </table:table-cell>
          <table:table-cell table:number-columns-repeated="2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09.32" calcext:value-type="float">
            <text:p>309.32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.6" calcext:value-type="float">
            <text:p>-32.6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6.34" calcext:value-type="float">
            <text:p>-366.34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1.44" calcext:value-type="float">
            <text:p>201.44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47.83" calcext:value-type="float">
            <text:p>347.83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75.12" calcext:value-type="float">
            <text:p>375.12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11.56" calcext:value-type="float">
            <text:p>411.56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05.21" calcext:value-type="float">
            <text:p>-205.21</text:p>
          </table:table-cell>
          <table:table-cell table:number-columns-repeated="2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21.2" calcext:value-type="float">
            <text:p>221.2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69.55" calcext:value-type="float">
            <text:p>469.55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80.65" calcext:value-type="float">
            <text:p>280.65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21" calcext:value-type="float">
            <text:p>489.21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26.91" calcext:value-type="float">
            <text:p>226.91</text:p>
          </table:table-cell>
          <table:table-cell table:number-columns-repeated="2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19.64" calcext:value-type="float">
            <text:p>319.64</text:p>
          </table:table-cell>
          <table:table-cell table:number-columns-repeated="2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83.51" calcext:value-type="float">
            <text:p>183.51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38.68" calcext:value-type="float">
            <text:p>138.68</text:p>
          </table:table-cell>
          <table:table-cell table:number-columns-repeated="2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22.72" calcext:value-type="float">
            <text:p>422.72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35.95" calcext:value-type="float">
            <text:p>-335.95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74.95" calcext:value-type="float">
            <text:p>274.95</text:p>
          </table:table-cell>
          <table:table-cell table:number-columns-repeated="2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21.66" calcext:value-type="float">
            <text:p>-321.66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84.27" calcext:value-type="float">
            <text:p>84.27</text:p>
          </table:table-cell>
          <table:table-cell table:number-columns-repeated="2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01.63" calcext:value-type="float">
            <text:p>401.63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50.6" calcext:value-type="float">
            <text:p>150.6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96.49" calcext:value-type="float">
            <text:p>-196.49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64.71" calcext:value-type="float">
            <text:p>-464.71</text:p>
          </table:table-cell>
          <table:table-cell table:number-columns-repeated="2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47.96" calcext:value-type="float">
            <text:p>-147.96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00.13" calcext:value-type="float">
            <text:p>-300.13</text:p>
          </table:table-cell>
          <table:table-cell table:number-columns-repeated="2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.33999999999998" calcext:value-type="float">
            <text:p>-5.33999999999998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.15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24.12" calcext:value-type="float">
            <text:p>324.12</text:p>
          </table:table-cell>
          <table:table-cell table:number-columns-repeated="2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284.14" calcext:value-type="float">
            <text:p>-284.14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4.77" calcext:value-type="float">
            <text:p>104.77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6.14" calcext:value-type="float">
            <text:p>-26.14</text:p>
          </table:table-cell>
          <table:table-cell table:number-columns-repeated="2"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61.91" calcext:value-type="float">
            <text:p>61.91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8.32" calcext:value-type="float">
            <text:p>-168.32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80.79" calcext:value-type="float">
            <text:p>-380.79</text:p>
          </table:table-cell>
          <table:table-cell table:number-columns-repeated="2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3.4" calcext:value-type="float">
            <text:p>-43.4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57.89" calcext:value-type="float">
            <text:p>257.89</text:p>
          </table:table-cell>
          <table:table-cell table:number-columns-repeated="2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99.73" calcext:value-type="float">
            <text:p>399.73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.84" calcext:value-type="float">
            <text:p>32.84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6.04" calcext:value-type="float">
            <text:p>-166.04</text:p>
          </table:table-cell>
          <table:table-cell table:number-columns-repeated="2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99" calcext:value-type="float">
            <text:p>299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2.89" calcext:value-type="float">
            <text:p>-382.89</text:p>
          </table:table-cell>
          <table:table-cell table:number-columns-repeated="2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64.41" calcext:value-type="float">
            <text:p>-264.41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29.12" calcext:value-type="float">
            <text:p>-229.12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01.64" calcext:value-type="float">
            <text:p>301.64</text:p>
          </table:table-cell>
          <table:table-cell table:number-columns-repeated="2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31.09" calcext:value-type="float">
            <text:p>-331.09</text:p>
          </table:table-cell>
          <table:table-cell table:number-columns-repeated="2"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8.98" calcext:value-type="float">
            <text:p>-308.98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92.31" calcext:value-type="float">
            <text:p>292.31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77.27" calcext:value-type="float">
            <text:p>-477.27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46.85" calcext:value-type="float">
            <text:p>346.85</text:p>
          </table:table-cell>
          <table:table-cell table:number-columns-repeated="2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14.11" calcext:value-type="float">
            <text:p>-314.11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.62" calcext:value-type="float">
            <text:p>-20.62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73.58" calcext:value-type="float">
            <text:p>-73.58</text:p>
          </table:table-cell>
          <table:table-cell table:number-columns-repeated="2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2.51" calcext:value-type="float">
            <text:p>402.51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3.61" calcext:value-type="float">
            <text:p>-43.61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43.89" calcext:value-type="float">
            <text:p>-143.89</text:p>
          </table:table-cell>
          <table:table-cell table:number-columns-repeated="2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.68000000000001" calcext:value-type="float">
            <text:p>3.68000000000001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90.07" calcext:value-type="float">
            <text:p>190.07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97.32" calcext:value-type="float">
            <text:p>-197.32</text:p>
          </table:table-cell>
          <table:table-cell table:number-columns-repeated="2"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89.64" calcext:value-type="float">
            <text:p>-189.64</text:p>
          </table:table-cell>
          <table:table-cell table:number-columns-repeated="2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52.27" calcext:value-type="float">
            <text:p>252.27</text:p>
          </table:table-cell>
          <table:table-cell table:number-columns-repeated="2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03.45" calcext:value-type="float">
            <text:p>-303.45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55.42" calcext:value-type="float">
            <text:p>55.42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92.2" calcext:value-type="float">
            <text:p>192.2</text:p>
          </table:table-cell>
          <table:table-cell table:number-columns-repeated="2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89.7" calcext:value-type="float">
            <text:p>-89.7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48.42" calcext:value-type="float">
            <text:p>-448.42</text:p>
          </table:table-cell>
          <table:table-cell table:number-columns-repeated="2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12.34" calcext:value-type="float">
            <text:p>-412.34</text:p>
          </table:table-cell>
          <table:table-cell table:number-columns-repeated="2"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63.61" calcext:value-type="float">
            <text:p>263.61</text:p>
          </table:table-cell>
          <table:table-cell table:number-columns-repeated="2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4.18" calcext:value-type="float">
            <text:p>-444.18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08.77" calcext:value-type="float">
            <text:p>208.77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49.5" calcext:value-type="float">
            <text:p>449.5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85.89" calcext:value-type="float">
            <text:p>85.89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.92000000000002" calcext:value-type="float">
            <text:p>-7.92000000000002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71.11" calcext:value-type="float">
            <text:p>-71.11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87.69" calcext:value-type="float">
            <text:p>-487.69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5.33" calcext:value-type="float">
            <text:p>395.33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45" calcext:value-type="float">
            <text:p>-445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58.61" calcext:value-type="float">
            <text:p>-258.61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00.99" calcext:value-type="float">
            <text:p>-100.99</text:p>
          </table:table-cell>
          <table:table-cell table:number-columns-repeated="2"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51.76" calcext:value-type="float">
            <text:p>-251.76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31.46" calcext:value-type="float">
            <text:p>431.46</text:p>
          </table:table-cell>
          <table:table-cell table:number-columns-repeated="2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01.69" calcext:value-type="float">
            <text:p>201.69</text:p>
          </table:table-cell>
          <table:table-cell table:number-columns-repeated="2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57.13" calcext:value-type="float">
            <text:p>357.13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6.04" calcext:value-type="float">
            <text:p>-46.04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92.13" calcext:value-type="float">
            <text:p>-492.13</text:p>
          </table:table-cell>
          <table:table-cell table:number-columns-repeated="2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63.28" calcext:value-type="float">
            <text:p>63.28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51.55" calcext:value-type="float">
            <text:p>351.55</text:p>
          </table:table-cell>
          <table:table-cell table:number-columns-repeated="2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69.33" calcext:value-type="float">
            <text:p>469.33</text:p>
          </table:table-cell>
          <table:table-cell table:number-columns-repeated="2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74.85" calcext:value-type="float">
            <text:p>-474.85</text:p>
          </table:table-cell>
          <table:table-cell table:number-columns-repeated="2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7.48" calcext:value-type="float">
            <text:p>317.48</text:p>
          </table:table-cell>
          <table:table-cell table:number-columns-repeated="2"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90.44" calcext:value-type="float">
            <text:p>-190.44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56.87" calcext:value-type="float">
            <text:p>256.87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36" calcext:value-type="float">
            <text:p>123.36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04.15" calcext:value-type="float">
            <text:p>204.15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142.15" calcext:value-type="float">
            <text:p>142.15</text:p>
          </table:table-cell>
          <table:table-cell table:number-columns-repeated="2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8.6900000000001" calcext:value-type="float">
            <text:p>18.6900000000001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83.54" calcext:value-type="float">
            <text:p>383.54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17.7" calcext:value-type="float">
            <text:p>417.7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92.62" calcext:value-type="float">
            <text:p>-492.62</text:p>
          </table:table-cell>
          <table:table-cell table:number-columns-repeated="2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15" calcext:value-type="float">
            <text:p>315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9.38" calcext:value-type="float">
            <text:p>119.38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72.13" calcext:value-type="float">
            <text:p>172.13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6.66" calcext:value-type="float">
            <text:p>-426.66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5.58" calcext:value-type="float">
            <text:p>355.58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25.81" calcext:value-type="float">
            <text:p>225.81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54.94" calcext:value-type="float">
            <text:p>-454.94</text:p>
          </table:table-cell>
          <table:table-cell table:number-columns-repeated="2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26.73" calcext:value-type="float">
            <text:p>426.73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240.64" calcext:value-type="float">
            <text:p>-240.64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396.06" calcext:value-type="float">
            <text:p>396.06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72.67" calcext:value-type="float">
            <text:p>-372.67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7.84" calcext:value-type="float">
            <text:p>137.84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21.21" calcext:value-type="float">
            <text:p>421.21</text:p>
          </table:table-cell>
          <table:table-cell table:number-columns-repeated="2"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65.82" calcext:value-type="float">
            <text:p>465.82</text:p>
          </table:table-cell>
          <table:table-cell table:number-columns-repeated="2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45.64" calcext:value-type="float">
            <text:p>-245.64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22.7" calcext:value-type="float">
            <text:p>222.7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8.51" calcext:value-type="float">
            <text:p>458.51</text:p>
          </table:table-cell>
          <table:table-cell table:number-columns-repeated="2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35.16" calcext:value-type="float">
            <text:p>-135.16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25.03" calcext:value-type="float">
            <text:p>225.03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08.98" calcext:value-type="float">
            <text:p>-208.98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35.51" calcext:value-type="float">
            <text:p>235.51</text:p>
          </table:table-cell>
          <table:table-cell table:number-columns-repeated="2"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3.4" calcext:value-type="float">
            <text:p>-353.4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8.67" calcext:value-type="float">
            <text:p>-38.67</text:p>
          </table:table-cell>
          <table:table-cell table:number-columns-repeated="2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34.07" calcext:value-type="float">
            <text:p>-134.07</text:p>
          </table:table-cell>
          <table:table-cell table:number-columns-repeated="2"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8.34" calcext:value-type="float">
            <text:p>-308.34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489.57" calcext:value-type="float">
            <text:p>-489.57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7.01" calcext:value-type="float">
            <text:p>147.01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30.21" calcext:value-type="float">
            <text:p>-230.21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85.55" calcext:value-type="float">
            <text:p>-485.55</text:p>
          </table:table-cell>
          <table:table-cell table:number-columns-repeated="2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74.34" calcext:value-type="float">
            <text:p>274.34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35.67" calcext:value-type="float">
            <text:p>435.67</text:p>
          </table:table-cell>
          <table:table-cell table:number-columns-repeated="2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19.14" calcext:value-type="float">
            <text:p>219.14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73.46" calcext:value-type="float">
            <text:p>373.46</text:p>
          </table:table-cell>
          <table:table-cell table:number-columns-repeated="2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2.07" calcext:value-type="float">
            <text:p>-32.07</text:p>
          </table:table-cell>
          <table:table-cell table:number-columns-repeated="2"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96.15" calcext:value-type="float">
            <text:p>96.15</text:p>
          </table:table-cell>
          <table:table-cell table:number-columns-repeated="2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32.01" calcext:value-type="float">
            <text:p>432.01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49.66" calcext:value-type="float">
            <text:p>149.66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90.63" calcext:value-type="float">
            <text:p>-290.63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65.72" calcext:value-type="float">
            <text:p>165.72</text:p>
          </table:table-cell>
          <table:table-cell table:number-columns-repeated="2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91.73" calcext:value-type="float">
            <text:p>-491.73</text:p>
          </table:table-cell>
          <table:table-cell table:number-columns-repeated="2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4.05" calcext:value-type="float">
            <text:p>-114.05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.4" calcext:value-type="float">
            <text:p>-30.4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2.01" calcext:value-type="float">
            <text:p>-402.01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45" calcext:value-type="float">
            <text:p>245</text:p>
          </table:table-cell>
          <table:table-cell table:number-columns-repeated="2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67.9" calcext:value-type="float">
            <text:p>-467.9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63.17" calcext:value-type="float">
            <text:p>-363.17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39.74" calcext:value-type="float">
            <text:p>439.74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7.51" calcext:value-type="float">
            <text:p>-427.51</text:p>
          </table:table-cell>
          <table:table-cell table:number-columns-repeated="2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313.19" calcext:value-type="float">
            <text:p>313.19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0.42" calcext:value-type="float">
            <text:p>40.42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288.01" calcext:value-type="float">
            <text:p>-288.01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90.66" calcext:value-type="float">
            <text:p>-90.66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36.03" calcext:value-type="float">
            <text:p>-336.03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8.19" calcext:value-type="float">
            <text:p>-38.19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93.66" calcext:value-type="float">
            <text:p>293.66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79.71" calcext:value-type="float">
            <text:p>79.71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34" calcext:value-type="float">
            <text:p>-148.34</text:p>
          </table:table-cell>
          <table:table-cell table:number-columns-repeated="2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52.47" calcext:value-type="float">
            <text:p>352.47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34.08" calcext:value-type="float">
            <text:p>334.08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0.73" calcext:value-type="float">
            <text:p>360.73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38.84" calcext:value-type="float">
            <text:p>338.84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69.67" calcext:value-type="float">
            <text:p>-169.67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90.72" calcext:value-type="float">
            <text:p>90.72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50.38" calcext:value-type="float">
            <text:p>150.38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71.68" calcext:value-type="float">
            <text:p>-71.68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72.76" calcext:value-type="float">
            <text:p>272.76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4.87" calcext:value-type="float">
            <text:p>-114.87</text:p>
          </table:table-cell>
          <table:table-cell table:number-columns-repeated="2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09.59" calcext:value-type="float">
            <text:p>409.59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75.13" calcext:value-type="float">
            <text:p>-175.13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31.13" calcext:value-type="float">
            <text:p>431.13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2.5" calcext:value-type="float">
            <text:p>22.5</text:p>
          </table:table-cell>
          <table:table-cell table:number-columns-repeated="2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6.88" calcext:value-type="float">
            <text:p>-356.88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86.47" calcext:value-type="float">
            <text:p>186.47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12.88" calcext:value-type="float">
            <text:p>-212.88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.54000000000002" calcext:value-type="float">
            <text:p>-2.54000000000002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0.0500000000000114" calcext:value-type="float">
            <text:p>-0.0500000000000114</text:p>
          </table:table-cell>
          <table:table-cell table:number-columns-repeated="2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0.08" calcext:value-type="float">
            <text:p>-150.08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52.83" calcext:value-type="float">
            <text:p>452.83</text:p>
          </table:table-cell>
          <table:table-cell table:number-columns-repeated="2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16.77" calcext:value-type="float">
            <text:p>-416.77</text:p>
          </table:table-cell>
          <table:table-cell table:number-columns-repeated="2"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29.63" calcext:value-type="float">
            <text:p>229.63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0.98" calcext:value-type="float">
            <text:p>40.98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35.42" calcext:value-type="float">
            <text:p>235.42</text:p>
          </table:table-cell>
          <table:table-cell table:number-columns-repeated="2"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7.23" calcext:value-type="float">
            <text:p>-347.23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9.44" calcext:value-type="float">
            <text:p>-379.44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5.27" calcext:value-type="float">
            <text:p>335.27</text:p>
          </table:table-cell>
          <table:table-cell table:number-columns-repeated="2"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54.57" calcext:value-type="float">
            <text:p>-54.57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55.56" calcext:value-type="float">
            <text:p>-455.56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66.41" calcext:value-type="float">
            <text:p>266.41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83.49" calcext:value-type="float">
            <text:p>83.49</text:p>
          </table:table-cell>
          <table:table-cell table:number-columns-repeated="2"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09.53" calcext:value-type="float">
            <text:p>409.53</text:p>
          </table:table-cell>
          <table:table-cell table:number-columns-repeated="2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35" calcext:value-type="float">
            <text:p>-303.35</text:p>
          </table:table-cell>
          <table:table-cell table:number-columns-repeated="2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51.36" calcext:value-type="float">
            <text:p>-451.36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8.3" calcext:value-type="float">
            <text:p>-98.3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22.56" calcext:value-type="float">
            <text:p>-222.56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4.48" calcext:value-type="float">
            <text:p>354.48</text:p>
          </table:table-cell>
          <table:table-cell table:number-columns-repeated="2"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93.32" calcext:value-type="float">
            <text:p>-393.32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46.15" calcext:value-type="float">
            <text:p>146.15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160.56" calcext:value-type="float">
            <text:p>-160.56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47.66" calcext:value-type="float">
            <text:p>147.66</text:p>
          </table:table-cell>
          <table:table-cell table:number-columns-repeated="2"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9.45" calcext:value-type="float">
            <text:p>219.45</text:p>
          </table:table-cell>
          <table:table-cell table:number-columns-repeated="2"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63.96" calcext:value-type="float">
            <text:p>263.96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72.22" calcext:value-type="float">
            <text:p>372.22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34.58" calcext:value-type="float">
            <text:p>434.58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94.85" calcext:value-type="float">
            <text:p>94.85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70.06" calcext:value-type="float">
            <text:p>-170.06</text:p>
          </table:table-cell>
          <table:table-cell table:number-columns-repeated="2"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79.01" calcext:value-type="float">
            <text:p>479.01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38.74" calcext:value-type="float">
            <text:p>-138.74</text:p>
          </table:table-cell>
          <table:table-cell table:number-columns-repeated="2"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13.43" calcext:value-type="float">
            <text:p>413.43</text:p>
          </table:table-cell>
          <table:table-cell table:number-columns-repeated="2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95" calcext:value-type="float">
            <text:p>45.95</text:p>
          </table:table-cell>
          <table:table-cell table:number-columns-repeated="2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2.56" calcext:value-type="float">
            <text:p>-32.56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07.03" calcext:value-type="float">
            <text:p>-407.03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98.94" calcext:value-type="float">
            <text:p>-298.94</text:p>
          </table:table-cell>
          <table:table-cell table:number-columns-repeated="2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244.88" calcext:value-type="float">
            <text:p>244.88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97.3" calcext:value-type="float">
            <text:p>-397.3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5.09" calcext:value-type="float">
            <text:p>35.09</text:p>
          </table:table-cell>
          <table:table-cell table:number-columns-repeated="2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57.18" calcext:value-type="float">
            <text:p>457.18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81.27" calcext:value-type="float">
            <text:p>381.27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77" calcext:value-type="float">
            <text:p>141.77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3.33" calcext:value-type="float">
            <text:p>103.33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79.29" calcext:value-type="float">
            <text:p>-279.29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57" calcext:value-type="float">
            <text:p>-210.57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31.87" calcext:value-type="float">
            <text:p>131.87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06.4" calcext:value-type="float">
            <text:p>406.4</text:p>
          </table:table-cell>
          <table:table-cell table:number-columns-repeated="2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04.17" calcext:value-type="float">
            <text:p>-104.17</text:p>
          </table:table-cell>
          <table:table-cell table:number-columns-repeated="2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12.38" calcext:value-type="float">
            <text:p>312.38</text:p>
          </table:table-cell>
          <table:table-cell table:number-columns-repeated="2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65.98" calcext:value-type="float">
            <text:p>165.98</text:p>
          </table:table-cell>
          <table:table-cell table:number-columns-repeated="2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9.66" calcext:value-type="float">
            <text:p>-219.66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46.96" calcext:value-type="float">
            <text:p>246.96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39.17" calcext:value-type="float">
            <text:p>-239.17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0.29" calcext:value-type="float">
            <text:p>110.29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5.97" calcext:value-type="float">
            <text:p>225.97</text:p>
          </table:table-cell>
          <table:table-cell table:number-columns-repeated="2"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23.72" calcext:value-type="float">
            <text:p>23.72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28.08" calcext:value-type="float">
            <text:p>-228.08</text:p>
          </table:table-cell>
          <table:table-cell table:number-columns-repeated="2"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8.71" calcext:value-type="float">
            <text:p>-428.71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9.69" calcext:value-type="float">
            <text:p>-139.69</text:p>
          </table:table-cell>
          <table:table-cell table:number-columns-repeated="2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27.65" calcext:value-type="float">
            <text:p>-227.65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23.35" calcext:value-type="float">
            <text:p>-123.35</text:p>
          </table:table-cell>
          <table:table-cell table:number-columns-repeated="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35.18" calcext:value-type="float">
            <text:p>335.18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7.77" calcext:value-type="float">
            <text:p>-167.77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42.08" calcext:value-type="float">
            <text:p>-242.08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5.56" calcext:value-type="float">
            <text:p>435.56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.37" calcext:value-type="float">
            <text:p>-21.37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2.78" calcext:value-type="float">
            <text:p>172.78</text:p>
          </table:table-cell>
          <table:table-cell table:number-columns-repeated="2"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63.26" calcext:value-type="float">
            <text:p>463.26</text:p>
          </table:table-cell>
          <table:table-cell table:number-columns-repeated="2"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68.83" calcext:value-type="float">
            <text:p>-268.83</text:p>
          </table:table-cell>
          <table:table-cell table:number-columns-repeated="2"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56.4" calcext:value-type="float">
            <text:p>-256.4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04.1" calcext:value-type="float">
            <text:p>204.1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8.32" calcext:value-type="float">
            <text:p>-278.32</text:p>
          </table:table-cell>
          <table:table-cell table:number-columns-repeated="2"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476.02" calcext:value-type="float">
            <text:p>476.02</text:p>
          </table:table-cell>
          <table:table-cell table:number-columns-repeated="2"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45.66" calcext:value-type="float">
            <text:p>445.66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6.68" calcext:value-type="float">
            <text:p>106.68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80.34" calcext:value-type="float">
            <text:p>-180.34</text:p>
          </table:table-cell>
          <table:table-cell table:number-columns-repeated="2"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06.77" calcext:value-type="float">
            <text:p>406.77</text:p>
          </table:table-cell>
          <table:table-cell table:number-columns-repeated="2"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56.71" calcext:value-type="float">
            <text:p>456.71</text:p>
          </table:table-cell>
          <table:table-cell table:number-columns-repeated="2"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73.06" calcext:value-type="float">
            <text:p>-473.06</text:p>
          </table:table-cell>
          <table:table-cell table:number-columns-repeated="2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5.37" calcext:value-type="float">
            <text:p>-285.37</text:p>
          </table:table-cell>
          <table:table-cell table:number-columns-repeated="2"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62.5" calcext:value-type="float">
            <text:p>462.5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93.26" calcext:value-type="float">
            <text:p>193.26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5.3" calcext:value-type="float">
            <text:p>485.3</text:p>
          </table:table-cell>
          <table:table-cell table:number-columns-repeated="2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.9299999999999" calcext:value-type="float">
            <text:p>29.9299999999999</text:p>
          </table:table-cell>
          <table:table-cell table:number-columns-repeated="2"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87.95" calcext:value-type="float">
            <text:p>-387.95</text:p>
          </table:table-cell>
          <table:table-cell table:number-columns-repeated="2"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6.81" calcext:value-type="float">
            <text:p>-6.81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56.78" calcext:value-type="float">
            <text:p>-156.78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36.79" calcext:value-type="float">
            <text:p>236.79</text:p>
          </table:table-cell>
          <table:table-cell table:number-columns-repeated="2"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78.65" calcext:value-type="float">
            <text:p>-178.65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6.43" calcext:value-type="float">
            <text:p>96.43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90.67" calcext:value-type="float">
            <text:p>90.67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74.55" calcext:value-type="float">
            <text:p>-474.55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8.11" calcext:value-type="float">
            <text:p>318.11</text:p>
          </table:table-cell>
          <table:table-cell table:number-columns-repeated="2"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68.28" calcext:value-type="float">
            <text:p>468.28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98.53" calcext:value-type="float">
            <text:p>-498.53</text:p>
          </table:table-cell>
          <table:table-cell table:number-columns-repeated="2"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32.66" calcext:value-type="float">
            <text:p>432.66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92.47" calcext:value-type="float">
            <text:p>-92.47</text:p>
          </table:table-cell>
          <table:table-cell table:number-columns-repeated="2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.61" calcext:value-type="float">
            <text:p>20.61</text:p>
          </table:table-cell>
          <table:table-cell table:number-columns-repeated="2"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87.59" calcext:value-type="float">
            <text:p>487.59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72.62" calcext:value-type="float">
            <text:p>-72.62</text:p>
          </table:table-cell>
          <table:table-cell table:number-columns-repeated="2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36.86" calcext:value-type="float">
            <text:p>-436.86</text:p>
          </table:table-cell>
          <table:table-cell table:number-columns-repeated="2"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44.3" calcext:value-type="float">
            <text:p>444.3</text:p>
          </table:table-cell>
          <table:table-cell table:number-columns-repeated="2"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30.66" calcext:value-type="float">
            <text:p>-330.66</text:p>
          </table:table-cell>
          <table:table-cell table:number-columns-repeated="2"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1.07" calcext:value-type="float">
            <text:p>-341.07</text:p>
          </table:table-cell>
          <table:table-cell table:number-columns-repeated="2"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1.75" calcext:value-type="float">
            <text:p>-111.75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8.38" calcext:value-type="float">
            <text:p>-468.38</text:p>
          </table:table-cell>
          <table:table-cell table:number-columns-repeated="2"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92.53" calcext:value-type="float">
            <text:p>-192.53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12.49" calcext:value-type="float">
            <text:p>312.49</text:p>
          </table:table-cell>
          <table:table-cell table:number-columns-repeated="2"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28.82" calcext:value-type="float">
            <text:p>128.82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54.27" calcext:value-type="float">
            <text:p>154.27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128.56" calcext:value-type="float">
            <text:p>-128.56</text:p>
          </table:table-cell>
          <table:table-cell table:number-columns-repeated="2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55.74" calcext:value-type="float">
            <text:p>155.74</text:p>
          </table:table-cell>
          <table:table-cell table:number-columns-repeated="2"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24.34" calcext:value-type="float">
            <text:p>-124.34</text:p>
          </table:table-cell>
          <table:table-cell table:number-columns-repeated="2"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14.63" calcext:value-type="float">
            <text:p>-214.63</text:p>
          </table:table-cell>
          <table:table-cell table:number-columns-repeated="2"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04.51" calcext:value-type="float">
            <text:p>204.51</text:p>
          </table:table-cell>
          <table:table-cell table:number-columns-repeated="2"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3.18" calcext:value-type="float">
            <text:p>283.18</text:p>
          </table:table-cell>
          <table:table-cell table:number-columns-repeated="2"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05.99" calcext:value-type="float">
            <text:p>305.99</text:p>
          </table:table-cell>
          <table:table-cell table:number-columns-repeated="2"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7.06" calcext:value-type="float">
            <text:p>-427.06</text:p>
          </table:table-cell>
          <table:table-cell table:number-columns-repeated="2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70.77" calcext:value-type="float">
            <text:p>270.77</text:p>
          </table:table-cell>
          <table:table-cell table:number-columns-repeated="2"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63.92" calcext:value-type="float">
            <text:p>-363.92</text:p>
          </table:table-cell>
          <table:table-cell table:number-columns-repeated="2"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15.07" calcext:value-type="float">
            <text:p>215.07</text:p>
          </table:table-cell>
          <table:table-cell table:number-columns-repeated="2"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97.29" calcext:value-type="float">
            <text:p>-97.29</text:p>
          </table:table-cell>
          <table:table-cell table:number-columns-repeated="2"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73.84" calcext:value-type="float">
            <text:p>-273.84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4" calcext:value-type="float">
            <text:p>374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0.96" calcext:value-type="float">
            <text:p>290.96</text:p>
          </table:table-cell>
          <table:table-cell table:number-columns-repeated="2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26.19" calcext:value-type="float">
            <text:p>226.19</text:p>
          </table:table-cell>
          <table:table-cell table:number-columns-repeated="2"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35.5" calcext:value-type="float">
            <text:p>-335.5</text:p>
          </table:table-cell>
          <table:table-cell table:number-columns-repeated="2"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361.25" calcext:value-type="float">
            <text:p>361.25</text:p>
          </table:table-cell>
          <table:table-cell table:number-columns-repeated="2"/>
        </table:table-row>
        <table:table-row table:style-name="ro2">
          <table:table-cell office:value-type="date" office:date-value="2015-12-01" calcext:value-type="date">
            <text:p>2015-12-01 Tue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90.44" calcext:value-type="float">
            <text:p>190.44</text:p>
          </table:table-cell>
          <table:table-cell table:number-columns-repeated="2"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3.87" calcext:value-type="float">
            <text:p>-303.87</text:p>
          </table:table-cell>
          <table:table-cell table:number-columns-repeated="2"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36.95" calcext:value-type="float">
            <text:p>436.95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97.92" calcext:value-type="float">
            <text:p>497.92</text:p>
          </table:table-cell>
          <table:table-cell table:number-columns-repeated="2"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75.41" calcext:value-type="float">
            <text:p>-275.41</text:p>
          </table:table-cell>
          <table:table-cell table:number-columns-repeated="2"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49.44" calcext:value-type="float">
            <text:p>249.44</text:p>
          </table:table-cell>
          <table:table-cell table:number-columns-repeated="2"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9.48" calcext:value-type="float">
            <text:p>349.48</text:p>
          </table:table-cell>
          <table:table-cell table:number-columns-repeated="2"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47.4" calcext:value-type="float">
            <text:p>-347.4</text:p>
          </table:table-cell>
          <table:table-cell table:number-columns-repeated="2"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6.75" calcext:value-type="float">
            <text:p>436.75</text:p>
          </table:table-cell>
          <table:table-cell table:number-columns-repeated="2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9.41" calcext:value-type="float">
            <text:p>309.41</text:p>
          </table:table-cell>
          <table:table-cell table:number-columns-repeated="2"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26" calcext:value-type="float">
            <text:p>141.26</text:p>
          </table:table-cell>
          <table:table-cell table:number-columns-repeated="2"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8.68" calcext:value-type="float">
            <text:p>-48.68</text:p>
          </table:table-cell>
          <table:table-cell table:number-columns-repeated="2"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50.28" calcext:value-type="float">
            <text:p>350.28</text:p>
          </table:table-cell>
          <table:table-cell table:number-columns-repeated="2"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37.16" calcext:value-type="float">
            <text:p>437.16</text:p>
          </table:table-cell>
          <table:table-cell table:number-columns-repeated="2"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48.53" calcext:value-type="float">
            <text:p>-248.53</text:p>
          </table:table-cell>
          <table:table-cell table:number-columns-repeated="2"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23.56" calcext:value-type="float">
            <text:p>-423.56</text:p>
          </table:table-cell>
          <table:table-cell table:number-columns-repeated="2"/>
        </table:table-row>
        <table:table-row table:style-name="ro2">
          <table:table-cell table:style-name="EOL" office:value-type="string" calcext:value-type="string">
            <text:p>End OF REFERENCED LIST</text:p>
          </table:table-cell>
          <table:table-cell table:style-name="ce1" table:number-columns-repeated="3"/>
          <table:table-cell table:style-name="EOL" table:number-columns-repeated="2"/>
        </table:table-row>
        <table:table-row table:style-name="ro2">
          <table:table-cell table:style-name="Default" office:value-type="string" calcext:value-type="string">
            <text:p>Insert new rows anywhere within the list.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With Tools&gt;Options&gt;Calc&gt;General&gt;“Expand references...“ you can also insert directly below the red line.</text:p>
          </table:table-cell>
          <table:table-cell table:number-columns-repeated="5"/>
        </table:table-row>
      </table:table>
      <table:table table:name="Pivot Table_Sheet1_2" table:style-name="ta2">
        <office:forms form:automatic-focus="false" form:apply-design-mode="false"/>
        <table:shapes>
          <draw:frame draw:z-index="0" draw:style-name="gr1" draw:text-style-name="P1" svg:width="45.184cm" svg:height="8.999cm" svg:x="6.613cm" svg:y="1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.264cm" svg:height="9.005cm" svg:x="6.613cm" svg:y="11.182cm">
            <draw:object draw:notify-on-update-of-ranges="PT@categories PT@label 0 PT@data 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3" table:default-cell-style-name="ce9"/>
        <table:table-column table:style-name="co3" table:default-cell-style-name="Default"/>
        <table:table-row table:style-name="ro2"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Sum - Value</text:p>
          </table:table-cell>
          <table:table-cell/>
        </table:table-row>
        <table:table-row table:style-name="ro2">
          <table:table-cell table:style-name="ce4" office:value-type="date" office:date-value="2015-12-01" calcext:value-type="date">
            <text:p>2015-12-01 Tue</text:p>
          </table:table-cell>
          <table:table-cell table:style-name="ce8" office:value-type="float" office:value="-358.23" calcext:value-type="float">
            <text:p>-358.23</text:p>
          </table:table-cell>
          <table:table-cell table:style-name="ce1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float" office:value="1189.28" calcext:value-type="float">
            <text:p>1189.28</text:p>
          </table:table-cell>
          <table:table-cell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float" office:value="441.07" calcext:value-type="float">
            <text:p>441.07</text:p>
          </table:table-cell>
          <table:table-cell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float" office:value="928.28" calcext:value-type="float">
            <text:p>928.28</text:p>
          </table:table-cell>
          <table:table-cell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float" office:value="213.27" calcext:value-type="float">
            <text:p>213.27</text:p>
          </table:table-cell>
          <table:table-cell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float" office:value="-838.53" calcext:value-type="float">
            <text:p>-838.53</text:p>
          </table:table-cell>
          <table:table-cell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float" office:value="865.73" calcext:value-type="float">
            <text:p>865.73</text:p>
          </table:table-cell>
          <table:table-cell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float" office:value="1153.37" calcext:value-type="float">
            <text:p>1153.37</text:p>
          </table:table-cell>
          <table:table-cell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float" office:value="325.76" calcext:value-type="float">
            <text:p>325.76</text:p>
          </table:table-cell>
          <table:table-cell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float" office:value="1249.38" calcext:value-type="float">
            <text:p>1249.38</text:p>
          </table:table-cell>
          <table:table-cell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float" office:value="3209.31" calcext:value-type="float">
            <text:p>3209.31</text:p>
          </table:table-cell>
          <table:table-cell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float" office:value="-811.68" calcext:value-type="float">
            <text:p>-811.68</text:p>
          </table:table-cell>
          <table:table-cell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float" office:value="809.22" calcext:value-type="float">
            <text:p>809.22</text:p>
          </table:table-cell>
          <table:table-cell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float" office:value="-626.11" calcext:value-type="float">
            <text:p>-626.11</text:p>
          </table:table-cell>
          <table:table-cell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float" office:value="-19.18" calcext:value-type="float">
            <text:p>-19.18</text:p>
          </table:table-cell>
          <table:table-cell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float" office:value="-29.97" calcext:value-type="float">
            <text:p>-29.97</text:p>
          </table:table-cell>
          <table:table-cell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float" office:value="536.9" calcext:value-type="float">
            <text:p>536.9</text:p>
          </table:table-cell>
          <table:table-cell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float" office:value="1213.84" calcext:value-type="float">
            <text:p>1213.84</text:p>
          </table:table-cell>
          <table:table-cell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float" office:value="-8.99000000000009" calcext:value-type="float">
            <text:p>-8.99000000000009</text:p>
          </table:table-cell>
          <table:table-cell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float" office:value="-81.91" calcext:value-type="float">
            <text:p>-81.91</text:p>
          </table:table-cell>
          <table:table-cell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float" office:value="-181.04" calcext:value-type="float">
            <text:p>-181.04</text:p>
          </table:table-cell>
          <table:table-cell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float" office:value="555.05" calcext:value-type="float">
            <text:p>555.05</text:p>
          </table:table-cell>
          <table:table-cell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float" office:value="-761.64" calcext:value-type="float">
            <text:p>-761.64</text:p>
          </table:table-cell>
          <table:table-cell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float" office:value="1143.58" calcext:value-type="float">
            <text:p>1143.58</text:p>
          </table:table-cell>
          <table:table-cell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float" office:value="-66.71" calcext:value-type="float">
            <text:p>-66.71</text:p>
          </table:table-cell>
          <table:table-cell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float" office:value="-283.68" calcext:value-type="float">
            <text:p>-283.68</text:p>
          </table:table-cell>
          <table:table-cell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float" office:value="932.54" calcext:value-type="float">
            <text:p>932.54</text:p>
          </table:table-cell>
          <table:table-cell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float" office:value="1405.82" calcext:value-type="float">
            <text:p>1405.82</text:p>
          </table:table-cell>
          <table:table-cell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float" office:value="1419.42" calcext:value-type="float">
            <text:p>1419.42</text:p>
          </table:table-cell>
          <table:table-cell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float" office:value="-991.3" calcext:value-type="float">
            <text:p>-991.3</text:p>
          </table:table-cell>
          <table:table-cell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float" office:value="800.14" calcext:value-type="float">
            <text:p>800.14</text:p>
          </table:table-cell>
          <table:table-cell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float" office:value="-37.14" calcext:value-type="float">
            <text:p>-37.14</text:p>
          </table:table-cell>
          <table:table-cell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float" office:value="384.1" calcext:value-type="float">
            <text:p>384.1</text:p>
          </table:table-cell>
          <table:table-cell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float" office:value="-591.77" calcext:value-type="float">
            <text:p>-591.77</text:p>
          </table:table-cell>
          <table:table-cell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float" office:value="639.37" calcext:value-type="float">
            <text:p>639.37</text:p>
          </table:table-cell>
          <table:table-cell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float" office:value="92.36" calcext:value-type="float">
            <text:p>92.36</text:p>
          </table:table-cell>
          <table:table-cell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float" office:value="-578.28" calcext:value-type="float">
            <text:p>-578.28</text:p>
          </table:table-cell>
          <table:table-cell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float" office:value="-1177.68" calcext:value-type="float">
            <text:p>-1177.68</text:p>
          </table:table-cell>
          <table:table-cell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float" office:value="-139.38" calcext:value-type="float">
            <text:p>-139.38</text:p>
          </table:table-cell>
          <table:table-cell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float" office:value="1236.96" calcext:value-type="float">
            <text:p>1236.96</text:p>
          </table:table-cell>
          <table:table-cell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float" office:value="872.34" calcext:value-type="float">
            <text:p>872.34</text:p>
          </table:table-cell>
          <table:table-cell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float" office:value="-152.9" calcext:value-type="float">
            <text:p>-152.9</text:p>
          </table:table-cell>
          <table:table-cell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float" office:value="-520.5" calcext:value-type="float">
            <text:p>-520.5</text:p>
          </table:table-cell>
          <table:table-cell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float" office:value="-1160.53" calcext:value-type="float">
            <text:p>-1160.53</text:p>
          </table:table-cell>
          <table:table-cell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float" office:value="143.92" calcext:value-type="float">
            <text:p>143.92</text:p>
          </table:table-cell>
          <table:table-cell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float" office:value="324.77" calcext:value-type="float">
            <text:p>324.77</text:p>
          </table:table-cell>
          <table:table-cell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float" office:value="-147.21" calcext:value-type="float">
            <text:p>-147.21</text:p>
          </table:table-cell>
          <table:table-cell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float" office:value="1051.69" calcext:value-type="float">
            <text:p>1051.69</text:p>
          </table:table-cell>
          <table:table-cell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float" office:value="-257.96" calcext:value-type="float">
            <text:p>-257.96</text:p>
          </table:table-cell>
          <table:table-cell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float" office:value="363.29" calcext:value-type="float">
            <text:p>363.29</text:p>
          </table:table-cell>
          <table:table-cell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float" office:value="215.44" calcext:value-type="float">
            <text:p>215.44</text:p>
          </table:table-cell>
          <table:table-cell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float" office:value="-409.26" calcext:value-type="float">
            <text:p>-409.26</text:p>
          </table:table-cell>
          <table:table-cell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float" office:value="-966.12" calcext:value-type="float">
            <text:p>-966.12</text:p>
          </table:table-cell>
          <table:table-cell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float" office:value="-575.56" calcext:value-type="float">
            <text:p>-575.56</text:p>
          </table:table-cell>
          <table:table-cell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float" office:value="1187.09" calcext:value-type="float">
            <text:p>1187.09</text:p>
          </table:table-cell>
          <table:table-cell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float" office:value="559.76" calcext:value-type="float">
            <text:p>559.76</text:p>
          </table:table-cell>
          <table:table-cell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float" office:value="-981.36" calcext:value-type="float">
            <text:p>-981.36</text:p>
          </table:table-cell>
          <table:table-cell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float" office:value="3.31999999999988" calcext:value-type="float">
            <text:p>3.31999999999988</text:p>
          </table:table-cell>
          <table:table-cell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float" office:value="337.58" calcext:value-type="float">
            <text:p>337.58</text:p>
          </table:table-cell>
          <table:table-cell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float" office:value="807.02" calcext:value-type="float">
            <text:p>807.02</text:p>
          </table:table-cell>
          <table:table-cell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float" office:value="1608.87" calcext:value-type="float">
            <text:p>1608.87</text:p>
          </table:table-cell>
          <table:table-cell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table:style-name="ce10" office:value-type="float" office:value="80.11" calcext:value-type="float">
            <text:p>80.11</text:p>
          </table:table-cell>
          <table:table-cell/>
        </table:table-row>
        <table:table-row table:style-name="ro2">
          <table:table-cell table:style-name="ce6" office:value-type="string" calcext:value-type="string">
            <text:p>Total Result</text:p>
          </table:table-cell>
          <table:table-cell table:style-name="ce11" office:value-type="float" office:value="15545.33" calcext:value-type="float">
            <text:p>15545.33</text:p>
          </table:table-cell>
          <table:table-cell/>
        </table:table-row>
      </table:table>
      <table:table table:name="Sheet4" table:style-name="ta2">
        <office:forms form:automatic-focus="false" form:apply-design-mode="false"/>
        <table:shapes>
          <draw:frame draw:z-index="0" draw:style-name="gr1" draw:text-style-name="P1" svg:width="33.155cm" svg:height="9.005cm" svg:x="5.53cm" svg:y="0.106cm">
            <draw:object draw:notify-on-update-of-ranges="Sheet4.A2:Sheet4.A63 Sheet4.B1:Sheet4.B1 Sheet4.B2:Sheet4.B6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" table:default-cell-style-name="ce48"/>
        <table:table-column table:style-name="co3" table:default-cell-style-name="ce9"/>
        <table:table-column table:style-name="co3" table:default-cell-style-name="Default"/>
        <table:table-row table:style-name="ro2"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Sum - Value</text:p>
          </table:table-cell>
          <table:table-cell/>
        </table:table-row>
        <table:table-row table:style-name="ro2">
          <table:table-cell table:style-name="ce47" office:value-type="date" office:date-value="2015-12-01" calcext:value-type="date">
            <text:p>2015-12-01 Tue</text:p>
          </table:table-cell>
          <table:table-cell table:style-name="ce8" office:value-type="float" office:value="-358.23" calcext:value-type="float">
            <text:p>-358.23</text:p>
          </table:table-cell>
          <table:table-cell table:style-name="ce12"/>
        </table:table-row>
        <table:table-row table:style-name="ro2">
          <table:table-cell office:value-type="date" office:date-value="2015-12-02" calcext:value-type="date">
            <text:p>2015-12-02 Wed</text:p>
          </table:table-cell>
          <table:table-cell office:value-type="float" office:value="1189.28" calcext:value-type="float">
            <text:p>1189.28</text:p>
          </table:table-cell>
          <table:table-cell/>
        </table:table-row>
        <table:table-row table:style-name="ro2">
          <table:table-cell office:value-type="date" office:date-value="2015-12-03" calcext:value-type="date">
            <text:p>2015-12-03 Thu</text:p>
          </table:table-cell>
          <table:table-cell office:value-type="float" office:value="441.07" calcext:value-type="float">
            <text:p>441.07</text:p>
          </table:table-cell>
          <table:table-cell/>
        </table:table-row>
        <table:table-row table:style-name="ro2">
          <table:table-cell office:value-type="date" office:date-value="2015-12-04" calcext:value-type="date">
            <text:p>2015-12-04 Fri</text:p>
          </table:table-cell>
          <table:table-cell office:value-type="float" office:value="928.28" calcext:value-type="float">
            <text:p>928.28</text:p>
          </table:table-cell>
          <table:table-cell/>
        </table:table-row>
        <table:table-row table:style-name="ro2">
          <table:table-cell office:value-type="date" office:date-value="2015-12-05" calcext:value-type="date">
            <text:p>2015-12-05 Sat</text:p>
          </table:table-cell>
          <table:table-cell office:value-type="float" office:value="213.27" calcext:value-type="float">
            <text:p>213.27</text:p>
          </table:table-cell>
          <table:table-cell/>
        </table:table-row>
        <table:table-row table:style-name="ro2">
          <table:table-cell office:value-type="date" office:date-value="2015-12-06" calcext:value-type="date">
            <text:p>2015-12-06 Sun</text:p>
          </table:table-cell>
          <table:table-cell office:value-type="float" office:value="-838.53" calcext:value-type="float">
            <text:p>-838.53</text:p>
          </table:table-cell>
          <table:table-cell/>
        </table:table-row>
        <table:table-row table:style-name="ro2">
          <table:table-cell office:value-type="date" office:date-value="2015-12-07" calcext:value-type="date">
            <text:p>2015-12-07 Mon</text:p>
          </table:table-cell>
          <table:table-cell office:value-type="float" office:value="865.73" calcext:value-type="float">
            <text:p>865.73</text:p>
          </table:table-cell>
          <table:table-cell/>
        </table:table-row>
        <table:table-row table:style-name="ro2">
          <table:table-cell office:value-type="date" office:date-value="2015-12-08" calcext:value-type="date">
            <text:p>2015-12-08 Tue</text:p>
          </table:table-cell>
          <table:table-cell office:value-type="float" office:value="1153.37" calcext:value-type="float">
            <text:p>1153.37</text:p>
          </table:table-cell>
          <table:table-cell/>
        </table:table-row>
        <table:table-row table:style-name="ro2">
          <table:table-cell office:value-type="date" office:date-value="2015-12-09" calcext:value-type="date">
            <text:p>2015-12-09 Wed</text:p>
          </table:table-cell>
          <table:table-cell office:value-type="float" office:value="325.76" calcext:value-type="float">
            <text:p>325.76</text:p>
          </table:table-cell>
          <table:table-cell/>
        </table:table-row>
        <table:table-row table:style-name="ro2">
          <table:table-cell office:value-type="date" office:date-value="2015-12-10" calcext:value-type="date">
            <text:p>2015-12-10 Thu</text:p>
          </table:table-cell>
          <table:table-cell office:value-type="float" office:value="1249.38" calcext:value-type="float">
            <text:p>1249.38</text:p>
          </table:table-cell>
          <table:table-cell/>
        </table:table-row>
        <table:table-row table:style-name="ro2">
          <table:table-cell office:value-type="date" office:date-value="2015-12-11" calcext:value-type="date">
            <text:p>2015-12-11 Fri</text:p>
          </table:table-cell>
          <table:table-cell office:value-type="float" office:value="3209.31" calcext:value-type="float">
            <text:p>3209.31</text:p>
          </table:table-cell>
          <table:table-cell/>
        </table:table-row>
        <table:table-row table:style-name="ro2">
          <table:table-cell office:value-type="date" office:date-value="2015-12-12" calcext:value-type="date">
            <text:p>2015-12-12 Sat</text:p>
          </table:table-cell>
          <table:table-cell office:value-type="float" office:value="-811.68" calcext:value-type="float">
            <text:p>-811.68</text:p>
          </table:table-cell>
          <table:table-cell/>
        </table:table-row>
        <table:table-row table:style-name="ro2">
          <table:table-cell office:value-type="date" office:date-value="2015-12-13" calcext:value-type="date">
            <text:p>2015-12-13 Sun</text:p>
          </table:table-cell>
          <table:table-cell office:value-type="float" office:value="809.22" calcext:value-type="float">
            <text:p>809.22</text:p>
          </table:table-cell>
          <table:table-cell/>
        </table:table-row>
        <table:table-row table:style-name="ro2">
          <table:table-cell office:value-type="date" office:date-value="2015-12-14" calcext:value-type="date">
            <text:p>2015-12-14 Mon</text:p>
          </table:table-cell>
          <table:table-cell office:value-type="float" office:value="-626.11" calcext:value-type="float">
            <text:p>-626.11</text:p>
          </table:table-cell>
          <table:table-cell/>
        </table:table-row>
        <table:table-row table:style-name="ro2">
          <table:table-cell office:value-type="date" office:date-value="2015-12-15" calcext:value-type="date">
            <text:p>2015-12-15 Tue</text:p>
          </table:table-cell>
          <table:table-cell office:value-type="float" office:value="-19.18" calcext:value-type="float">
            <text:p>-19.18</text:p>
          </table:table-cell>
          <table:table-cell/>
        </table:table-row>
        <table:table-row table:style-name="ro2">
          <table:table-cell office:value-type="date" office:date-value="2015-12-16" calcext:value-type="date">
            <text:p>2015-12-16 Wed</text:p>
          </table:table-cell>
          <table:table-cell office:value-type="float" office:value="-29.97" calcext:value-type="float">
            <text:p>-29.97</text:p>
          </table:table-cell>
          <table:table-cell/>
        </table:table-row>
        <table:table-row table:style-name="ro2">
          <table:table-cell office:value-type="date" office:date-value="2015-12-17" calcext:value-type="date">
            <text:p>2015-12-17 Thu</text:p>
          </table:table-cell>
          <table:table-cell office:value-type="float" office:value="536.9" calcext:value-type="float">
            <text:p>536.9</text:p>
          </table:table-cell>
          <table:table-cell/>
        </table:table-row>
        <table:table-row table:style-name="ro2">
          <table:table-cell office:value-type="date" office:date-value="2015-12-18" calcext:value-type="date">
            <text:p>2015-12-18 Fri</text:p>
          </table:table-cell>
          <table:table-cell office:value-type="float" office:value="1213.84" calcext:value-type="float">
            <text:p>1213.84</text:p>
          </table:table-cell>
          <table:table-cell/>
        </table:table-row>
        <table:table-row table:style-name="ro2">
          <table:table-cell office:value-type="date" office:date-value="2015-12-19" calcext:value-type="date">
            <text:p>2015-12-19 Sat</text:p>
          </table:table-cell>
          <table:table-cell office:value-type="float" office:value="-8.99000000000009" calcext:value-type="float">
            <text:p>-8.99000000000009</text:p>
          </table:table-cell>
          <table:table-cell/>
        </table:table-row>
        <table:table-row table:style-name="ro2">
          <table:table-cell office:value-type="date" office:date-value="2015-12-20" calcext:value-type="date">
            <text:p>2015-12-20 Sun</text:p>
          </table:table-cell>
          <table:table-cell office:value-type="float" office:value="-81.91" calcext:value-type="float">
            <text:p>-81.91</text:p>
          </table:table-cell>
          <table:table-cell/>
        </table:table-row>
        <table:table-row table:style-name="ro2">
          <table:table-cell office:value-type="date" office:date-value="2015-12-21" calcext:value-type="date">
            <text:p>2015-12-21 Mon</text:p>
          </table:table-cell>
          <table:table-cell office:value-type="float" office:value="-181.04" calcext:value-type="float">
            <text:p>-181.04</text:p>
          </table:table-cell>
          <table:table-cell/>
        </table:table-row>
        <table:table-row table:style-name="ro2">
          <table:table-cell office:value-type="date" office:date-value="2015-12-22" calcext:value-type="date">
            <text:p>2015-12-22 Tue</text:p>
          </table:table-cell>
          <table:table-cell office:value-type="float" office:value="555.05" calcext:value-type="float">
            <text:p>555.05</text:p>
          </table:table-cell>
          <table:table-cell/>
        </table:table-row>
        <table:table-row table:style-name="ro2">
          <table:table-cell office:value-type="date" office:date-value="2015-12-23" calcext:value-type="date">
            <text:p>2015-12-23 Wed</text:p>
          </table:table-cell>
          <table:table-cell office:value-type="float" office:value="-761.64" calcext:value-type="float">
            <text:p>-761.64</text:p>
          </table:table-cell>
          <table:table-cell/>
        </table:table-row>
        <table:table-row table:style-name="ro2">
          <table:table-cell office:value-type="date" office:date-value="2015-12-24" calcext:value-type="date">
            <text:p>2015-12-24 Thu</text:p>
          </table:table-cell>
          <table:table-cell office:value-type="float" office:value="1143.58" calcext:value-type="float">
            <text:p>1143.58</text:p>
          </table:table-cell>
          <table:table-cell/>
        </table:table-row>
        <table:table-row table:style-name="ro2">
          <table:table-cell office:value-type="date" office:date-value="2015-12-25" calcext:value-type="date">
            <text:p>2015-12-25 Fri</text:p>
          </table:table-cell>
          <table:table-cell office:value-type="float" office:value="-66.71" calcext:value-type="float">
            <text:p>-66.71</text:p>
          </table:table-cell>
          <table:table-cell/>
        </table:table-row>
        <table:table-row table:style-name="ro2">
          <table:table-cell office:value-type="date" office:date-value="2015-12-26" calcext:value-type="date">
            <text:p>2015-12-26 Sat</text:p>
          </table:table-cell>
          <table:table-cell office:value-type="float" office:value="-283.68" calcext:value-type="float">
            <text:p>-283.68</text:p>
          </table:table-cell>
          <table:table-cell/>
        </table:table-row>
        <table:table-row table:style-name="ro2">
          <table:table-cell office:value-type="date" office:date-value="2015-12-27" calcext:value-type="date">
            <text:p>2015-12-27 Sun</text:p>
          </table:table-cell>
          <table:table-cell office:value-type="float" office:value="932.54" calcext:value-type="float">
            <text:p>932.54</text:p>
          </table:table-cell>
          <table:table-cell/>
        </table:table-row>
        <table:table-row table:style-name="ro2">
          <table:table-cell office:value-type="date" office:date-value="2015-12-28" calcext:value-type="date">
            <text:p>2015-12-28 Mon</text:p>
          </table:table-cell>
          <table:table-cell office:value-type="float" office:value="1405.82" calcext:value-type="float">
            <text:p>1405.82</text:p>
          </table:table-cell>
          <table:table-cell/>
        </table:table-row>
        <table:table-row table:style-name="ro2">
          <table:table-cell office:value-type="date" office:date-value="2015-12-29" calcext:value-type="date">
            <text:p>2015-12-29 Tue</text:p>
          </table:table-cell>
          <table:table-cell office:value-type="float" office:value="1419.42" calcext:value-type="float">
            <text:p>1419.42</text:p>
          </table:table-cell>
          <table:table-cell/>
        </table:table-row>
        <table:table-row table:style-name="ro2">
          <table:table-cell office:value-type="date" office:date-value="2015-12-30" calcext:value-type="date">
            <text:p>2015-12-30 Wed</text:p>
          </table:table-cell>
          <table:table-cell office:value-type="float" office:value="-991.3" calcext:value-type="float">
            <text:p>-991.3</text:p>
          </table:table-cell>
          <table:table-cell/>
        </table:table-row>
        <table:table-row table:style-name="ro2">
          <table:table-cell office:value-type="date" office:date-value="2015-12-31" calcext:value-type="date">
            <text:p>2015-12-31 Thu</text:p>
          </table:table-cell>
          <table:table-cell office:value-type="float" office:value="800.14" calcext:value-type="float">
            <text:p>800.14</text:p>
          </table:table-cell>
          <table:table-cell/>
        </table:table-row>
        <table:table-row table:style-name="ro2">
          <table:table-cell office:value-type="date" office:date-value="2016-02-01" calcext:value-type="date">
            <text:p>2016-02-01 Mon</text:p>
          </table:table-cell>
          <table:table-cell office:value-type="float" office:value="-37.14" calcext:value-type="float">
            <text:p>-37.14</text:p>
          </table:table-cell>
          <table:table-cell/>
        </table:table-row>
        <table:table-row table:style-name="ro2">
          <table:table-cell office:value-type="date" office:date-value="2016-02-02" calcext:value-type="date">
            <text:p>2016-02-02 Tue</text:p>
          </table:table-cell>
          <table:table-cell office:value-type="float" office:value="384.1" calcext:value-type="float">
            <text:p>384.1</text:p>
          </table:table-cell>
          <table:table-cell/>
        </table:table-row>
        <table:table-row table:style-name="ro2">
          <table:table-cell office:value-type="date" office:date-value="2016-02-03" calcext:value-type="date">
            <text:p>2016-02-03 Wed</text:p>
          </table:table-cell>
          <table:table-cell office:value-type="float" office:value="-591.77" calcext:value-type="float">
            <text:p>-591.77</text:p>
          </table:table-cell>
          <table:table-cell/>
        </table:table-row>
        <table:table-row table:style-name="ro2">
          <table:table-cell office:value-type="date" office:date-value="2016-02-04" calcext:value-type="date">
            <text:p>2016-02-04 Thu</text:p>
          </table:table-cell>
          <table:table-cell office:value-type="float" office:value="639.37" calcext:value-type="float">
            <text:p>639.37</text:p>
          </table:table-cell>
          <table:table-cell/>
        </table:table-row>
        <table:table-row table:style-name="ro2">
          <table:table-cell office:value-type="date" office:date-value="2016-02-05" calcext:value-type="date">
            <text:p>2016-02-05 Fri</text:p>
          </table:table-cell>
          <table:table-cell office:value-type="float" office:value="92.36" calcext:value-type="float">
            <text:p>92.36</text:p>
          </table:table-cell>
          <table:table-cell/>
        </table:table-row>
        <table:table-row table:style-name="ro2">
          <table:table-cell office:value-type="date" office:date-value="2016-02-06" calcext:value-type="date">
            <text:p>2016-02-06 Sat</text:p>
          </table:table-cell>
          <table:table-cell office:value-type="float" office:value="-578.28" calcext:value-type="float">
            <text:p>-578.28</text:p>
          </table:table-cell>
          <table:table-cell/>
        </table:table-row>
        <table:table-row table:style-name="ro2">
          <table:table-cell office:value-type="date" office:date-value="2016-02-07" calcext:value-type="date">
            <text:p>2016-02-07 Sun</text:p>
          </table:table-cell>
          <table:table-cell office:value-type="float" office:value="-1177.68" calcext:value-type="float">
            <text:p>-1177.68</text:p>
          </table:table-cell>
          <table:table-cell/>
        </table:table-row>
        <table:table-row table:style-name="ro2">
          <table:table-cell office:value-type="date" office:date-value="2016-02-08" calcext:value-type="date">
            <text:p>2016-02-08 Mon</text:p>
          </table:table-cell>
          <table:table-cell office:value-type="float" office:value="-139.38" calcext:value-type="float">
            <text:p>-139.38</text:p>
          </table:table-cell>
          <table:table-cell/>
        </table:table-row>
        <table:table-row table:style-name="ro2">
          <table:table-cell office:value-type="date" office:date-value="2016-02-09" calcext:value-type="date">
            <text:p>2016-02-09 Tue</text:p>
          </table:table-cell>
          <table:table-cell office:value-type="float" office:value="1236.96" calcext:value-type="float">
            <text:p>1236.96</text:p>
          </table:table-cell>
          <table:table-cell/>
        </table:table-row>
        <table:table-row table:style-name="ro2">
          <table:table-cell office:value-type="date" office:date-value="2016-02-10" calcext:value-type="date">
            <text:p>2016-02-10 Wed</text:p>
          </table:table-cell>
          <table:table-cell office:value-type="float" office:value="872.34" calcext:value-type="float">
            <text:p>872.34</text:p>
          </table:table-cell>
          <table:table-cell/>
        </table:table-row>
        <table:table-row table:style-name="ro2">
          <table:table-cell office:value-type="date" office:date-value="2016-02-11" calcext:value-type="date">
            <text:p>2016-02-11 Thu</text:p>
          </table:table-cell>
          <table:table-cell office:value-type="float" office:value="-152.9" calcext:value-type="float">
            <text:p>-152.9</text:p>
          </table:table-cell>
          <table:table-cell/>
        </table:table-row>
        <table:table-row table:style-name="ro2">
          <table:table-cell office:value-type="date" office:date-value="2016-02-12" calcext:value-type="date">
            <text:p>2016-02-12 Fri</text:p>
          </table:table-cell>
          <table:table-cell office:value-type="float" office:value="-520.5" calcext:value-type="float">
            <text:p>-520.5</text:p>
          </table:table-cell>
          <table:table-cell/>
        </table:table-row>
        <table:table-row table:style-name="ro2">
          <table:table-cell office:value-type="date" office:date-value="2016-02-13" calcext:value-type="date">
            <text:p>2016-02-13 Sat</text:p>
          </table:table-cell>
          <table:table-cell office:value-type="float" office:value="-1160.53" calcext:value-type="float">
            <text:p>-1160.53</text:p>
          </table:table-cell>
          <table:table-cell/>
        </table:table-row>
        <table:table-row table:style-name="ro2">
          <table:table-cell office:value-type="date" office:date-value="2016-02-14" calcext:value-type="date">
            <text:p>2016-02-14 Sun</text:p>
          </table:table-cell>
          <table:table-cell office:value-type="float" office:value="143.92" calcext:value-type="float">
            <text:p>143.92</text:p>
          </table:table-cell>
          <table:table-cell/>
        </table:table-row>
        <table:table-row table:style-name="ro2">
          <table:table-cell office:value-type="date" office:date-value="2016-02-15" calcext:value-type="date">
            <text:p>2016-02-15 Mon</text:p>
          </table:table-cell>
          <table:table-cell office:value-type="float" office:value="324.77" calcext:value-type="float">
            <text:p>324.77</text:p>
          </table:table-cell>
          <table:table-cell/>
        </table:table-row>
        <table:table-row table:style-name="ro2">
          <table:table-cell office:value-type="date" office:date-value="2016-02-16" calcext:value-type="date">
            <text:p>2016-02-16 Tue</text:p>
          </table:table-cell>
          <table:table-cell office:value-type="float" office:value="-147.21" calcext:value-type="float">
            <text:p>-147.21</text:p>
          </table:table-cell>
          <table:table-cell/>
        </table:table-row>
        <table:table-row table:style-name="ro2">
          <table:table-cell office:value-type="date" office:date-value="2016-02-17" calcext:value-type="date">
            <text:p>2016-02-17 Wed</text:p>
          </table:table-cell>
          <table:table-cell office:value-type="float" office:value="1051.69" calcext:value-type="float">
            <text:p>1051.69</text:p>
          </table:table-cell>
          <table:table-cell/>
        </table:table-row>
        <table:table-row table:style-name="ro2">
          <table:table-cell office:value-type="date" office:date-value="2016-02-18" calcext:value-type="date">
            <text:p>2016-02-18 Thu</text:p>
          </table:table-cell>
          <table:table-cell office:value-type="float" office:value="-257.96" calcext:value-type="float">
            <text:p>-257.96</text:p>
          </table:table-cell>
          <table:table-cell/>
        </table:table-row>
        <table:table-row table:style-name="ro2">
          <table:table-cell office:value-type="date" office:date-value="2016-02-19" calcext:value-type="date">
            <text:p>2016-02-19 Fri</text:p>
          </table:table-cell>
          <table:table-cell office:value-type="float" office:value="363.29" calcext:value-type="float">
            <text:p>363.29</text:p>
          </table:table-cell>
          <table:table-cell/>
        </table:table-row>
        <table:table-row table:style-name="ro2">
          <table:table-cell office:value-type="date" office:date-value="2016-02-20" calcext:value-type="date">
            <text:p>2016-02-20 Sat</text:p>
          </table:table-cell>
          <table:table-cell office:value-type="float" office:value="215.44" calcext:value-type="float">
            <text:p>215.44</text:p>
          </table:table-cell>
          <table:table-cell/>
        </table:table-row>
        <table:table-row table:style-name="ro2">
          <table:table-cell office:value-type="date" office:date-value="2016-02-21" calcext:value-type="date">
            <text:p>2016-02-21 Sun</text:p>
          </table:table-cell>
          <table:table-cell office:value-type="float" office:value="-409.26" calcext:value-type="float">
            <text:p>-409.26</text:p>
          </table:table-cell>
          <table:table-cell/>
        </table:table-row>
        <table:table-row table:style-name="ro2">
          <table:table-cell office:value-type="date" office:date-value="2016-02-22" calcext:value-type="date">
            <text:p>2016-02-22 Mon</text:p>
          </table:table-cell>
          <table:table-cell office:value-type="float" office:value="-966.12" calcext:value-type="float">
            <text:p>-966.12</text:p>
          </table:table-cell>
          <table:table-cell/>
        </table:table-row>
        <table:table-row table:style-name="ro2">
          <table:table-cell office:value-type="date" office:date-value="2016-02-23" calcext:value-type="date">
            <text:p>2016-02-23 Tue</text:p>
          </table:table-cell>
          <table:table-cell office:value-type="float" office:value="-575.56" calcext:value-type="float">
            <text:p>-575.56</text:p>
          </table:table-cell>
          <table:table-cell/>
        </table:table-row>
        <table:table-row table:style-name="ro2">
          <table:table-cell office:value-type="date" office:date-value="2016-02-24" calcext:value-type="date">
            <text:p>2016-02-24 Wed</text:p>
          </table:table-cell>
          <table:table-cell office:value-type="float" office:value="1187.09" calcext:value-type="float">
            <text:p>1187.09</text:p>
          </table:table-cell>
          <table:table-cell/>
        </table:table-row>
        <table:table-row table:style-name="ro2">
          <table:table-cell office:value-type="date" office:date-value="2016-02-25" calcext:value-type="date">
            <text:p>2016-02-25 Thu</text:p>
          </table:table-cell>
          <table:table-cell office:value-type="float" office:value="559.76" calcext:value-type="float">
            <text:p>559.76</text:p>
          </table:table-cell>
          <table:table-cell/>
        </table:table-row>
        <table:table-row table:style-name="ro2">
          <table:table-cell office:value-type="date" office:date-value="2016-02-26" calcext:value-type="date">
            <text:p>2016-02-26 Fri</text:p>
          </table:table-cell>
          <table:table-cell office:value-type="float" office:value="-981.36" calcext:value-type="float">
            <text:p>-981.36</text:p>
          </table:table-cell>
          <table:table-cell/>
        </table:table-row>
        <table:table-row table:style-name="ro2">
          <table:table-cell office:value-type="date" office:date-value="2016-02-27" calcext:value-type="date">
            <text:p>2016-02-27 Sat</text:p>
          </table:table-cell>
          <table:table-cell office:value-type="float" office:value="3.31999999999988" calcext:value-type="float">
            <text:p>3.31999999999988</text:p>
          </table:table-cell>
          <table:table-cell/>
        </table:table-row>
        <table:table-row table:style-name="ro2">
          <table:table-cell office:value-type="date" office:date-value="2016-02-28" calcext:value-type="date">
            <text:p>2016-02-28 Sun</text:p>
          </table:table-cell>
          <table:table-cell office:value-type="float" office:value="337.58" calcext:value-type="float">
            <text:p>337.58</text:p>
          </table:table-cell>
          <table:table-cell/>
        </table:table-row>
        <table:table-row table:style-name="ro2">
          <table:table-cell office:value-type="date" office:date-value="2016-02-29" calcext:value-type="date">
            <text:p>2016-02-29 Mon</text:p>
          </table:table-cell>
          <table:table-cell office:value-type="float" office:value="807.02" calcext:value-type="float">
            <text:p>807.02</text:p>
          </table:table-cell>
          <table:table-cell/>
        </table:table-row>
        <table:table-row table:style-name="ro2">
          <table:table-cell office:value-type="date" office:date-value="2016-03-01" calcext:value-type="date">
            <text:p>2016-03-01 Tue</text:p>
          </table:table-cell>
          <table:table-cell office:value-type="float" office:value="1608.87" calcext:value-type="float">
            <text:p>1608.87</text:p>
          </table:table-cell>
          <table:table-cell/>
        </table:table-row>
        <table:table-row table:style-name="ro2">
          <table:table-cell office:value-type="date" office:date-value="2016-03-02" calcext:value-type="date">
            <text:p>2016-03-02 Wed</text:p>
          </table:table-cell>
          <table:table-cell table:style-name="ce10" office:value-type="float" office:value="80.11" calcext:value-type="float">
            <text:p>80.11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D647" table:display-filter-buttons="true" table:orientation="column"/>
      </table:database-ranges>
      <table:data-pilot-tables>
        <table:data-pilot-table table:name="DataPilot3" table:application-data="" table:target-range-address="'Pivot Table_Sheet1_2'.A1:'Pivot Table_Sheet1_2'.B64" table:buttons="'Pivot Table_Sheet1_2'.A1" table:show-filter-button="false" table:drill-down-on-double-click="false">
          <table:source-cell-range table:cell-range-address="Sheet1.A1:Sheet1.D64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15-12-01 Tue" table:display="true" table:show-details="true"/>
                <table:data-pilot-member table:name="2015-12-02 Wed" table:display="true" table:show-details="true"/>
                <table:data-pilot-member table:name="2015-12-03 Thu" table:display="true" table:show-details="true"/>
                <table:data-pilot-member table:name="2015-12-04 Fri" table:display="true" table:show-details="true"/>
                <table:data-pilot-member table:name="2015-12-05 Sat" table:display="true" table:show-details="true"/>
                <table:data-pilot-member table:name="2015-12-06 Sun" table:display="true" table:show-details="true"/>
                <table:data-pilot-member table:name="2015-12-07 Mon" table:display="true" table:show-details="true"/>
                <table:data-pilot-member table:name="2015-12-08 Tue" table:display="true" table:show-details="true"/>
                <table:data-pilot-member table:name="2015-12-09 Wed" table:display="true" table:show-details="true"/>
                <table:data-pilot-member table:name="2015-12-10 Thu" table:display="true" table:show-details="true"/>
                <table:data-pilot-member table:name="2015-12-11 Fri" table:display="true" table:show-details="true"/>
                <table:data-pilot-member table:name="2015-12-12 Sat" table:display="true" table:show-details="true"/>
                <table:data-pilot-member table:name="2015-12-13 Sun" table:display="true" table:show-details="true"/>
                <table:data-pilot-member table:name="2015-12-14 Mon" table:display="true" table:show-details="true"/>
                <table:data-pilot-member table:name="2015-12-15 Tue" table:display="true" table:show-details="true"/>
                <table:data-pilot-member table:name="2015-12-16 Wed" table:display="true" table:show-details="true"/>
                <table:data-pilot-member table:name="2015-12-17 Thu" table:display="true" table:show-details="true"/>
                <table:data-pilot-member table:name="2015-12-18 Fri" table:display="true" table:show-details="true"/>
                <table:data-pilot-member table:name="2015-12-19 Sat" table:display="true" table:show-details="true"/>
                <table:data-pilot-member table:name="2015-12-20 Sun" table:display="true" table:show-details="true"/>
                <table:data-pilot-member table:name="2015-12-21 Mon" table:display="true" table:show-details="true"/>
                <table:data-pilot-member table:name="2015-12-22 Tue" table:display="true" table:show-details="true"/>
                <table:data-pilot-member table:name="2015-12-23 Wed" table:display="true" table:show-details="true"/>
                <table:data-pilot-member table:name="2015-12-24 Thu" table:display="true" table:show-details="true"/>
                <table:data-pilot-member table:name="2015-12-25 Fri" table:display="true" table:show-details="true"/>
                <table:data-pilot-member table:name="2015-12-26 Sat" table:display="true" table:show-details="true"/>
                <table:data-pilot-member table:name="2015-12-27 Sun" table:display="true" table:show-details="true"/>
                <table:data-pilot-member table:name="2015-12-28 Mon" table:display="true" table:show-details="true"/>
                <table:data-pilot-member table:name="2015-12-29 Tue" table:display="true" table:show-details="true"/>
                <table:data-pilot-member table:name="2015-12-30 Wed" table:display="true" table:show-details="true"/>
                <table:data-pilot-member table:name="2015-12-31 Thu" table:display="true" table:show-details="true"/>
                <table:data-pilot-member table:name="2016-02-01 Mon" table:display="true" table:show-details="true"/>
                <table:data-pilot-member table:name="2016-02-02 Tue" table:display="true" table:show-details="true"/>
                <table:data-pilot-member table:name="2016-02-03 Wed" table:display="true" table:show-details="true"/>
                <table:data-pilot-member table:name="2016-02-04 Thu" table:display="true" table:show-details="true"/>
                <table:data-pilot-member table:name="2016-02-05 Fri" table:display="true" table:show-details="true"/>
                <table:data-pilot-member table:name="2016-02-06 Sat" table:display="true" table:show-details="true"/>
                <table:data-pilot-member table:name="2016-02-07 Sun" table:display="true" table:show-details="true"/>
                <table:data-pilot-member table:name="2016-02-08 Mon" table:display="true" table:show-details="true"/>
                <table:data-pilot-member table:name="2016-02-09 Tue" table:display="true" table:show-details="true"/>
                <table:data-pilot-member table:name="2016-02-10 Wed" table:display="true" table:show-details="true"/>
                <table:data-pilot-member table:name="2016-02-11 Thu" table:display="true" table:show-details="true"/>
                <table:data-pilot-member table:name="2016-02-12 Fri" table:display="true" table:show-details="true"/>
                <table:data-pilot-member table:name="2016-02-13 Sat" table:display="true" table:show-details="true"/>
                <table:data-pilot-member table:name="2016-02-14 Sun" table:display="true" table:show-details="true"/>
                <table:data-pilot-member table:name="2016-02-15 Mon" table:display="true" table:show-details="true"/>
                <table:data-pilot-member table:name="2016-02-16 Tue" table:display="true" table:show-details="true"/>
                <table:data-pilot-member table:name="2016-02-17 Wed" table:display="true" table:show-details="true"/>
                <table:data-pilot-member table:name="2016-02-18 Thu" table:display="true" table:show-details="true"/>
                <table:data-pilot-member table:name="2016-02-19 Fri" table:display="true" table:show-details="true"/>
                <table:data-pilot-member table:name="2016-02-20 Sat" table:display="true" table:show-details="true"/>
                <table:data-pilot-member table:name="2016-02-21 Sun" table:display="true" table:show-details="true"/>
                <table:data-pilot-member table:name="2016-02-22 Mon" table:display="true" table:show-details="true"/>
                <table:data-pilot-member table:name="2016-02-23 Tue" table:display="true" table:show-details="true"/>
                <table:data-pilot-member table:name="2016-02-24 Wed" table:display="true" table:show-details="true"/>
                <table:data-pilot-member table:name="2016-02-25 Thu" table:display="true" table:show-details="true"/>
                <table:data-pilot-member table:name="2016-02-26 Fri" table:display="true" table:show-details="true"/>
                <table:data-pilot-member table:name="2016-02-27 Sat" table:display="true" table:show-details="true"/>
                <table:data-pilot-member table:name="2016-02-28 Sun" table:display="true" table:show-details="true"/>
                <table:data-pilot-member table:name="2016-02-29 Mon" table:display="true" table:show-details="true"/>
                <table:data-pilot-member table:name="2016-03-01 Tue" table:display="true" table:show-details="true"/>
                <table:data-pilot-member table:name="2016-03-02 W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498.53" table:display="true" table:show-details="true"/>
                <table:data-pilot-member table:name="-496.96" table:display="true" table:show-details="true"/>
                <table:data-pilot-member table:name="-492.62" table:display="true" table:show-details="true"/>
                <table:data-pilot-member table:name="-492.13" table:display="true" table:show-details="true"/>
                <table:data-pilot-member table:name="-491.73" table:display="true" table:show-details="true"/>
                <table:data-pilot-member table:name="-491.04" table:display="true" table:show-details="true"/>
                <table:data-pilot-member table:name="-490.82" table:display="true" table:show-details="true"/>
                <table:data-pilot-member table:name="-489.57" table:display="true" table:show-details="true"/>
                <table:data-pilot-member table:name="-487.69" table:display="true" table:show-details="true"/>
                <table:data-pilot-member table:name="-485.71" table:display="true" table:show-details="true"/>
                <table:data-pilot-member table:name="-485.55" table:display="true" table:show-details="true"/>
                <table:data-pilot-member table:name="-485.06" table:display="true" table:show-details="true"/>
                <table:data-pilot-member table:name="-480.34" table:display="true" table:show-details="true"/>
                <table:data-pilot-member table:name="-477.27" table:display="true" table:show-details="true"/>
                <table:data-pilot-member table:name="-477.08" table:display="true" table:show-details="true"/>
                <table:data-pilot-member table:name="-474.85" table:display="true" table:show-details="true"/>
                <table:data-pilot-member table:name="-474.55" table:display="true" table:show-details="true"/>
                <table:data-pilot-member table:name="-473.29" table:display="true" table:show-details="true"/>
                <table:data-pilot-member table:name="-473.06" table:display="true" table:show-details="true"/>
                <table:data-pilot-member table:name="-472.77" table:display="true" table:show-details="true"/>
                <table:data-pilot-member table:name="-472.76" table:display="true" table:show-details="true"/>
                <table:data-pilot-member table:name="-468.38" table:display="true" table:show-details="true"/>
                <table:data-pilot-member table:name="-467.9" table:display="true" table:show-details="true"/>
                <table:data-pilot-member table:name="-467.47" table:display="true" table:show-details="true"/>
                <table:data-pilot-member table:name="-464.71" table:display="true" table:show-details="true"/>
                <table:data-pilot-member table:name="-455.56" table:display="true" table:show-details="true"/>
                <table:data-pilot-member table:name="-454.94" table:display="true" table:show-details="true"/>
                <table:data-pilot-member table:name="-452.53" table:display="true" table:show-details="true"/>
                <table:data-pilot-member table:name="-451.36" table:display="true" table:show-details="true"/>
                <table:data-pilot-member table:name="-448.92" table:display="true" table:show-details="true"/>
                <table:data-pilot-member table:name="-448.42" table:display="true" table:show-details="true"/>
                <table:data-pilot-member table:name="-446.19" table:display="true" table:show-details="true"/>
                <table:data-pilot-member table:name="-445" table:display="true" table:show-details="true"/>
                <table:data-pilot-member table:name="-444.18" table:display="true" table:show-details="true"/>
                <table:data-pilot-member table:name="-439.38" table:display="true" table:show-details="true"/>
                <table:data-pilot-member table:name="-436.86" table:display="true" table:show-details="true"/>
                <table:data-pilot-member table:name="-433.62" table:display="true" table:show-details="true"/>
                <table:data-pilot-member table:name="-428.71" table:display="true" table:show-details="true"/>
                <table:data-pilot-member table:name="-427.51" table:display="true" table:show-details="true"/>
                <table:data-pilot-member table:name="-427.06" table:display="true" table:show-details="true"/>
                <table:data-pilot-member table:name="-426.88" table:display="true" table:show-details="true"/>
                <table:data-pilot-member table:name="-426.66" table:display="true" table:show-details="true"/>
                <table:data-pilot-member table:name="-425.43" table:display="true" table:show-details="true"/>
                <table:data-pilot-member table:name="-425.02" table:display="true" table:show-details="true"/>
                <table:data-pilot-member table:name="-423.56" table:display="true" table:show-details="true"/>
                <table:data-pilot-member table:name="-423.32" table:display="true" table:show-details="true"/>
                <table:data-pilot-member table:name="-420.48" table:display="true" table:show-details="true"/>
                <table:data-pilot-member table:name="-420.34" table:display="true" table:show-details="true"/>
                <table:data-pilot-member table:name="-419.7" table:display="true" table:show-details="true"/>
                <table:data-pilot-member table:name="-419.15" table:display="true" table:show-details="true"/>
                <table:data-pilot-member table:name="-417.84" table:display="true" table:show-details="true"/>
                <table:data-pilot-member table:name="-416.77" table:display="true" table:show-details="true"/>
                <table:data-pilot-member table:name="-415.08" table:display="true" table:show-details="true"/>
                <table:data-pilot-member table:name="-412.34" table:display="true" table:show-details="true"/>
                <table:data-pilot-member table:name="-411.49" table:display="true" table:show-details="true"/>
                <table:data-pilot-member table:name="-407.03" table:display="true" table:show-details="true"/>
                <table:data-pilot-member table:name="-402.01" table:display="true" table:show-details="true"/>
                <table:data-pilot-member table:name="-401.94" table:display="true" table:show-details="true"/>
                <table:data-pilot-member table:name="-398.33" table:display="true" table:show-details="true"/>
                <table:data-pilot-member table:name="-397.3" table:display="true" table:show-details="true"/>
                <table:data-pilot-member table:name="-396.12" table:display="true" table:show-details="true"/>
                <table:data-pilot-member table:name="-395.37" table:display="true" table:show-details="true"/>
                <table:data-pilot-member table:name="-393.32" table:display="true" table:show-details="true"/>
                <table:data-pilot-member table:name="-392.33" table:display="true" table:show-details="true"/>
                <table:data-pilot-member table:name="-391.65" table:display="true" table:show-details="true"/>
                <table:data-pilot-member table:name="-390.91" table:display="true" table:show-details="true"/>
                <table:data-pilot-member table:name="-389.62" table:display="true" table:show-details="true"/>
                <table:data-pilot-member table:name="-387.95" table:display="true" table:show-details="true"/>
                <table:data-pilot-member table:name="-386.54" table:display="true" table:show-details="true"/>
                <table:data-pilot-member table:name="-385.65" table:display="true" table:show-details="true"/>
                <table:data-pilot-member table:name="-385.09" table:display="true" table:show-details="true"/>
                <table:data-pilot-member table:name="-383.98" table:display="true" table:show-details="true"/>
                <table:data-pilot-member table:name="-383.93" table:display="true" table:show-details="true"/>
                <table:data-pilot-member table:name="-382.89" table:display="true" table:show-details="true"/>
                <table:data-pilot-member table:name="-380.79" table:display="true" table:show-details="true"/>
                <table:data-pilot-member table:name="-379.44" table:display="true" table:show-details="true"/>
                <table:data-pilot-member table:name="-378.16" table:display="true" table:show-details="true"/>
                <table:data-pilot-member table:name="-372.67" table:display="true" table:show-details="true"/>
                <table:data-pilot-member table:name="-366.34" table:display="true" table:show-details="true"/>
                <table:data-pilot-member table:name="-363.96" table:display="true" table:show-details="true"/>
                <table:data-pilot-member table:name="-363.92" table:display="true" table:show-details="true"/>
                <table:data-pilot-member table:name="-363.17" table:display="true" table:show-details="true"/>
                <table:data-pilot-member table:name="-362.49" table:display="true" table:show-details="true"/>
                <table:data-pilot-member table:name="-359.76" table:display="true" table:show-details="true"/>
                <table:data-pilot-member table:name="-359.75" table:display="true" table:show-details="true"/>
                <table:data-pilot-member table:name="-359.3" table:display="true" table:show-details="true"/>
                <table:data-pilot-member table:name="-358.63" table:display="true" table:show-details="true"/>
                <table:data-pilot-member table:name="-357.72" table:display="true" table:show-details="true"/>
                <table:data-pilot-member table:name="-356.88" table:display="true" table:show-details="true"/>
                <table:data-pilot-member table:name="-355.3" table:display="true" table:show-details="true"/>
                <table:data-pilot-member table:name="-354.01" table:display="true" table:show-details="true"/>
                <table:data-pilot-member table:name="-353.4" table:display="true" table:show-details="true"/>
                <table:data-pilot-member table:name="-351.29" table:display="true" table:show-details="true"/>
                <table:data-pilot-member table:name="-350.93" table:display="true" table:show-details="true"/>
                <table:data-pilot-member table:name="-350.58" table:display="true" table:show-details="true"/>
                <table:data-pilot-member table:name="-347.4" table:display="true" table:show-details="true"/>
                <table:data-pilot-member table:name="-347.23" table:display="true" table:show-details="true"/>
                <table:data-pilot-member table:name="-342.72" table:display="true" table:show-details="true"/>
                <table:data-pilot-member table:name="-342.26" table:display="true" table:show-details="true"/>
                <table:data-pilot-member table:name="-341.96" table:display="true" table:show-details="true"/>
                <table:data-pilot-member table:name="-341.07" table:display="true" table:show-details="true"/>
                <table:data-pilot-member table:name="-340.52" table:display="true" table:show-details="true"/>
                <table:data-pilot-member table:name="-338.94" table:display="true" table:show-details="true"/>
                <table:data-pilot-member table:name="-336.03" table:display="true" table:show-details="true"/>
                <table:data-pilot-member table:name="-335.95" table:display="true" table:show-details="true"/>
                <table:data-pilot-member table:name="-335.5" table:display="true" table:show-details="true"/>
                <table:data-pilot-member table:name="-335.48" table:display="true" table:show-details="true"/>
                <table:data-pilot-member table:name="-331.09" table:display="true" table:show-details="true"/>
                <table:data-pilot-member table:name="-330.66" table:display="true" table:show-details="true"/>
                <table:data-pilot-member table:name="-330.42" table:display="true" table:show-details="true"/>
                <table:data-pilot-member table:name="-329.01" table:display="true" table:show-details="true"/>
                <table:data-pilot-member table:name="-323.02" table:display="true" table:show-details="true"/>
                <table:data-pilot-member table:name="-322.27" table:display="true" table:show-details="true"/>
                <table:data-pilot-member table:name="-321.66" table:display="true" table:show-details="true"/>
                <table:data-pilot-member table:name="-314.11" table:display="true" table:show-details="true"/>
                <table:data-pilot-member table:name="-312.71" table:display="true" table:show-details="true"/>
                <table:data-pilot-member table:name="-308.98" table:display="true" table:show-details="true"/>
                <table:data-pilot-member table:name="-308.34" table:display="true" table:show-details="true"/>
                <table:data-pilot-member table:name="-308.1" table:display="true" table:show-details="true"/>
                <table:data-pilot-member table:name="-303.87" table:display="true" table:show-details="true"/>
                <table:data-pilot-member table:name="-303.45" table:display="true" table:show-details="true"/>
                <table:data-pilot-member table:name="-303.35" table:display="true" table:show-details="true"/>
                <table:data-pilot-member table:name="-300.13" table:display="true" table:show-details="true"/>
                <table:data-pilot-member table:name="-298.94" table:display="true" table:show-details="true"/>
                <table:data-pilot-member table:name="-298.27" table:display="true" table:show-details="true"/>
                <table:data-pilot-member table:name="-290.63" table:display="true" table:show-details="true"/>
                <table:data-pilot-member table:name="-289.37" table:display="true" table:show-details="true"/>
                <table:data-pilot-member table:name="-289.12" table:display="true" table:show-details="true"/>
                <table:data-pilot-member table:name="-288.01" table:display="true" table:show-details="true"/>
                <table:data-pilot-member table:name="-285.78" table:display="true" table:show-details="true"/>
                <table:data-pilot-member table:name="-285.37" table:display="true" table:show-details="true"/>
                <table:data-pilot-member table:name="-284.14" table:display="true" table:show-details="true"/>
                <table:data-pilot-member table:name="-282.82" table:display="true" table:show-details="true"/>
                <table:data-pilot-member table:name="-280.43" table:display="true" table:show-details="true"/>
                <table:data-pilot-member table:name="-279.29" table:display="true" table:show-details="true"/>
                <table:data-pilot-member table:name="-278.6" table:display="true" table:show-details="true"/>
                <table:data-pilot-member table:name="-278.32" table:display="true" table:show-details="true"/>
                <table:data-pilot-member table:name="-275.41" table:display="true" table:show-details="true"/>
                <table:data-pilot-member table:name="-273.84" table:display="true" table:show-details="true"/>
                <table:data-pilot-member table:name="-268.83" table:display="true" table:show-details="true"/>
                <table:data-pilot-member table:name="-264.41" table:display="true" table:show-details="true"/>
                <table:data-pilot-member table:name="-263.15" table:display="true" table:show-details="true"/>
                <table:data-pilot-member table:name="-262.63" table:display="true" table:show-details="true"/>
                <table:data-pilot-member table:name="-260.78" table:display="true" table:show-details="true"/>
                <table:data-pilot-member table:name="-260.22" table:display="true" table:show-details="true"/>
                <table:data-pilot-member table:name="-259.88" table:display="true" table:show-details="true"/>
                <table:data-pilot-member table:name="-258.61" table:display="true" table:show-details="true"/>
                <table:data-pilot-member table:name="-257.85" table:display="true" table:show-details="true"/>
                <table:data-pilot-member table:name="-256.4" table:display="true" table:show-details="true"/>
                <table:data-pilot-member table:name="-252.18" table:display="true" table:show-details="true"/>
                <table:data-pilot-member table:name="-251.76" table:display="true" table:show-details="true"/>
                <table:data-pilot-member table:name="-248.53" table:display="true" table:show-details="true"/>
                <table:data-pilot-member table:name="-245.64" table:display="true" table:show-details="true"/>
                <table:data-pilot-member table:name="-242.08" table:display="true" table:show-details="true"/>
                <table:data-pilot-member table:name="-240.65" table:display="true" table:show-details="true"/>
                <table:data-pilot-member table:name="-240.64" table:display="true" table:show-details="true"/>
                <table:data-pilot-member table:name="-239.17" table:display="true" table:show-details="true"/>
                <table:data-pilot-member table:name="-237.81" table:display="true" table:show-details="true"/>
                <table:data-pilot-member table:name="-235.77" table:display="true" table:show-details="true"/>
                <table:data-pilot-member table:name="-235.64" table:display="true" table:show-details="true"/>
                <table:data-pilot-member table:name="-234.5" table:display="true" table:show-details="true"/>
                <table:data-pilot-member table:name="-232.68" table:display="true" table:show-details="true"/>
                <table:data-pilot-member table:name="-230.21" table:display="true" table:show-details="true"/>
                <table:data-pilot-member table:name="-229.12" table:display="true" table:show-details="true"/>
                <table:data-pilot-member table:name="-228.08" table:display="true" table:show-details="true"/>
                <table:data-pilot-member table:name="-227.71" table:display="true" table:show-details="true"/>
                <table:data-pilot-member table:name="-227.65" table:display="true" table:show-details="true"/>
                <table:data-pilot-member table:name="-226.25" table:display="true" table:show-details="true"/>
                <table:data-pilot-member table:name="-226.16" table:display="true" table:show-details="true"/>
                <table:data-pilot-member table:name="-224.49" table:display="true" table:show-details="true"/>
                <table:data-pilot-member table:name="-222.56" table:display="true" table:show-details="true"/>
                <table:data-pilot-member table:name="-219.66" table:display="true" table:show-details="true"/>
                <table:data-pilot-member table:name="-214.89" table:display="true" table:show-details="true"/>
                <table:data-pilot-member table:name="-214.63" table:display="true" table:show-details="true"/>
                <table:data-pilot-member table:name="-212.88" table:display="true" table:show-details="true"/>
                <table:data-pilot-member table:name="-210.57" table:display="true" table:show-details="true"/>
                <table:data-pilot-member table:name="-209.03" table:display="true" table:show-details="true"/>
                <table:data-pilot-member table:name="-208.98" table:display="true" table:show-details="true"/>
                <table:data-pilot-member table:name="-205.21" table:display="true" table:show-details="true"/>
                <table:data-pilot-member table:name="-204.47" table:display="true" table:show-details="true"/>
                <table:data-pilot-member table:name="-204.3" table:display="true" table:show-details="true"/>
                <table:data-pilot-member table:name="-202.44" table:display="true" table:show-details="true"/>
                <table:data-pilot-member table:name="-199.43" table:display="true" table:show-details="true"/>
                <table:data-pilot-member table:name="-198.77" table:display="true" table:show-details="true"/>
                <table:data-pilot-member table:name="-197.83" table:display="true" table:show-details="true"/>
                <table:data-pilot-member table:name="-197.32" table:display="true" table:show-details="true"/>
                <table:data-pilot-member table:name="-196.49" table:display="true" table:show-details="true"/>
                <table:data-pilot-member table:name="-194.6" table:display="true" table:show-details="true"/>
                <table:data-pilot-member table:name="-193.67" table:display="true" table:show-details="true"/>
                <table:data-pilot-member table:name="-192.53" table:display="true" table:show-details="true"/>
                <table:data-pilot-member table:name="-190.44" table:display="true" table:show-details="true"/>
                <table:data-pilot-member table:name="-189.64" table:display="true" table:show-details="true"/>
                <table:data-pilot-member table:name="-189.61" table:display="true" table:show-details="true"/>
                <table:data-pilot-member table:name="-185.14" table:display="true" table:show-details="true"/>
                <table:data-pilot-member table:name="-182.65" table:display="true" table:show-details="true"/>
                <table:data-pilot-member table:name="-182.33" table:display="true" table:show-details="true"/>
                <table:data-pilot-member table:name="-180.34" table:display="true" table:show-details="true"/>
                <table:data-pilot-member table:name="-180.21" table:display="true" table:show-details="true"/>
                <table:data-pilot-member table:name="-178.65" table:display="true" table:show-details="true"/>
                <table:data-pilot-member table:name="-177.4" table:display="true" table:show-details="true"/>
                <table:data-pilot-member table:name="-175.13" table:display="true" table:show-details="true"/>
                <table:data-pilot-member table:name="-171.43" table:display="true" table:show-details="true"/>
                <table:data-pilot-member table:name="-170.06" table:display="true" table:show-details="true"/>
                <table:data-pilot-member table:name="-169.67" table:display="true" table:show-details="true"/>
                <table:data-pilot-member table:name="-168.48" table:display="true" table:show-details="true"/>
                <table:data-pilot-member table:name="-168.32" table:display="true" table:show-details="true"/>
                <table:data-pilot-member table:name="-167.77" table:display="true" table:show-details="true"/>
                <table:data-pilot-member table:name="-166.04" table:display="true" table:show-details="true"/>
                <table:data-pilot-member table:name="-165.05" table:display="true" table:show-details="true"/>
                <table:data-pilot-member table:name="-164.81" table:display="true" table:show-details="true"/>
                <table:data-pilot-member table:name="-164.73" table:display="true" table:show-details="true"/>
                <table:data-pilot-member table:name="-161.06" table:display="true" table:show-details="true"/>
                <table:data-pilot-member table:name="-160.56" table:display="true" table:show-details="true"/>
                <table:data-pilot-member table:name="-160.49" table:display="true" table:show-details="true"/>
                <table:data-pilot-member table:name="-158.19" table:display="true" table:show-details="true"/>
                <table:data-pilot-member table:name="-157.96" table:display="true" table:show-details="true"/>
                <table:data-pilot-member table:name="-156.78" table:display="true" table:show-details="true"/>
                <table:data-pilot-member table:name="-155.09" table:display="true" table:show-details="true"/>
                <table:data-pilot-member table:name="-154.78" table:display="true" table:show-details="true"/>
                <table:data-pilot-member table:name="-152.21" table:display="true" table:show-details="true"/>
                <table:data-pilot-member table:name="-150.53" table:display="true" table:show-details="true"/>
                <table:data-pilot-member table:name="-150.08" table:display="true" table:show-details="true"/>
                <table:data-pilot-member table:name="-148.72" table:display="true" table:show-details="true"/>
                <table:data-pilot-member table:name="-148.34" table:display="true" table:show-details="true"/>
                <table:data-pilot-member table:name="-147.96" table:display="true" table:show-details="true"/>
                <table:data-pilot-member table:name="-143.89" table:display="true" table:show-details="true"/>
                <table:data-pilot-member table:name="-139.69" table:display="true" table:show-details="true"/>
                <table:data-pilot-member table:name="-139.46" table:display="true" table:show-details="true"/>
                <table:data-pilot-member table:name="-138.74" table:display="true" table:show-details="true"/>
                <table:data-pilot-member table:name="-135.16" table:display="true" table:show-details="true"/>
                <table:data-pilot-member table:name="-134.89" table:display="true" table:show-details="true"/>
                <table:data-pilot-member table:name="-134.07" table:display="true" table:show-details="true"/>
                <table:data-pilot-member table:name="-128.56" table:display="true" table:show-details="true"/>
                <table:data-pilot-member table:name="-126.94" table:display="true" table:show-details="true"/>
                <table:data-pilot-member table:name="-125.43" table:display="true" table:show-details="true"/>
                <table:data-pilot-member table:name="-124.65" table:display="true" table:show-details="true"/>
                <table:data-pilot-member table:name="-124.34" table:display="true" table:show-details="true"/>
                <table:data-pilot-member table:name="-123.35" table:display="true" table:show-details="true"/>
                <table:data-pilot-member table:name="-122.04" table:display="true" table:show-details="true"/>
                <table:data-pilot-member table:name="-121.71" table:display="true" table:show-details="true"/>
                <table:data-pilot-member table:name="-116.64" table:display="true" table:show-details="true"/>
                <table:data-pilot-member table:name="-116.36" table:display="true" table:show-details="true"/>
                <table:data-pilot-member table:name="-114.98" table:display="true" table:show-details="true"/>
                <table:data-pilot-member table:name="-114.87" table:display="true" table:show-details="true"/>
                <table:data-pilot-member table:name="-114.05" table:display="true" table:show-details="true"/>
                <table:data-pilot-member table:name="-112.44" table:display="true" table:show-details="true"/>
                <table:data-pilot-member table:name="-112.06" table:display="true" table:show-details="true"/>
                <table:data-pilot-member table:name="-111.75" table:display="true" table:show-details="true"/>
                <table:data-pilot-member table:name="-109.19" table:display="true" table:show-details="true"/>
                <table:data-pilot-member table:name="-104.17" table:display="true" table:show-details="true"/>
                <table:data-pilot-member table:name="-103.65" table:display="true" table:show-details="true"/>
                <table:data-pilot-member table:name="-100.99" table:display="true" table:show-details="true"/>
                <table:data-pilot-member table:name="-98.3" table:display="true" table:show-details="true"/>
                <table:data-pilot-member table:name="-97.29" table:display="true" table:show-details="true"/>
                <table:data-pilot-member table:name="-94.74" table:display="true" table:show-details="true"/>
                <table:data-pilot-member table:name="-92.47" table:display="true" table:show-details="true"/>
                <table:data-pilot-member table:name="-90.66" table:display="true" table:show-details="true"/>
                <table:data-pilot-member table:name="-89.7" table:display="true" table:show-details="true"/>
                <table:data-pilot-member table:name="-89.5" table:display="true" table:show-details="true"/>
                <table:data-pilot-member table:name="-86.86" table:display="true" table:show-details="true"/>
                <table:data-pilot-member table:name="-77.75" table:display="true" table:show-details="true"/>
                <table:data-pilot-member table:name="-73.59" table:display="true" table:show-details="true"/>
                <table:data-pilot-member table:name="-73.58" table:display="true" table:show-details="true"/>
                <table:data-pilot-member table:name="-72.62" table:display="true" table:show-details="true"/>
                <table:data-pilot-member table:name="-71.68" table:display="true" table:show-details="true"/>
                <table:data-pilot-member table:name="-71.11" table:display="true" table:show-details="true"/>
                <table:data-pilot-member table:name="-67.15" table:display="true" table:show-details="true"/>
                <table:data-pilot-member table:name="-61.31" table:display="true" table:show-details="true"/>
                <table:data-pilot-member table:name="-60.6" table:display="true" table:show-details="true"/>
                <table:data-pilot-member table:name="-54.57" table:display="true" table:show-details="true"/>
                <table:data-pilot-member table:name="-48.68" table:display="true" table:show-details="true"/>
                <table:data-pilot-member table:name="-47.97" table:display="true" table:show-details="true"/>
                <table:data-pilot-member table:name="-46.04" table:display="true" table:show-details="true"/>
                <table:data-pilot-member table:name="-43.61" table:display="true" table:show-details="true"/>
                <table:data-pilot-member table:name="-43.4" table:display="true" table:show-details="true"/>
                <table:data-pilot-member table:name="-42.03" table:display="true" table:show-details="true"/>
                <table:data-pilot-member table:name="-39.95" table:display="true" table:show-details="true"/>
                <table:data-pilot-member table:name="-38.67" table:display="true" table:show-details="true"/>
                <table:data-pilot-member table:name="-38.19" table:display="true" table:show-details="true"/>
                <table:data-pilot-member table:name="-36.84" table:display="true" table:show-details="true"/>
                <table:data-pilot-member table:name="-32.6" table:display="true" table:show-details="true"/>
                <table:data-pilot-member table:name="-32.56" table:display="true" table:show-details="true"/>
                <table:data-pilot-member table:name="-32.07" table:display="true" table:show-details="true"/>
                <table:data-pilot-member table:name="-31.79" table:display="true" table:show-details="true"/>
                <table:data-pilot-member table:name="-30.4" table:display="true" table:show-details="true"/>
                <table:data-pilot-member table:name="-27.87" table:display="true" table:show-details="true"/>
                <table:data-pilot-member table:name="-27.27" table:display="true" table:show-details="true"/>
                <table:data-pilot-member table:name="-26.14" table:display="true" table:show-details="true"/>
                <table:data-pilot-member table:name="-21.95" table:display="true" table:show-details="true"/>
                <table:data-pilot-member table:name="-21.37" table:display="true" table:show-details="true"/>
                <table:data-pilot-member table:name="-20.62" table:display="true" table:show-details="true"/>
                <table:data-pilot-member table:name="-18.73" table:display="true" table:show-details="true"/>
                <table:data-pilot-member table:name="-16.62" table:display="true" table:show-details="true"/>
                <table:data-pilot-member table:name="-15.6" table:display="true" table:show-details="true"/>
                <table:data-pilot-member table:name="-15.22" table:display="true" table:show-details="true"/>
                <table:data-pilot-member table:name="-12.1" table:display="true" table:show-details="true"/>
                <table:data-pilot-member table:name="-6.81" table:display="true" table:show-details="true"/>
                <table:data-pilot-member table:name="9.44" table:display="true" table:show-details="true"/>
                <table:data-pilot-member table:name="11.51" table:display="true" table:show-details="true"/>
                <table:data-pilot-member table:name="13.34" table:display="true" table:show-details="true"/>
                <table:data-pilot-member table:name="14.47" table:display="true" table:show-details="true"/>
                <table:data-pilot-member table:name="19.95" table:display="true" table:show-details="true"/>
                <table:data-pilot-member table:name="20.61" table:display="true" table:show-details="true"/>
                <table:data-pilot-member table:name="22.5" table:display="true" table:show-details="true"/>
                <table:data-pilot-member table:name="23.72" table:display="true" table:show-details="true"/>
                <table:data-pilot-member table:name="24.1" table:display="true" table:show-details="true"/>
                <table:data-pilot-member table:name="24.74" table:display="true" table:show-details="true"/>
                <table:data-pilot-member table:name="30.16" table:display="true" table:show-details="true"/>
                <table:data-pilot-member table:name="31.38" table:display="true" table:show-details="true"/>
                <table:data-pilot-member table:name="32.84" table:display="true" table:show-details="true"/>
                <table:data-pilot-member table:name="35.09" table:display="true" table:show-details="true"/>
                <table:data-pilot-member table:name="35.17" table:display="true" table:show-details="true"/>
                <table:data-pilot-member table:name="36.77" table:display="true" table:show-details="true"/>
                <table:data-pilot-member table:name="36.79" table:display="true" table:show-details="true"/>
                <table:data-pilot-member table:name="40.42" table:display="true" table:show-details="true"/>
                <table:data-pilot-member table:name="40.98" table:display="true" table:show-details="true"/>
                <table:data-pilot-member table:name="44.33" table:display="true" table:show-details="true"/>
                <table:data-pilot-member table:name="45.27" table:display="true" table:show-details="true"/>
                <table:data-pilot-member table:name="45.95" table:display="true" table:show-details="true"/>
                <table:data-pilot-member table:name="55.42" table:display="true" table:show-details="true"/>
                <table:data-pilot-member table:name="57.56" table:display="true" table:show-details="true"/>
                <table:data-pilot-member table:name="61.64" table:display="true" table:show-details="true"/>
                <table:data-pilot-member table:name="61.91" table:display="true" table:show-details="true"/>
                <table:data-pilot-member table:name="63.28" table:display="true" table:show-details="true"/>
                <table:data-pilot-member table:name="79.04" table:display="true" table:show-details="true"/>
                <table:data-pilot-member table:name="79.34" table:display="true" table:show-details="true"/>
                <table:data-pilot-member table:name="79.71" table:display="true" table:show-details="true"/>
                <table:data-pilot-member table:name="80.53" table:display="true" table:show-details="true"/>
                <table:data-pilot-member table:name="83.49" table:display="true" table:show-details="true"/>
                <table:data-pilot-member table:name="84.27" table:display="true" table:show-details="true"/>
                <table:data-pilot-member table:name="85.89" table:display="true" table:show-details="true"/>
                <table:data-pilot-member table:name="90.67" table:display="true" table:show-details="true"/>
                <table:data-pilot-member table:name="90.72" table:display="true" table:show-details="true"/>
                <table:data-pilot-member table:name="92" table:display="true" table:show-details="true"/>
                <table:data-pilot-member table:name="92.86" table:display="true" table:show-details="true"/>
                <table:data-pilot-member table:name="94.85" table:display="true" table:show-details="true"/>
                <table:data-pilot-member table:name="95.23" table:display="true" table:show-details="true"/>
                <table:data-pilot-member table:name="96.15" table:display="true" table:show-details="true"/>
                <table:data-pilot-member table:name="96.43" table:display="true" table:show-details="true"/>
                <table:data-pilot-member table:name="97.78" table:display="true" table:show-details="true"/>
                <table:data-pilot-member table:name="103.15" table:display="true" table:show-details="true"/>
                <table:data-pilot-member table:name="103.33" table:display="true" table:show-details="true"/>
                <table:data-pilot-member table:name="104.77" table:display="true" table:show-details="true"/>
                <table:data-pilot-member table:name="105.36" table:display="true" table:show-details="true"/>
                <table:data-pilot-member table:name="106.68" table:display="true" table:show-details="true"/>
                <table:data-pilot-member table:name="106.89" table:display="true" table:show-details="true"/>
                <table:data-pilot-member table:name="108.75" table:display="true" table:show-details="true"/>
                <table:data-pilot-member table:name="110.29" table:display="true" table:show-details="true"/>
                <table:data-pilot-member table:name="119.38" table:display="true" table:show-details="true"/>
                <table:data-pilot-member table:name="120.11" table:display="true" table:show-details="true"/>
                <table:data-pilot-member table:name="121.87" table:display="true" table:show-details="true"/>
                <table:data-pilot-member table:name="123.36" table:display="true" table:show-details="true"/>
                <table:data-pilot-member table:name="127.59" table:display="true" table:show-details="true"/>
                <table:data-pilot-member table:name="128.82" table:display="true" table:show-details="true"/>
                <table:data-pilot-member table:name="131.87" table:display="true" table:show-details="true"/>
                <table:data-pilot-member table:name="136.18" table:display="true" table:show-details="true"/>
                <table:data-pilot-member table:name="136.31" table:display="true" table:show-details="true"/>
                <table:data-pilot-member table:name="136.99" table:display="true" table:show-details="true"/>
                <table:data-pilot-member table:name="137.84" table:display="true" table:show-details="true"/>
                <table:data-pilot-member table:name="138.68" table:display="true" table:show-details="true"/>
                <table:data-pilot-member table:name="141.26" table:display="true" table:show-details="true"/>
                <table:data-pilot-member table:name="141.77" table:display="true" table:show-details="true"/>
                <table:data-pilot-member table:name="142.15" table:display="true" table:show-details="true"/>
                <table:data-pilot-member table:name="144.02" table:display="true" table:show-details="true"/>
                <table:data-pilot-member table:name="146.15" table:display="true" table:show-details="true"/>
                <table:data-pilot-member table:name="147.01" table:display="true" table:show-details="true"/>
                <table:data-pilot-member table:name="147.66" table:display="true" table:show-details="true"/>
                <table:data-pilot-member table:name="149.66" table:display="true" table:show-details="true"/>
                <table:data-pilot-member table:name="150.38" table:display="true" table:show-details="true"/>
                <table:data-pilot-member table:name="150.6" table:display="true" table:show-details="true"/>
                <table:data-pilot-member table:name="154.27" table:display="true" table:show-details="true"/>
                <table:data-pilot-member table:name="155.17" table:display="true" table:show-details="true"/>
                <table:data-pilot-member table:name="155.74" table:display="true" table:show-details="true"/>
                <table:data-pilot-member table:name="161.55" table:display="true" table:show-details="true"/>
                <table:data-pilot-member table:name="163.74" table:display="true" table:show-details="true"/>
                <table:data-pilot-member table:name="165.39" table:display="true" table:show-details="true"/>
                <table:data-pilot-member table:name="165.72" table:display="true" table:show-details="true"/>
                <table:data-pilot-member table:name="165.98" table:display="true" table:show-details="true"/>
                <table:data-pilot-member table:name="166.26" table:display="true" table:show-details="true"/>
                <table:data-pilot-member table:name="172.13" table:display="true" table:show-details="true"/>
                <table:data-pilot-member table:name="172.78" table:display="true" table:show-details="true"/>
                <table:data-pilot-member table:name="176.19" table:display="true" table:show-details="true"/>
                <table:data-pilot-member table:name="178.89" table:display="true" table:show-details="true"/>
                <table:data-pilot-member table:name="182.43" table:display="true" table:show-details="true"/>
                <table:data-pilot-member table:name="182.97" table:display="true" table:show-details="true"/>
                <table:data-pilot-member table:name="183.51" table:display="true" table:show-details="true"/>
                <table:data-pilot-member table:name="183.6" table:display="true" table:show-details="true"/>
                <table:data-pilot-member table:name="186.47" table:display="true" table:show-details="true"/>
                <table:data-pilot-member table:name="190.07" table:display="true" table:show-details="true"/>
                <table:data-pilot-member table:name="190.44" table:display="true" table:show-details="true"/>
                <table:data-pilot-member table:name="192.2" table:display="true" table:show-details="true"/>
                <table:data-pilot-member table:name="192.44" table:display="true" table:show-details="true"/>
                <table:data-pilot-member table:name="193.26" table:display="true" table:show-details="true"/>
                <table:data-pilot-member table:name="197.83" table:display="true" table:show-details="true"/>
                <table:data-pilot-member table:name="198.52" table:display="true" table:show-details="true"/>
                <table:data-pilot-member table:name="201.44" table:display="true" table:show-details="true"/>
                <table:data-pilot-member table:name="201.69" table:display="true" table:show-details="true"/>
                <table:data-pilot-member table:name="202.18" table:display="true" table:show-details="true"/>
                <table:data-pilot-member table:name="204.1" table:display="true" table:show-details="true"/>
                <table:data-pilot-member table:name="204.15" table:display="true" table:show-details="true"/>
                <table:data-pilot-member table:name="204.51" table:display="true" table:show-details="true"/>
                <table:data-pilot-member table:name="205.24" table:display="true" table:show-details="true"/>
                <table:data-pilot-member table:name="207.26" table:display="true" table:show-details="true"/>
                <table:data-pilot-member table:name="207.37" table:display="true" table:show-details="true"/>
                <table:data-pilot-member table:name="208.77" table:display="true" table:show-details="true"/>
                <table:data-pilot-member table:name="208.8" table:display="true" table:show-details="true"/>
                <table:data-pilot-member table:name="210.37" table:display="true" table:show-details="true"/>
                <table:data-pilot-member table:name="211.45" table:display="true" table:show-details="true"/>
                <table:data-pilot-member table:name="212.24" table:display="true" table:show-details="true"/>
                <table:data-pilot-member table:name="213.44" table:display="true" table:show-details="true"/>
                <table:data-pilot-member table:name="215.07" table:display="true" table:show-details="true"/>
                <table:data-pilot-member table:name="219.14" table:display="true" table:show-details="true"/>
                <table:data-pilot-member table:name="219.45" table:display="true" table:show-details="true"/>
                <table:data-pilot-member table:name="220.63" table:display="true" table:show-details="true"/>
                <table:data-pilot-member table:name="221.2" table:display="true" table:show-details="true"/>
                <table:data-pilot-member table:name="222.7" table:display="true" table:show-details="true"/>
                <table:data-pilot-member table:name="223.74" table:display="true" table:show-details="true"/>
                <table:data-pilot-member table:name="225.03" table:display="true" table:show-details="true"/>
                <table:data-pilot-member table:name="225.54" table:display="true" table:show-details="true"/>
                <table:data-pilot-member table:name="225.81" table:display="true" table:show-details="true"/>
                <table:data-pilot-member table:name="225.97" table:display="true" table:show-details="true"/>
                <table:data-pilot-member table:name="226.19" table:display="true" table:show-details="true"/>
                <table:data-pilot-member table:name="226.91" table:display="true" table:show-details="true"/>
                <table:data-pilot-member table:name="229.63" table:display="true" table:show-details="true"/>
                <table:data-pilot-member table:name="235.42" table:display="true" table:show-details="true"/>
                <table:data-pilot-member table:name="235.51" table:display="true" table:show-details="true"/>
                <table:data-pilot-member table:name="236.79" table:display="true" table:show-details="true"/>
                <table:data-pilot-member table:name="241.27" table:display="true" table:show-details="true"/>
                <table:data-pilot-member table:name="241.73" table:display="true" table:show-details="true"/>
                <table:data-pilot-member table:name="244.88" table:display="true" table:show-details="true"/>
                <table:data-pilot-member table:name="245" table:display="true" table:show-details="true"/>
                <table:data-pilot-member table:name="245.06" table:display="true" table:show-details="true"/>
                <table:data-pilot-member table:name="246.96" table:display="true" table:show-details="true"/>
                <table:data-pilot-member table:name="247.38" table:display="true" table:show-details="true"/>
                <table:data-pilot-member table:name="249.44" table:display="true" table:show-details="true"/>
                <table:data-pilot-member table:name="251.2" table:display="true" table:show-details="true"/>
                <table:data-pilot-member table:name="251.9" table:display="true" table:show-details="true"/>
                <table:data-pilot-member table:name="252.27" table:display="true" table:show-details="true"/>
                <table:data-pilot-member table:name="256.87" table:display="true" table:show-details="true"/>
                <table:data-pilot-member table:name="257.89" table:display="true" table:show-details="true"/>
                <table:data-pilot-member table:name="262.06" table:display="true" table:show-details="true"/>
                <table:data-pilot-member table:name="263.61" table:display="true" table:show-details="true"/>
                <table:data-pilot-member table:name="263.96" table:display="true" table:show-details="true"/>
                <table:data-pilot-member table:name="266.41" table:display="true" table:show-details="true"/>
                <table:data-pilot-member table:name="269.93" table:display="true" table:show-details="true"/>
                <table:data-pilot-member table:name="270.77" table:display="true" table:show-details="true"/>
                <table:data-pilot-member table:name="271.22" table:display="true" table:show-details="true"/>
                <table:data-pilot-member table:name="272.06" table:display="true" table:show-details="true"/>
                <table:data-pilot-member table:name="272.2" table:display="true" table:show-details="true"/>
                <table:data-pilot-member table:name="272.69" table:display="true" table:show-details="true"/>
                <table:data-pilot-member table:name="272.76" table:display="true" table:show-details="true"/>
                <table:data-pilot-member table:name="274.32" table:display="true" table:show-details="true"/>
                <table:data-pilot-member table:name="274.34" table:display="true" table:show-details="true"/>
                <table:data-pilot-member table:name="274.72" table:display="true" table:show-details="true"/>
                <table:data-pilot-member table:name="274.95" table:display="true" table:show-details="true"/>
                <table:data-pilot-member table:name="278.64" table:display="true" table:show-details="true"/>
                <table:data-pilot-member table:name="280.65" table:display="true" table:show-details="true"/>
                <table:data-pilot-member table:name="283.18" table:display="true" table:show-details="true"/>
                <table:data-pilot-member table:name="283.56" table:display="true" table:show-details="true"/>
                <table:data-pilot-member table:name="285.38" table:display="true" table:show-details="true"/>
                <table:data-pilot-member table:name="286.65" table:display="true" table:show-details="true"/>
                <table:data-pilot-member table:name="288.23" table:display="true" table:show-details="true"/>
                <table:data-pilot-member table:name="289.42" table:display="true" table:show-details="true"/>
                <table:data-pilot-member table:name="290.54" table:display="true" table:show-details="true"/>
                <table:data-pilot-member table:name="290.96" table:display="true" table:show-details="true"/>
                <table:data-pilot-member table:name="292.31" table:display="true" table:show-details="true"/>
                <table:data-pilot-member table:name="293.66" table:display="true" table:show-details="true"/>
                <table:data-pilot-member table:name="294.61" table:display="true" table:show-details="true"/>
                <table:data-pilot-member table:name="295.75" table:display="true" table:show-details="true"/>
                <table:data-pilot-member table:name="299" table:display="true" table:show-details="true"/>
                <table:data-pilot-member table:name="299.82" table:display="true" table:show-details="true"/>
                <table:data-pilot-member table:name="301.64" table:display="true" table:show-details="true"/>
                <table:data-pilot-member table:name="302.91" table:display="true" table:show-details="true"/>
                <table:data-pilot-member table:name="304.81" table:display="true" table:show-details="true"/>
                <table:data-pilot-member table:name="305.99" table:display="true" table:show-details="true"/>
                <table:data-pilot-member table:name="306.21" table:display="true" table:show-details="true"/>
                <table:data-pilot-member table:name="309.32" table:display="true" table:show-details="true"/>
                <table:data-pilot-member table:name="309.41" table:display="true" table:show-details="true"/>
                <table:data-pilot-member table:name="309.49" table:display="true" table:show-details="true"/>
                <table:data-pilot-member table:name="310.75" table:display="true" table:show-details="true"/>
                <table:data-pilot-member table:name="311.93" table:display="true" table:show-details="true"/>
                <table:data-pilot-member table:name="312.38" table:display="true" table:show-details="true"/>
                <table:data-pilot-member table:name="312.49" table:display="true" table:show-details="true"/>
                <table:data-pilot-member table:name="313.19" table:display="true" table:show-details="true"/>
                <table:data-pilot-member table:name="315" table:display="true" table:show-details="true"/>
                <table:data-pilot-member table:name="315.12" table:display="true" table:show-details="true"/>
                <table:data-pilot-member table:name="315.63" table:display="true" table:show-details="true"/>
                <table:data-pilot-member table:name="317.48" table:display="true" table:show-details="true"/>
                <table:data-pilot-member table:name="317.53" table:display="true" table:show-details="true"/>
                <table:data-pilot-member table:name="318.11" table:display="true" table:show-details="true"/>
                <table:data-pilot-member table:name="318.39" table:display="true" table:show-details="true"/>
                <table:data-pilot-member table:name="318.54" table:display="true" table:show-details="true"/>
                <table:data-pilot-member table:name="319.64" table:display="true" table:show-details="true"/>
                <table:data-pilot-member table:name="323.83" table:display="true" table:show-details="true"/>
                <table:data-pilot-member table:name="324.12" table:display="true" table:show-details="true"/>
                <table:data-pilot-member table:name="327.14" table:display="true" table:show-details="true"/>
                <table:data-pilot-member table:name="328.14" table:display="true" table:show-details="true"/>
                <table:data-pilot-member table:name="330.38" table:display="true" table:show-details="true"/>
                <table:data-pilot-member table:name="334.08" table:display="true" table:show-details="true"/>
                <table:data-pilot-member table:name="335.18" table:display="true" table:show-details="true"/>
                <table:data-pilot-member table:name="335.27" table:display="true" table:show-details="true"/>
                <table:data-pilot-member table:name="335.31" table:display="true" table:show-details="true"/>
                <table:data-pilot-member table:name="338.64" table:display="true" table:show-details="true"/>
                <table:data-pilot-member table:name="338.84" table:display="true" table:show-details="true"/>
                <table:data-pilot-member table:name="339.68" table:display="true" table:show-details="true"/>
                <table:data-pilot-member table:name="346.85" table:display="true" table:show-details="true"/>
                <table:data-pilot-member table:name="347.83" table:display="true" table:show-details="true"/>
                <table:data-pilot-member table:name="348.91" table:display="true" table:show-details="true"/>
                <table:data-pilot-member table:name="349.48" table:display="true" table:show-details="true"/>
                <table:data-pilot-member table:name="350.28" table:display="true" table:show-details="true"/>
                <table:data-pilot-member table:name="351.15" table:display="true" table:show-details="true"/>
                <table:data-pilot-member table:name="351.55" table:display="true" table:show-details="true"/>
                <table:data-pilot-member table:name="352.47" table:display="true" table:show-details="true"/>
                <table:data-pilot-member table:name="353.11" table:display="true" table:show-details="true"/>
                <table:data-pilot-member table:name="354.18" table:display="true" table:show-details="true"/>
                <table:data-pilot-member table:name="354.48" table:display="true" table:show-details="true"/>
                <table:data-pilot-member table:name="355.29" table:display="true" table:show-details="true"/>
                <table:data-pilot-member table:name="355.58" table:display="true" table:show-details="true"/>
                <table:data-pilot-member table:name="357.13" table:display="true" table:show-details="true"/>
                <table:data-pilot-member table:name="358.59" table:display="true" table:show-details="true"/>
                <table:data-pilot-member table:name="360.73" table:display="true" table:show-details="true"/>
                <table:data-pilot-member table:name="361.25" table:display="true" table:show-details="true"/>
                <table:data-pilot-member table:name="372.22" table:display="true" table:show-details="true"/>
                <table:data-pilot-member table:name="373.46" table:display="true" table:show-details="true"/>
                <table:data-pilot-member table:name="374" table:display="true" table:show-details="true"/>
                <table:data-pilot-member table:name="374.59" table:display="true" table:show-details="true"/>
                <table:data-pilot-member table:name="375.12" table:display="true" table:show-details="true"/>
                <table:data-pilot-member table:name="379.51" table:display="true" table:show-details="true"/>
                <table:data-pilot-member table:name="380.56" table:display="true" table:show-details="true"/>
                <table:data-pilot-member table:name="381.27" table:display="true" table:show-details="true"/>
                <table:data-pilot-member table:name="383.53" table:display="true" table:show-details="true"/>
                <table:data-pilot-member table:name="383.54" table:display="true" table:show-details="true"/>
                <table:data-pilot-member table:name="386.91" table:display="true" table:show-details="true"/>
                <table:data-pilot-member table:name="391.17" table:display="true" table:show-details="true"/>
                <table:data-pilot-member table:name="393.37" table:display="true" table:show-details="true"/>
                <table:data-pilot-member table:name="393.76" table:display="true" table:show-details="true"/>
                <table:data-pilot-member table:name="395.33" table:display="true" table:show-details="true"/>
                <table:data-pilot-member table:name="396.06" table:display="true" table:show-details="true"/>
                <table:data-pilot-member table:name="396.95" table:display="true" table:show-details="true"/>
                <table:data-pilot-member table:name="397.65" table:display="true" table:show-details="true"/>
                <table:data-pilot-member table:name="399.73" table:display="true" table:show-details="true"/>
                <table:data-pilot-member table:name="401.63" table:display="true" table:show-details="true"/>
                <table:data-pilot-member table:name="402.51" table:display="true" table:show-details="true"/>
                <table:data-pilot-member table:name="404.1" table:display="true" table:show-details="true"/>
                <table:data-pilot-member table:name="406.4" table:display="true" table:show-details="true"/>
                <table:data-pilot-member table:name="406.77" table:display="true" table:show-details="true"/>
                <table:data-pilot-member table:name="407.7" table:display="true" table:show-details="true"/>
                <table:data-pilot-member table:name="409.53" table:display="true" table:show-details="true"/>
                <table:data-pilot-member table:name="409.59" table:display="true" table:show-details="true"/>
                <table:data-pilot-member table:name="409.91" table:display="true" table:show-details="true"/>
                <table:data-pilot-member table:name="411.21" table:display="true" table:show-details="true"/>
                <table:data-pilot-member table:name="411.56" table:display="true" table:show-details="true"/>
                <table:data-pilot-member table:name="411.94" table:display="true" table:show-details="true"/>
                <table:data-pilot-member table:name="413.43" table:display="true" table:show-details="true"/>
                <table:data-pilot-member table:name="414.59" table:display="true" table:show-details="true"/>
                <table:data-pilot-member table:name="417.21" table:display="true" table:show-details="true"/>
                <table:data-pilot-member table:name="417.7" table:display="true" table:show-details="true"/>
                <table:data-pilot-member table:name="418.06" table:display="true" table:show-details="true"/>
                <table:data-pilot-member table:name="421.21" table:display="true" table:show-details="true"/>
                <table:data-pilot-member table:name="422.64" table:display="true" table:show-details="true"/>
                <table:data-pilot-member table:name="422.72" table:display="true" table:show-details="true"/>
                <table:data-pilot-member table:name="422.78" table:display="true" table:show-details="true"/>
                <table:data-pilot-member table:name="422.84" table:display="true" table:show-details="true"/>
                <table:data-pilot-member table:name="426.11" table:display="true" table:show-details="true"/>
                <table:data-pilot-member table:name="426.4" table:display="true" table:show-details="true"/>
                <table:data-pilot-member table:name="426.73" table:display="true" table:show-details="true"/>
                <table:data-pilot-member table:name="431.13" table:display="true" table:show-details="true"/>
                <table:data-pilot-member table:name="431.46" table:display="true" table:show-details="true"/>
                <table:data-pilot-member table:name="432.01" table:display="true" table:show-details="true"/>
                <table:data-pilot-member table:name="432.66" table:display="true" table:show-details="true"/>
                <table:data-pilot-member table:name="433.82" table:display="true" table:show-details="true"/>
                <table:data-pilot-member table:name="434.58" table:display="true" table:show-details="true"/>
                <table:data-pilot-member table:name="434.74" table:display="true" table:show-details="true"/>
                <table:data-pilot-member table:name="435.56" table:display="true" table:show-details="true"/>
                <table:data-pilot-member table:name="435.67" table:display="true" table:show-details="true"/>
                <table:data-pilot-member table:name="436.75" table:display="true" table:show-details="true"/>
                <table:data-pilot-member table:name="436.95" table:display="true" table:show-details="true"/>
                <table:data-pilot-member table:name="437.16" table:display="true" table:show-details="true"/>
                <table:data-pilot-member table:name="438.52" table:display="true" table:show-details="true"/>
                <table:data-pilot-member table:name="439.74" table:display="true" table:show-details="true"/>
                <table:data-pilot-member table:name="442.31" table:display="true" table:show-details="true"/>
                <table:data-pilot-member table:name="443.52" table:display="true" table:show-details="true"/>
                <table:data-pilot-member table:name="444.3" table:display="true" table:show-details="true"/>
                <table:data-pilot-member table:name="445.66" table:display="true" table:show-details="true"/>
                <table:data-pilot-member table:name="449.5" table:display="true" table:show-details="true"/>
                <table:data-pilot-member table:name="452.83" table:display="true" table:show-details="true"/>
                <table:data-pilot-member table:name="453.56" table:display="true" table:show-details="true"/>
                <table:data-pilot-member table:name="455.89" table:display="true" table:show-details="true"/>
                <table:data-pilot-member table:name="456.18" table:display="true" table:show-details="true"/>
                <table:data-pilot-member table:name="456.31" table:display="true" table:show-details="true"/>
                <table:data-pilot-member table:name="456.71" table:display="true" table:show-details="true"/>
                <table:data-pilot-member table:name="457.18" table:display="true" table:show-details="true"/>
                <table:data-pilot-member table:name="458.5" table:display="true" table:show-details="true"/>
                <table:data-pilot-member table:name="458.51" table:display="true" table:show-details="true"/>
                <table:data-pilot-member table:name="459.42" table:display="true" table:show-details="true"/>
                <table:data-pilot-member table:name="462.5" table:display="true" table:show-details="true"/>
                <table:data-pilot-member table:name="463.26" table:display="true" table:show-details="true"/>
                <table:data-pilot-member table:name="465.82" table:display="true" table:show-details="true"/>
                <table:data-pilot-member table:name="466.04" table:display="true" table:show-details="true"/>
                <table:data-pilot-member table:name="466.8" table:display="true" table:show-details="true"/>
                <table:data-pilot-member table:name="468.28" table:display="true" table:show-details="true"/>
                <table:data-pilot-member table:name="469.33" table:display="true" table:show-details="true"/>
                <table:data-pilot-member table:name="469.49" table:display="true" table:show-details="true"/>
                <table:data-pilot-member table:name="469.55" table:display="true" table:show-details="true"/>
                <table:data-pilot-member table:name="470.1" table:display="true" table:show-details="true"/>
                <table:data-pilot-member table:name="470.84" table:display="true" table:show-details="true"/>
                <table:data-pilot-member table:name="472.38" table:display="true" table:show-details="true"/>
                <table:data-pilot-member table:name="475.47" table:display="true" table:show-details="true"/>
                <table:data-pilot-member table:name="476.02" table:display="true" table:show-details="true"/>
                <table:data-pilot-member table:name="476.46" table:display="true" table:show-details="true"/>
                <table:data-pilot-member table:name="477.02" table:display="true" table:show-details="true"/>
                <table:data-pilot-member table:name="479.01" table:display="true" table:show-details="true"/>
                <table:data-pilot-member table:name="479.46" table:display="true" table:show-details="true"/>
                <table:data-pilot-member table:name="485.3" table:display="true" table:show-details="true"/>
                <table:data-pilot-member table:name="485.87" table:display="true" table:show-details="true"/>
                <table:data-pilot-member table:name="487.59" table:display="true" table:show-details="true"/>
                <table:data-pilot-member table:name="489.21" table:display="true" table:show-details="true"/>
                <table:data-pilot-member table:name="489.66" table:display="true" table:show-details="true"/>
                <table:data-pilot-member table:name="489.8" table:display="true" table:show-details="true"/>
                <table:data-pilot-member table:name="489.95" table:display="true" table:show-details="true"/>
                <table:data-pilot-member table:name="491.66" table:display="true" table:show-details="true"/>
                <table:data-pilot-member table:name="493.36" table:display="true" table:show-details="true"/>
                <table:data-pilot-member table:name="494.03" table:display="true" table:show-details="true"/>
                <table:data-pilot-member table:name="496.11" table:display="true" table:show-details="true"/>
                <table:data-pilot-member table:name="496.91" table:display="true" table:show-details="true"/>
                <table:data-pilot-member table:name="497.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en" fo:country="AU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50000" number:language="en" number:country="AU">
      <number:number number:min-integer-digits="1"/>
    </number:number-style>
    <number:date-style style:name="N50049" number:language="en" number:country="AU">
      <number:year number:style="long"/>
      <number:text>-</number:text>
      <number:month number:style="long"/>
      <number:text>-</number:text>
      <number:day number:style="long"/>
    </number:date-style>
    <number:time-style style:name="N50061" number:language="en" number:country="AU">
      <number:hours number:style="long"/>
      <number:text>:</number:text>
      <number:minutes number:style="long"/>
      <number:text>:</number:text>
      <number:seconds number:style="long"/>
    </number:time-style>
    <number:time-style style:name="N50064" number:language="en" number:country="AU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073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50100" number:language="en" number:country="AU">
      <number:text-content/>
    </number:text-style>
    <number:date-style style:name="N50117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6"/>
    </number:number-style>
    <number:number-style style:name="N152">
      <number:text>Edit Time</number:text>
    </number:number-style>
    <number:currency-style style:name="N15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DM</number:text>
    </number:number-style>
    <number:number-style style:name="N17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1">
      <number:text>- DM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">
      <number:text>- 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  <number:text> DM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5">
      <number:text>-</number:text>
      <number:number number:decimal-places="0" number:min-decimal-places="0" number:min-integer-digits="0"/>
      <number:text> DM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0" number:min-decimal-places="0" number:min-integer-digits="0"/>
      <number:text> </number:text>
      <style:map style:condition="value()&gt;0" style:apply-style-name="N187P0"/>
      <style:map style:condition="value()&lt;0" style:apply-style-name="N187P1"/>
    </number:number-style>
    <number:date-style style:name="N188">
      <number:year/>
      <number:text>-</number:text>
      <number:month number:style="long"/>
    </number:date-style>
    <number:currency-style style:name="N18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9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0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8P0"/>
    </number:number-style>
    <number:date-style style:name="N19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currency-style style:name="N21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5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60112" number:language="ja" number:country="JP">
      <number:day/>
      <number:text>/</number:text>
      <number:month/>
      <number:text>/</number:text>
      <number:year/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5000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5010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50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500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50117"/>
    <style:style style:name="MyDateTime" style:family="table-cell" style:parent-style-name="MyDate" style:data-style-name="N50073"/>
    <style:style style:name="TextNoLang" style:family="table-cell" style:parent-style-name="Default" style:data-style-name="N50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500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500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0.99pt solid #ff0059"/>
    </style:style>
    <style:style style:name="Pivot_20_Table_20_Corner" style:display-name="Pivot Table Corner" style:family="table-cell" style:parent-style-name="Default" style:data-style-name="N50000"/>
    <style:style style:name="Pivot_20_Table_20_Value" style:display-name="Pivot Table Value" style:family="table-cell" style:parent-style-name="Default" style:data-style-name="N50000"/>
    <style:style style:name="Pivot_20_Table_20_Field" style:display-name="Pivot Table Field" style:family="table-cell" style:parent-style-name="Default" style:data-style-name="N50000"/>
    <style:style style:name="Pivot_20_Table_20_Category" style:display-name="Pivot Table Category" style:family="table-cell" style:parent-style-name="Default" style:data-style-name="N37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50000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 style:data-style-name="N50000"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 style:data-style-name="N2" text:time-value="21:58:42.01406539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</dc:title>
    <meta:creation-date>2019-04-18T16:26:27.034025293</meta:creation-date>
    <meta:editing-cycles>62</meta:editing-cycles>
    <meta:editing-duration>PT4H6M31S</meta:editing-duration>
    <meta:initial-creator>Andreas Säger</meta:initial-creator>
    <dc:date>2024-06-26T22:20:46.507643995</dc:date>
    <dc:creator>Andreas Säger</dc:creator>
    <meta:document-statistic meta:table-count="3" meta:cell-count="2833" meta:object-count="3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./../.config/libreoffice/ppa/user/template/MyDefault.ots" meta:date="2019-04-18T16:26:26.401829677"/>
  </office:meta>
</office:document-meta>
</file>

<file path=Basic/PivotSplitter/Helpers.xml><?xml version="1.0" encoding="utf-8"?>
<!DOCTYPE module  PUBLIC '-//OpenOffice.org//DTD OfficeDocument 1.0//EN'  'module.dtd'>
<script:module xmlns:script="http://openoffice.org/2000/script" script:name="Helpers" script:language="StarBasic">REM  *****  BASIC  *****

'pass a spreadsheet-document, sheet or range  together with a c.s.s.table.CellRange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Function getActiveCell(oView)
Dim as1(), lSheet&amp;,lCol&amp;,lRow$, sDum as String,bErr as Boolean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Function getURLFromString(s$, optional protocol)
REM returns a com.sun.star.util.URL or Basic Null for invalid urls
Dim url as new com.sun.star.util.URL
Dim srv, bSuccess as Boolean
	if isMissing(protocol) then protocol = ""
	srv = createUnoService("com.sun.star.util.URLTransformer")
	url.Complete = s
	if len(protocol)&gt;0 then
        bSuccess = srv.parseSmart(url, protocol)
    else
        bSuccess = srv.parseStrict(url)
    endif
	if bSuccess then
		getURLFromString = url
	else
		getURLFromString = Null
	endif
End Function

Function ConvertDateTime(byval vIN, byval sOUT$, Optional bIntTime As Boolean)
'calls: getDateTimeFromStruct
REM first we convert to Basic date
REM Basic can not handle fractions of seconds
REM Set the optional boolean  bIntTime to handle 8 digit integers from time controls
If isMissing(bIntTime) then bIntTime = False
dim basDT as Date, sD$, sT$
select case vartype(vIN)
case 3 'Long integer assumes 8-digit date but not time
	sT = format(vIN, "00000000")
	if bIntTime then
		basDT = cDate(left(sT,2) &amp;":"&amp; mid(sT,3,2) &amp;":"&amp; mid(sT,5,2) &amp; mid(1/2,2,1) &amp; right(sT,2))
	else
		basDT = cDate(left(sT,4)&amp;"-"&amp; mid(sT,5,2)&amp;"-"&amp; right(sT,2))
	endif
case 4 to 8 'float or string
   basDT = cDate(vIN)
case 9
   basDT = getDateTimeFromStruct(vIN)
end select
on error goto nullErr:
REM CDateToISO(basDt) fails with date+time, so we concatenate
REM get the 8 digits of the date and 8 digits of the time:
sD = format(year(basDT),"0000")&amp; format(month(basDT),"00")&amp; format(day(basDT),"00")
sT = format(hour(basDT),"00")&amp; format(minute(basDT),"00")&amp; format(second(basDT),"00")&amp;"00"
select case uCase(sOUT)
case "INTDATE"
   '8-digit integer 19991231 as used in date controls
   ConvertDateTime = cLng(sD)
case "INTTIME"
   '8-digit integer 23455900 as used in time controls
   ConvertDateTime = cLng(sT)
case "DOUBLE"
   ' formattable number as in spreadsheets
   REM CAUTION: This one always assumes 1899-12-30 00:00:00 as zero time
   ConvertDateTime = cDbl(basDt)
case "BASIC"
   ' variant of subtype Date for basic language only:
   ConvertDateTime = basDT
case "STRING"
   ' localized string such as 12/31/1999 11:45:59 PM
   ConvertDateTime = cStr(basDT)
case "ISO"
   ' ISO string YYYY-MM-DD HH:MM:SS
   ConvertDateTime = left(sD,4)&amp;"-"&amp; mid(sD,5,2)&amp;"-"&amp; right(sD,2)&amp;" "&amp; left(sT,2)&amp;":"&amp; mid(sT,3,2)&amp;":"&amp; mid(sT,5,2)
case "UNOSTRUCT"
dim unoDT as new com.sun.star.util.DateTime
   unoDT.Year = Year(basDT)
   unoDT.Month = Month(basDT)
   unoDT.Day = Day(basDT)
   unoDT.Hours = Hour(basDT)
   unoDT.Minutes = Minute(basDT)
   unoDT.Seconds = Second(basDT)
   ConvertDateTime = unoDT
case "UNODATE"
dim unoD as new com.sun.star.util.Date
   unoD.Year = Year(basDT)
   unoD.Month = Month(basDT)
   unoD.Day = Day(basDT)
   ConvertDateTime = unoD
case "UNOTIME"
dim unoT as new com.sun.star.util.Time
   unoT.Hours = Hour(basDT)
   unoT.Minutes = Minute(basDT)
   unoT.Seconds = Second(basDT)
   ConvertDateTime = unoT
case else
   ConvertDateTime = Null
   exit function
end select

exit function
nullErr:
   ConvertDateTime = Null
End Function

REM get a Basic date type from UNO struct:
Function getDateTimeFromStruct(vUnoStruct)
   Dim basD as Date, basT as Date, basDT as Date, iCount%
   on error goto errCount
      basD = DateSerial(vUnoStruct.Year, vUnoStruct.Month, vUnoStruct.Day)
      basT = TimeSerial(vUnoStruct.Hours, vUnoStruct.Minutes, vUnoStruct.Seconds)
      basDT = basD + basT
   if iCount &lt;2 then
      getDateTimeFromStruct = basDT
   else
      getDateTimeFromStruct = Null
   endif
exit function
errCount:
   iCount = iCount +1
   resume next
End Function



sub dispatch_CopySheet(frame, sName)

dispatcher = createUnoService("com.sun.star.frame.DispatchHelper")

rem ----------------------------------------------------------------------
dim args1(2) as new com.sun.star.beans.PropertyValue
args1(0).Name = "DocName"
args1(0).Value = sName
args1(1).Name = "Index"
args1(1).Value = 1
args1(2).Name = "Copy"
args1(2).Value = true

dispatcher.executeDispatch(frame, ".uno:Move", "", 0, args1())


end sub
</script:module>
</file>

<file path=Basic/PivotSplitt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Const cDirName = "PivotExport"

Sub Main
'calls convertDateTime, getURLFromString, getActiveCell, getRangeByAddress, dispatch_CopySheet
	if cDirName = "" then
		sd = format(convertDateTime(Now, "INTDATE"),"00000000")
		st = format(convertDateTime(Now, "INTTIME"),"00000000")
		dn = sd &amp;"_"&amp; st
	else
		dn = cDirName
	endif
'	dn = "test"
	thisURL = ThisComponent.getURL()
	url = getURLFromString(thisURL)
	sURL = url.Protocol &amp; url.Path &amp;  dn &amp;"/"
	c = getActiveCell(ThisComponent.getCurrentController())
	sName = c.getString()
	sh = c.getSpreadsheet()
	dps = sh.getDataPilotTables()
	dpc = dps.getCount()
	for i = 0 to dpc -1 'get pivot at cell cursor
		dp = dps.getByIndex(i)
		isect = c.queryIntersection(dp.OutputRange)
		if isect.getCount() &gt; 0 then exit for
	next i
	if i = dpc then 
		msgbox "Cell cursor not in pivot table.", 16
		exit sub
	endif
	flds = dp.getRowFields() 'get non-data field specified by cell cursor
	if not flds.hasByName(sName) then flds = dp.getColumnFields()
	if not flds.hasByName(sName) then flds = dp.getPageFields()
	if not flds.hasByName(sName) then 
		msgbox sName &amp; " is not a valid field name.", 16
		exit sub
	endif
	fld = flds.getByName(sName)
	items = fld.getItems()
	itc = items.getCount()
	for i = 0 to itc -1 'hide all
		item = items.getByIndex(i)
		item.IsHidden = True
	next i
	
	if dir(sURL, 16) = "" then mkDir(sURL)

	for i = 0 to itc -1 'unhide one by one
		if i &gt; 0 then items.getByIndex(i -1).IsHidden = True
		item = items.getByIndex(i)
		s = item.getName()
		item.IsHidden = False
		sFull = sURL &amp; s &amp;".ods"
		doc = StarDesktop.loadComponentFromURL("private:factory/scalc","_default",0,Array())
		doc.storeAsURL(sFull, Array())
		f = ThisComponent.CurrentController.getFrame()
		dispatch_CopySheet f, s
		doc.CurrentController.setActiveSheet(doc.Sheets.getByIndex(0)
		doc.store()
		doc.close(False)
		x = x +1
	next i

	for i = 0 to itc -1 ' unhide all
		items.getByIndex(i).IsHidden = False
	next i
	Msgbox "Stored "&amp; x &amp;" documents to directory"&amp; sURL, 64
End Sub


</script:module>
</file>

<file path=Basic/PivotSplitter/script-lb.xml><?xml version="1.0" encoding="utf-8"?>
<!DOCTYPE library  PUBLIC '-//OpenOffice.org//DTD OfficeDocument 1.0//EN'  'library.dtd'>
<library:library xmlns:library="http://openoffice.org/2000/library" library:name="PivotSplitter" library:readonly="false" library:passwordprotected="false">
  <library:element library:name="Module1"/>
  <library:element library:name="Helpers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ivotSplitter" library:link="false"/>
</library:libraries>
</file>

<file path=Dialogs/PivotSplitter/dialog-lb.xml><?xml version="1.0" encoding="utf-8"?>
<!DOCTYPE library  PUBLIC '-//OpenOffice.org//DTD OfficeDocument 1.0//EN'  'library.dtd'>
<library:library xmlns:library="http://openoffice.org/2000/library" library:name="PivotSplitt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ivotSplitter" library:link="false"/>
</library:libraries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49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5.185cm" svg:height="9cm" xlink:href=".." xlink:type="simple" loext:data-pilot-source="DataPilot3" chart:class="chart:bar" chart:style-name="ch1">
        <chart:title svg:x="18.408cm" svg:y="0.316cm" chart:style-name="ch2">
          <text:p>Numeric scale impossible with pivot chart</text:p>
        </chart:title>
        <chart:subtitle svg:x="14.717cm" svg:y="1.275cm" chart:style-name="ch3">
          <text:p>December 2015 followed by February 2016. Scaling options for the x-axis have no effect.</text:p>
        </chart:subtitle>
        <chart:plot-area chart:style-name="ch4" table:cell-range-address="PivotChart" chart:data-source-has-labels="column" svg:x="0.903cm" svg:y="2.138cm" svg:width="43.379cm" svg:height="5.782cm">
          <chart:coordinate-region svg:x="2.429cm" svg:y="2.321cm" svg:width="41.853cm" svg:height="4.732cm"/>
          <chart:axis chart:dimension="x" chart:name="primary-x" chart:style-name="ch5" chartooo:axis-type="text"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6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5-12-01 Tue</text:p>
                <draw:g>
                  <svg:desc>PT@categories</svg:desc>
                </draw:g>
              </table:table-cell>
              <table:table-cell office:value-type="float" office:value="-358.23">
                <text:p>-358.23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015-12-02 Wed</text:p>
              </table:table-cell>
              <table:table-cell office:value-type="float" office:value="1189.28">
                <text:p>1189.28</text:p>
              </table:table-cell>
            </table:table-row>
            <table:table-row>
              <table:table-cell office:value-type="string">
                <text:p>2015-12-03 Thu</text:p>
              </table:table-cell>
              <table:table-cell office:value-type="float" office:value="441.07">
                <text:p>441.07</text:p>
              </table:table-cell>
            </table:table-row>
            <table:table-row>
              <table:table-cell office:value-type="string">
                <text:p>2015-12-04 Fri</text:p>
              </table:table-cell>
              <table:table-cell office:value-type="float" office:value="928.28">
                <text:p>928.28</text:p>
              </table:table-cell>
            </table:table-row>
            <table:table-row>
              <table:table-cell office:value-type="string">
                <text:p>2015-12-05 Sat</text:p>
              </table:table-cell>
              <table:table-cell office:value-type="float" office:value="213.27">
                <text:p>213.27</text:p>
              </table:table-cell>
            </table:table-row>
            <table:table-row>
              <table:table-cell office:value-type="string">
                <text:p>2015-12-06 Sun</text:p>
              </table:table-cell>
              <table:table-cell office:value-type="float" office:value="-838.53">
                <text:p>-838.53</text:p>
              </table:table-cell>
            </table:table-row>
            <table:table-row>
              <table:table-cell office:value-type="string">
                <text:p>2015-12-07 Mon</text:p>
              </table:table-cell>
              <table:table-cell office:value-type="float" office:value="865.73">
                <text:p>865.73</text:p>
              </table:table-cell>
            </table:table-row>
            <table:table-row>
              <table:table-cell office:value-type="string">
                <text:p>2015-12-08 Tue</text:p>
              </table:table-cell>
              <table:table-cell office:value-type="float" office:value="1153.37">
                <text:p>1153.37</text:p>
              </table:table-cell>
            </table:table-row>
            <table:table-row>
              <table:table-cell office:value-type="string">
                <text:p>2015-12-09 Wed</text:p>
              </table:table-cell>
              <table:table-cell office:value-type="float" office:value="325.76">
                <text:p>325.76</text:p>
              </table:table-cell>
            </table:table-row>
            <table:table-row>
              <table:table-cell office:value-type="string">
                <text:p>2015-12-10 Thu</text:p>
              </table:table-cell>
              <table:table-cell office:value-type="float" office:value="1249.38">
                <text:p>1249.38</text:p>
              </table:table-cell>
            </table:table-row>
            <table:table-row>
              <table:table-cell office:value-type="string">
                <text:p>2015-12-11 Fri</text:p>
              </table:table-cell>
              <table:table-cell office:value-type="float" office:value="3209.31">
                <text:p>3209.31</text:p>
              </table:table-cell>
            </table:table-row>
            <table:table-row>
              <table:table-cell office:value-type="string">
                <text:p>2015-12-12 Sat</text:p>
              </table:table-cell>
              <table:table-cell office:value-type="float" office:value="-811.68">
                <text:p>-811.68</text:p>
              </table:table-cell>
            </table:table-row>
            <table:table-row>
              <table:table-cell office:value-type="string">
                <text:p>2015-12-13 Sun</text:p>
              </table:table-cell>
              <table:table-cell office:value-type="float" office:value="809.22">
                <text:p>809.22</text:p>
              </table:table-cell>
            </table:table-row>
            <table:table-row>
              <table:table-cell office:value-type="string">
                <text:p>2015-12-14 Mon</text:p>
              </table:table-cell>
              <table:table-cell office:value-type="float" office:value="-626.11">
                <text:p>-626.11</text:p>
              </table:table-cell>
            </table:table-row>
            <table:table-row>
              <table:table-cell office:value-type="string">
                <text:p>2015-12-15 Tue</text:p>
              </table:table-cell>
              <table:table-cell office:value-type="float" office:value="-19.18">
                <text:p>-19.18</text:p>
              </table:table-cell>
            </table:table-row>
            <table:table-row>
              <table:table-cell office:value-type="string">
                <text:p>2015-12-16 Wed</text:p>
              </table:table-cell>
              <table:table-cell office:value-type="float" office:value="-29.97">
                <text:p>-29.97</text:p>
              </table:table-cell>
            </table:table-row>
            <table:table-row>
              <table:table-cell office:value-type="string">
                <text:p>2015-12-17 Thu</text:p>
              </table:table-cell>
              <table:table-cell office:value-type="float" office:value="536.9">
                <text:p>536.9</text:p>
              </table:table-cell>
            </table:table-row>
            <table:table-row>
              <table:table-cell office:value-type="string">
                <text:p>2015-12-18 Fri</text:p>
              </table:table-cell>
              <table:table-cell office:value-type="float" office:value="1213.84">
                <text:p>1213.84</text:p>
              </table:table-cell>
            </table:table-row>
            <table:table-row>
              <table:table-cell office:value-type="string">
                <text:p>2015-12-19 Sat</text:p>
              </table:table-cell>
              <table:table-cell office:value-type="float" office:value="-8.99000000000009">
                <text:p>-8.99000000000009</text:p>
              </table:table-cell>
            </table:table-row>
            <table:table-row>
              <table:table-cell office:value-type="string">
                <text:p>2015-12-20 Sun</text:p>
              </table:table-cell>
              <table:table-cell office:value-type="float" office:value="-81.91">
                <text:p>-81.91</text:p>
              </table:table-cell>
            </table:table-row>
            <table:table-row>
              <table:table-cell office:value-type="string">
                <text:p>2015-12-21 Mon</text:p>
              </table:table-cell>
              <table:table-cell office:value-type="float" office:value="-181.04">
                <text:p>-181.04</text:p>
              </table:table-cell>
            </table:table-row>
            <table:table-row>
              <table:table-cell office:value-type="string">
                <text:p>2015-12-22 Tue</text:p>
              </table:table-cell>
              <table:table-cell office:value-type="float" office:value="555.05">
                <text:p>555.05</text:p>
              </table:table-cell>
            </table:table-row>
            <table:table-row>
              <table:table-cell office:value-type="string">
                <text:p>2015-12-23 Wed</text:p>
              </table:table-cell>
              <table:table-cell office:value-type="float" office:value="-761.64">
                <text:p>-761.64</text:p>
              </table:table-cell>
            </table:table-row>
            <table:table-row>
              <table:table-cell office:value-type="string">
                <text:p>2015-12-24 Thu</text:p>
              </table:table-cell>
              <table:table-cell office:value-type="float" office:value="1143.58">
                <text:p>1143.58</text:p>
              </table:table-cell>
            </table:table-row>
            <table:table-row>
              <table:table-cell office:value-type="string">
                <text:p>2015-12-25 Fri</text:p>
              </table:table-cell>
              <table:table-cell office:value-type="float" office:value="-66.71">
                <text:p>-66.71</text:p>
              </table:table-cell>
            </table:table-row>
            <table:table-row>
              <table:table-cell office:value-type="string">
                <text:p>2015-12-26 Sat</text:p>
              </table:table-cell>
              <table:table-cell office:value-type="float" office:value="-283.68">
                <text:p>-283.68</text:p>
              </table:table-cell>
            </table:table-row>
            <table:table-row>
              <table:table-cell office:value-type="string">
                <text:p>2015-12-27 Sun</text:p>
              </table:table-cell>
              <table:table-cell office:value-type="float" office:value="932.54">
                <text:p>932.54</text:p>
              </table:table-cell>
            </table:table-row>
            <table:table-row>
              <table:table-cell office:value-type="string">
                <text:p>2015-12-28 Mon</text:p>
              </table:table-cell>
              <table:table-cell office:value-type="float" office:value="1405.82">
                <text:p>1405.82</text:p>
              </table:table-cell>
            </table:table-row>
            <table:table-row>
              <table:table-cell office:value-type="string">
                <text:p>2015-12-29 Tue</text:p>
              </table:table-cell>
              <table:table-cell office:value-type="float" office:value="1419.42">
                <text:p>1419.42</text:p>
              </table:table-cell>
            </table:table-row>
            <table:table-row>
              <table:table-cell office:value-type="string">
                <text:p>2015-12-30 Wed</text:p>
              </table:table-cell>
              <table:table-cell office:value-type="float" office:value="-991.3">
                <text:p>-991.3</text:p>
              </table:table-cell>
            </table:table-row>
            <table:table-row>
              <table:table-cell office:value-type="string">
                <text:p>2015-12-31 Thu</text:p>
              </table:table-cell>
              <table:table-cell office:value-type="float" office:value="800.14">
                <text:p>800.14</text:p>
              </table:table-cell>
            </table:table-row>
            <table:table-row>
              <table:table-cell office:value-type="string">
                <text:p>2016-02-01 Mon</text:p>
              </table:table-cell>
              <table:table-cell office:value-type="float" office:value="-37.14">
                <text:p>-37.14</text:p>
              </table:table-cell>
            </table:table-row>
            <table:table-row>
              <table:table-cell office:value-type="string">
                <text:p>2016-02-02 Tue</text:p>
              </table:table-cell>
              <table:table-cell office:value-type="float" office:value="384.1">
                <text:p>384.1</text:p>
              </table:table-cell>
            </table:table-row>
            <table:table-row>
              <table:table-cell office:value-type="string">
                <text:p>2016-02-03 Wed</text:p>
              </table:table-cell>
              <table:table-cell office:value-type="float" office:value="-591.77">
                <text:p>-591.77</text:p>
              </table:table-cell>
            </table:table-row>
            <table:table-row>
              <table:table-cell office:value-type="string">
                <text:p>2016-02-04 Thu</text:p>
              </table:table-cell>
              <table:table-cell office:value-type="float" office:value="639.37">
                <text:p>639.37</text:p>
              </table:table-cell>
            </table:table-row>
            <table:table-row>
              <table:table-cell office:value-type="string">
                <text:p>2016-02-05 Fri</text:p>
              </table:table-cell>
              <table:table-cell office:value-type="float" office:value="92.36">
                <text:p>92.36</text:p>
              </table:table-cell>
            </table:table-row>
            <table:table-row>
              <table:table-cell office:value-type="string">
                <text:p>2016-02-06 Sat</text:p>
              </table:table-cell>
              <table:table-cell office:value-type="float" office:value="-578.28">
                <text:p>-578.28</text:p>
              </table:table-cell>
            </table:table-row>
            <table:table-row>
              <table:table-cell office:value-type="string">
                <text:p>2016-02-07 Sun</text:p>
              </table:table-cell>
              <table:table-cell office:value-type="float" office:value="-1177.68">
                <text:p>-1177.68</text:p>
              </table:table-cell>
            </table:table-row>
            <table:table-row>
              <table:table-cell office:value-type="string">
                <text:p>2016-02-08 Mon</text:p>
              </table:table-cell>
              <table:table-cell office:value-type="float" office:value="-139.38">
                <text:p>-139.38</text:p>
              </table:table-cell>
            </table:table-row>
            <table:table-row>
              <table:table-cell office:value-type="string">
                <text:p>2016-02-09 Tue</text:p>
              </table:table-cell>
              <table:table-cell office:value-type="float" office:value="1236.96">
                <text:p>1236.96</text:p>
              </table:table-cell>
            </table:table-row>
            <table:table-row>
              <table:table-cell office:value-type="string">
                <text:p>2016-02-10 Wed</text:p>
              </table:table-cell>
              <table:table-cell office:value-type="float" office:value="872.34">
                <text:p>872.34</text:p>
              </table:table-cell>
            </table:table-row>
            <table:table-row>
              <table:table-cell office:value-type="string">
                <text:p>2016-02-11 Thu</text:p>
              </table:table-cell>
              <table:table-cell office:value-type="float" office:value="-152.9">
                <text:p>-152.9</text:p>
              </table:table-cell>
            </table:table-row>
            <table:table-row>
              <table:table-cell office:value-type="string">
                <text:p>2016-02-12 Fri</text:p>
              </table:table-cell>
              <table:table-cell office:value-type="float" office:value="-520.5">
                <text:p>-520.5</text:p>
              </table:table-cell>
            </table:table-row>
            <table:table-row>
              <table:table-cell office:value-type="string">
                <text:p>2016-02-13 Sat</text:p>
              </table:table-cell>
              <table:table-cell office:value-type="float" office:value="-1160.53">
                <text:p>-1160.53</text:p>
              </table:table-cell>
            </table:table-row>
            <table:table-row>
              <table:table-cell office:value-type="string">
                <text:p>2016-02-14 Sun</text:p>
              </table:table-cell>
              <table:table-cell office:value-type="float" office:value="143.92">
                <text:p>143.92</text:p>
              </table:table-cell>
            </table:table-row>
            <table:table-row>
              <table:table-cell office:value-type="string">
                <text:p>2016-02-15 Mon</text:p>
              </table:table-cell>
              <table:table-cell office:value-type="float" office:value="324.77">
                <text:p>324.77</text:p>
              </table:table-cell>
            </table:table-row>
            <table:table-row>
              <table:table-cell office:value-type="string">
                <text:p>2016-02-16 Tue</text:p>
              </table:table-cell>
              <table:table-cell office:value-type="float" office:value="-147.21">
                <text:p>-147.21</text:p>
              </table:table-cell>
            </table:table-row>
            <table:table-row>
              <table:table-cell office:value-type="string">
                <text:p>2016-02-17 Wed</text:p>
              </table:table-cell>
              <table:table-cell office:value-type="float" office:value="1051.69">
                <text:p>1051.69</text:p>
              </table:table-cell>
            </table:table-row>
            <table:table-row>
              <table:table-cell office:value-type="string">
                <text:p>2016-02-18 Thu</text:p>
              </table:table-cell>
              <table:table-cell office:value-type="float" office:value="-257.96">
                <text:p>-257.96</text:p>
              </table:table-cell>
            </table:table-row>
            <table:table-row>
              <table:table-cell office:value-type="string">
                <text:p>2016-02-19 Fri</text:p>
              </table:table-cell>
              <table:table-cell office:value-type="float" office:value="363.29">
                <text:p>363.29</text:p>
              </table:table-cell>
            </table:table-row>
            <table:table-row>
              <table:table-cell office:value-type="string">
                <text:p>2016-02-20 Sat</text:p>
              </table:table-cell>
              <table:table-cell office:value-type="float" office:value="215.44">
                <text:p>215.44</text:p>
              </table:table-cell>
            </table:table-row>
            <table:table-row>
              <table:table-cell office:value-type="string">
                <text:p>2016-02-21 Sun</text:p>
              </table:table-cell>
              <table:table-cell office:value-type="float" office:value="-409.26">
                <text:p>-409.26</text:p>
              </table:table-cell>
            </table:table-row>
            <table:table-row>
              <table:table-cell office:value-type="string">
                <text:p>2016-02-22 Mon</text:p>
              </table:table-cell>
              <table:table-cell office:value-type="float" office:value="-966.12">
                <text:p>-966.12</text:p>
              </table:table-cell>
            </table:table-row>
            <table:table-row>
              <table:table-cell office:value-type="string">
                <text:p>2016-02-23 Tue</text:p>
              </table:table-cell>
              <table:table-cell office:value-type="float" office:value="-575.56">
                <text:p>-575.56</text:p>
              </table:table-cell>
            </table:table-row>
            <table:table-row>
              <table:table-cell office:value-type="string">
                <text:p>2016-02-24 Wed</text:p>
              </table:table-cell>
              <table:table-cell office:value-type="float" office:value="1187.09">
                <text:p>1187.09</text:p>
              </table:table-cell>
            </table:table-row>
            <table:table-row>
              <table:table-cell office:value-type="string">
                <text:p>2016-02-25 Thu</text:p>
              </table:table-cell>
              <table:table-cell office:value-type="float" office:value="559.76">
                <text:p>559.76</text:p>
              </table:table-cell>
            </table:table-row>
            <table:table-row>
              <table:table-cell office:value-type="string">
                <text:p>2016-02-26 Fri</text:p>
              </table:table-cell>
              <table:table-cell office:value-type="float" office:value="-981.36">
                <text:p>-981.36</text:p>
              </table:table-cell>
            </table:table-row>
            <table:table-row>
              <table:table-cell office:value-type="string">
                <text:p>2016-02-27 Sat</text:p>
              </table:table-cell>
              <table:table-cell office:value-type="float" office:value="3.31999999999988">
                <text:p>3.31999999999988</text:p>
              </table:table-cell>
            </table:table-row>
            <table:table-row>
              <table:table-cell office:value-type="string">
                <text:p>2016-02-28 Sun</text:p>
              </table:table-cell>
              <table:table-cell office:value-type="float" office:value="337.58">
                <text:p>337.58</text:p>
              </table:table-cell>
            </table:table-row>
            <table:table-row>
              <table:table-cell office:value-type="string">
                <text:p>2016-02-29 Mon</text:p>
              </table:table-cell>
              <table:table-cell office:value-type="float" office:value="807.02">
                <text:p>807.02</text:p>
              </table:table-cell>
            </table:table-row>
            <table:table-row>
              <table:table-cell office:value-type="string">
                <text:p>2016-03-01 Tue</text:p>
              </table:table-cell>
              <table:table-cell office:value-type="float" office:value="1608.87">
                <text:p>1608.87</text:p>
              </table:table-cell>
            </table:table-row>
            <table:table-row>
              <table:table-cell office:value-type="string">
                <text:p>2016-03-02 Wed</text:p>
              </table:table-cell>
              <table:table-cell office:value-type="float" office:value="80.11">
                <text:p>80.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5.265cm" svg:height="9.006cm" xlink:href=".." xlink:type="simple" loext:data-pilot-source="DataPilot3" chart:class="chart:bar" chart:style-name="ch1">
        <chart:title svg:x="19.136cm" svg:y="0.316cm" chart:style-name="ch2">
          <text:p>Same chart from static pivot range</text:p>
        </chart:title>
        <chart:plot-area chart:style-name="ch3" table:cell-range-address="PivotChart" chart:data-source-has-labels="column" svg:x="0.905cm" svg:y="1.275cm" svg:width="43.455cm" svg:height="6.651cm">
          <chart:coordinate-region svg:x="2.43cm" svg:y="1.392cm" svg:width="41.93cm" svg:height="5.945cm"/>
          <chart:axis chart:dimension="x" chart:name="primary-x" chart:style-name="ch4" chartooo:axis-type="text"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5-12-01 Tue</text:p>
                <draw:g>
                  <svg:desc>PT@categories</svg:desc>
                </draw:g>
              </table:table-cell>
              <table:table-cell office:value-type="float" office:value="-358.23">
                <text:p>-358.23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015-12-02 Wed</text:p>
              </table:table-cell>
              <table:table-cell office:value-type="float" office:value="1189.28">
                <text:p>1189.28</text:p>
              </table:table-cell>
            </table:table-row>
            <table:table-row>
              <table:table-cell office:value-type="string">
                <text:p>2015-12-03 Thu</text:p>
              </table:table-cell>
              <table:table-cell office:value-type="float" office:value="441.07">
                <text:p>441.07</text:p>
              </table:table-cell>
            </table:table-row>
            <table:table-row>
              <table:table-cell office:value-type="string">
                <text:p>2015-12-04 Fri</text:p>
              </table:table-cell>
              <table:table-cell office:value-type="float" office:value="928.28">
                <text:p>928.28</text:p>
              </table:table-cell>
            </table:table-row>
            <table:table-row>
              <table:table-cell office:value-type="string">
                <text:p>2015-12-05 Sat</text:p>
              </table:table-cell>
              <table:table-cell office:value-type="float" office:value="213.27">
                <text:p>213.27</text:p>
              </table:table-cell>
            </table:table-row>
            <table:table-row>
              <table:table-cell office:value-type="string">
                <text:p>2015-12-06 Sun</text:p>
              </table:table-cell>
              <table:table-cell office:value-type="float" office:value="-838.53">
                <text:p>-838.53</text:p>
              </table:table-cell>
            </table:table-row>
            <table:table-row>
              <table:table-cell office:value-type="string">
                <text:p>2015-12-07 Mon</text:p>
              </table:table-cell>
              <table:table-cell office:value-type="float" office:value="865.73">
                <text:p>865.73</text:p>
              </table:table-cell>
            </table:table-row>
            <table:table-row>
              <table:table-cell office:value-type="string">
                <text:p>2015-12-08 Tue</text:p>
              </table:table-cell>
              <table:table-cell office:value-type="float" office:value="1153.37">
                <text:p>1153.37</text:p>
              </table:table-cell>
            </table:table-row>
            <table:table-row>
              <table:table-cell office:value-type="string">
                <text:p>2015-12-09 Wed</text:p>
              </table:table-cell>
              <table:table-cell office:value-type="float" office:value="325.76">
                <text:p>325.76</text:p>
              </table:table-cell>
            </table:table-row>
            <table:table-row>
              <table:table-cell office:value-type="string">
                <text:p>2015-12-10 Thu</text:p>
              </table:table-cell>
              <table:table-cell office:value-type="float" office:value="1249.38">
                <text:p>1249.38</text:p>
              </table:table-cell>
            </table:table-row>
            <table:table-row>
              <table:table-cell office:value-type="string">
                <text:p>2015-12-11 Fri</text:p>
              </table:table-cell>
              <table:table-cell office:value-type="float" office:value="3209.31">
                <text:p>3209.31</text:p>
              </table:table-cell>
            </table:table-row>
            <table:table-row>
              <table:table-cell office:value-type="string">
                <text:p>2015-12-12 Sat</text:p>
              </table:table-cell>
              <table:table-cell office:value-type="float" office:value="-811.68">
                <text:p>-811.68</text:p>
              </table:table-cell>
            </table:table-row>
            <table:table-row>
              <table:table-cell office:value-type="string">
                <text:p>2015-12-13 Sun</text:p>
              </table:table-cell>
              <table:table-cell office:value-type="float" office:value="809.22">
                <text:p>809.22</text:p>
              </table:table-cell>
            </table:table-row>
            <table:table-row>
              <table:table-cell office:value-type="string">
                <text:p>2015-12-14 Mon</text:p>
              </table:table-cell>
              <table:table-cell office:value-type="float" office:value="-626.11">
                <text:p>-626.11</text:p>
              </table:table-cell>
            </table:table-row>
            <table:table-row>
              <table:table-cell office:value-type="string">
                <text:p>2015-12-15 Tue</text:p>
              </table:table-cell>
              <table:table-cell office:value-type="float" office:value="-19.18">
                <text:p>-19.18</text:p>
              </table:table-cell>
            </table:table-row>
            <table:table-row>
              <table:table-cell office:value-type="string">
                <text:p>2015-12-16 Wed</text:p>
              </table:table-cell>
              <table:table-cell office:value-type="float" office:value="-29.97">
                <text:p>-29.97</text:p>
              </table:table-cell>
            </table:table-row>
            <table:table-row>
              <table:table-cell office:value-type="string">
                <text:p>2015-12-17 Thu</text:p>
              </table:table-cell>
              <table:table-cell office:value-type="float" office:value="536.9">
                <text:p>536.9</text:p>
              </table:table-cell>
            </table:table-row>
            <table:table-row>
              <table:table-cell office:value-type="string">
                <text:p>2015-12-18 Fri</text:p>
              </table:table-cell>
              <table:table-cell office:value-type="float" office:value="1213.84">
                <text:p>1213.84</text:p>
              </table:table-cell>
            </table:table-row>
            <table:table-row>
              <table:table-cell office:value-type="string">
                <text:p>2015-12-19 Sat</text:p>
              </table:table-cell>
              <table:table-cell office:value-type="float" office:value="-8.99000000000009">
                <text:p>-8.99000000000009</text:p>
              </table:table-cell>
            </table:table-row>
            <table:table-row>
              <table:table-cell office:value-type="string">
                <text:p>2015-12-20 Sun</text:p>
              </table:table-cell>
              <table:table-cell office:value-type="float" office:value="-81.91">
                <text:p>-81.91</text:p>
              </table:table-cell>
            </table:table-row>
            <table:table-row>
              <table:table-cell office:value-type="string">
                <text:p>2015-12-21 Mon</text:p>
              </table:table-cell>
              <table:table-cell office:value-type="float" office:value="-181.04">
                <text:p>-181.04</text:p>
              </table:table-cell>
            </table:table-row>
            <table:table-row>
              <table:table-cell office:value-type="string">
                <text:p>2015-12-22 Tue</text:p>
              </table:table-cell>
              <table:table-cell office:value-type="float" office:value="555.05">
                <text:p>555.05</text:p>
              </table:table-cell>
            </table:table-row>
            <table:table-row>
              <table:table-cell office:value-type="string">
                <text:p>2015-12-23 Wed</text:p>
              </table:table-cell>
              <table:table-cell office:value-type="float" office:value="-761.64">
                <text:p>-761.64</text:p>
              </table:table-cell>
            </table:table-row>
            <table:table-row>
              <table:table-cell office:value-type="string">
                <text:p>2015-12-24 Thu</text:p>
              </table:table-cell>
              <table:table-cell office:value-type="float" office:value="1143.58">
                <text:p>1143.58</text:p>
              </table:table-cell>
            </table:table-row>
            <table:table-row>
              <table:table-cell office:value-type="string">
                <text:p>2015-12-25 Fri</text:p>
              </table:table-cell>
              <table:table-cell office:value-type="float" office:value="-66.71">
                <text:p>-66.71</text:p>
              </table:table-cell>
            </table:table-row>
            <table:table-row>
              <table:table-cell office:value-type="string">
                <text:p>2015-12-26 Sat</text:p>
              </table:table-cell>
              <table:table-cell office:value-type="float" office:value="-283.68">
                <text:p>-283.68</text:p>
              </table:table-cell>
            </table:table-row>
            <table:table-row>
              <table:table-cell office:value-type="string">
                <text:p>2015-12-27 Sun</text:p>
              </table:table-cell>
              <table:table-cell office:value-type="float" office:value="932.54">
                <text:p>932.54</text:p>
              </table:table-cell>
            </table:table-row>
            <table:table-row>
              <table:table-cell office:value-type="string">
                <text:p>2015-12-28 Mon</text:p>
              </table:table-cell>
              <table:table-cell office:value-type="float" office:value="1405.82">
                <text:p>1405.82</text:p>
              </table:table-cell>
            </table:table-row>
            <table:table-row>
              <table:table-cell office:value-type="string">
                <text:p>2015-12-29 Tue</text:p>
              </table:table-cell>
              <table:table-cell office:value-type="float" office:value="1419.42">
                <text:p>1419.42</text:p>
              </table:table-cell>
            </table:table-row>
            <table:table-row>
              <table:table-cell office:value-type="string">
                <text:p>2015-12-30 Wed</text:p>
              </table:table-cell>
              <table:table-cell office:value-type="float" office:value="-991.3">
                <text:p>-991.3</text:p>
              </table:table-cell>
            </table:table-row>
            <table:table-row>
              <table:table-cell office:value-type="string">
                <text:p>2015-12-31 Thu</text:p>
              </table:table-cell>
              <table:table-cell office:value-type="float" office:value="800.14">
                <text:p>800.14</text:p>
              </table:table-cell>
            </table:table-row>
            <table:table-row>
              <table:table-cell office:value-type="string">
                <text:p>2016-02-01 Mon</text:p>
              </table:table-cell>
              <table:table-cell office:value-type="float" office:value="-37.14">
                <text:p>-37.14</text:p>
              </table:table-cell>
            </table:table-row>
            <table:table-row>
              <table:table-cell office:value-type="string">
                <text:p>2016-02-02 Tue</text:p>
              </table:table-cell>
              <table:table-cell office:value-type="float" office:value="384.1">
                <text:p>384.1</text:p>
              </table:table-cell>
            </table:table-row>
            <table:table-row>
              <table:table-cell office:value-type="string">
                <text:p>2016-02-03 Wed</text:p>
              </table:table-cell>
              <table:table-cell office:value-type="float" office:value="-591.77">
                <text:p>-591.77</text:p>
              </table:table-cell>
            </table:table-row>
            <table:table-row>
              <table:table-cell office:value-type="string">
                <text:p>2016-02-04 Thu</text:p>
              </table:table-cell>
              <table:table-cell office:value-type="float" office:value="639.37">
                <text:p>639.37</text:p>
              </table:table-cell>
            </table:table-row>
            <table:table-row>
              <table:table-cell office:value-type="string">
                <text:p>2016-02-05 Fri</text:p>
              </table:table-cell>
              <table:table-cell office:value-type="float" office:value="92.36">
                <text:p>92.36</text:p>
              </table:table-cell>
            </table:table-row>
            <table:table-row>
              <table:table-cell office:value-type="string">
                <text:p>2016-02-06 Sat</text:p>
              </table:table-cell>
              <table:table-cell office:value-type="float" office:value="-578.28">
                <text:p>-578.28</text:p>
              </table:table-cell>
            </table:table-row>
            <table:table-row>
              <table:table-cell office:value-type="string">
                <text:p>2016-02-07 Sun</text:p>
              </table:table-cell>
              <table:table-cell office:value-type="float" office:value="-1177.68">
                <text:p>-1177.68</text:p>
              </table:table-cell>
            </table:table-row>
            <table:table-row>
              <table:table-cell office:value-type="string">
                <text:p>2016-02-08 Mon</text:p>
              </table:table-cell>
              <table:table-cell office:value-type="float" office:value="-139.38">
                <text:p>-139.38</text:p>
              </table:table-cell>
            </table:table-row>
            <table:table-row>
              <table:table-cell office:value-type="string">
                <text:p>2016-02-09 Tue</text:p>
              </table:table-cell>
              <table:table-cell office:value-type="float" office:value="1236.96">
                <text:p>1236.96</text:p>
              </table:table-cell>
            </table:table-row>
            <table:table-row>
              <table:table-cell office:value-type="string">
                <text:p>2016-02-10 Wed</text:p>
              </table:table-cell>
              <table:table-cell office:value-type="float" office:value="872.34">
                <text:p>872.34</text:p>
              </table:table-cell>
            </table:table-row>
            <table:table-row>
              <table:table-cell office:value-type="string">
                <text:p>2016-02-11 Thu</text:p>
              </table:table-cell>
              <table:table-cell office:value-type="float" office:value="-152.9">
                <text:p>-152.9</text:p>
              </table:table-cell>
            </table:table-row>
            <table:table-row>
              <table:table-cell office:value-type="string">
                <text:p>2016-02-12 Fri</text:p>
              </table:table-cell>
              <table:table-cell office:value-type="float" office:value="-520.5">
                <text:p>-520.5</text:p>
              </table:table-cell>
            </table:table-row>
            <table:table-row>
              <table:table-cell office:value-type="string">
                <text:p>2016-02-13 Sat</text:p>
              </table:table-cell>
              <table:table-cell office:value-type="float" office:value="-1160.53">
                <text:p>-1160.53</text:p>
              </table:table-cell>
            </table:table-row>
            <table:table-row>
              <table:table-cell office:value-type="string">
                <text:p>2016-02-14 Sun</text:p>
              </table:table-cell>
              <table:table-cell office:value-type="float" office:value="143.92">
                <text:p>143.92</text:p>
              </table:table-cell>
            </table:table-row>
            <table:table-row>
              <table:table-cell office:value-type="string">
                <text:p>2016-02-15 Mon</text:p>
              </table:table-cell>
              <table:table-cell office:value-type="float" office:value="324.77">
                <text:p>324.77</text:p>
              </table:table-cell>
            </table:table-row>
            <table:table-row>
              <table:table-cell office:value-type="string">
                <text:p>2016-02-16 Tue</text:p>
              </table:table-cell>
              <table:table-cell office:value-type="float" office:value="-147.21">
                <text:p>-147.21</text:p>
              </table:table-cell>
            </table:table-row>
            <table:table-row>
              <table:table-cell office:value-type="string">
                <text:p>2016-02-17 Wed</text:p>
              </table:table-cell>
              <table:table-cell office:value-type="float" office:value="1051.69">
                <text:p>1051.69</text:p>
              </table:table-cell>
            </table:table-row>
            <table:table-row>
              <table:table-cell office:value-type="string">
                <text:p>2016-02-18 Thu</text:p>
              </table:table-cell>
              <table:table-cell office:value-type="float" office:value="-257.96">
                <text:p>-257.96</text:p>
              </table:table-cell>
            </table:table-row>
            <table:table-row>
              <table:table-cell office:value-type="string">
                <text:p>2016-02-19 Fri</text:p>
              </table:table-cell>
              <table:table-cell office:value-type="float" office:value="363.29">
                <text:p>363.29</text:p>
              </table:table-cell>
            </table:table-row>
            <table:table-row>
              <table:table-cell office:value-type="string">
                <text:p>2016-02-20 Sat</text:p>
              </table:table-cell>
              <table:table-cell office:value-type="float" office:value="215.44">
                <text:p>215.44</text:p>
              </table:table-cell>
            </table:table-row>
            <table:table-row>
              <table:table-cell office:value-type="string">
                <text:p>2016-02-21 Sun</text:p>
              </table:table-cell>
              <table:table-cell office:value-type="float" office:value="-409.26">
                <text:p>-409.26</text:p>
              </table:table-cell>
            </table:table-row>
            <table:table-row>
              <table:table-cell office:value-type="string">
                <text:p>2016-02-22 Mon</text:p>
              </table:table-cell>
              <table:table-cell office:value-type="float" office:value="-966.12">
                <text:p>-966.12</text:p>
              </table:table-cell>
            </table:table-row>
            <table:table-row>
              <table:table-cell office:value-type="string">
                <text:p>2016-02-23 Tue</text:p>
              </table:table-cell>
              <table:table-cell office:value-type="float" office:value="-575.56">
                <text:p>-575.56</text:p>
              </table:table-cell>
            </table:table-row>
            <table:table-row>
              <table:table-cell office:value-type="string">
                <text:p>2016-02-24 Wed</text:p>
              </table:table-cell>
              <table:table-cell office:value-type="float" office:value="1187.09">
                <text:p>1187.09</text:p>
              </table:table-cell>
            </table:table-row>
            <table:table-row>
              <table:table-cell office:value-type="string">
                <text:p>2016-02-25 Thu</text:p>
              </table:table-cell>
              <table:table-cell office:value-type="float" office:value="559.76">
                <text:p>559.76</text:p>
              </table:table-cell>
            </table:table-row>
            <table:table-row>
              <table:table-cell office:value-type="string">
                <text:p>2016-02-26 Fri</text:p>
              </table:table-cell>
              <table:table-cell office:value-type="float" office:value="-981.36">
                <text:p>-981.36</text:p>
              </table:table-cell>
            </table:table-row>
            <table:table-row>
              <table:table-cell office:value-type="string">
                <text:p>2016-02-27 Sat</text:p>
              </table:table-cell>
              <table:table-cell office:value-type="float" office:value="3.31999999999988">
                <text:p>3.31999999999988</text:p>
              </table:table-cell>
            </table:table-row>
            <table:table-row>
              <table:table-cell office:value-type="string">
                <text:p>2016-02-28 Sun</text:p>
              </table:table-cell>
              <table:table-cell office:value-type="float" office:value="337.58">
                <text:p>337.58</text:p>
              </table:table-cell>
            </table:table-row>
            <table:table-row>
              <table:table-cell office:value-type="string">
                <text:p>2016-02-29 Mon</text:p>
              </table:table-cell>
              <table:table-cell office:value-type="float" office:value="807.02">
                <text:p>807.02</text:p>
              </table:table-cell>
            </table:table-row>
            <table:table-row>
              <table:table-cell office:value-type="string">
                <text:p>2016-03-01 Tue</text:p>
              </table:table-cell>
              <table:table-cell office:value-type="float" office:value="1608.87">
                <text:p>1608.87</text:p>
              </table:table-cell>
            </table:table-row>
            <table:table-row>
              <table:table-cell office:value-type="string">
                <text:p>2016-03-02 Wed</text:p>
              </table:table-cell>
              <table:table-cell office:value-type="float" office:value="80.11">
                <text:p>80.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50000" number:language="en" number:country="AU">
      <number:number number:min-integer-digits="1"/>
    </number:number-style>
    <number:date-style style:name="N50117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156cm" svg:height="9.006cm" xlink:href=".." xlink:type="simple" chart:class="chart:bar" chart:style-name="ch1">
        <chart:title svg:x="7.525cm" svg:y="0.316cm" chart:style-name="ch2">
          <text:p>This copy of the pivot works fine showing a gap in January 2016 on continuous time scale.</text:p>
        </chart:title>
        <chart:plot-area chart:style-name="ch3" table:cell-range-address="Sheet4.A2:Sheet4.B63 Sheet4.B1:Sheet4.B1" chart:data-source-has-labels="both" svg:x="0.663cm" svg:y="1.275cm" svg:width="31.83cm" svg:height="7.551cm">
          <chart:coordinate-region svg:x="2.365cm" svg:y="1.474cm" svg:width="30.128cm" svg:height="7.153cm"/>
          <chart:axis chart:dimension="x" chart:name="primary-x" chart:style-name="ch4" chartooo:axis-type="auto">
            <chartooo:date-scale/>
            <chart:categories table:cell-range-address="Sheet4.A2:Sheet4.A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4.B2:Sheet4.B63" chart:label-cell-address="Sheet4.B1:Sheet4.B1" chart:class="chart:bar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Value</text:p>
                <draw:g>
                  <svg:desc>Sheet4.B1:Sheet4.B1</svg:desc>
                </draw:g>
              </table:table-cell>
            </table:table-row>
          </table:table-header-rows>
          <table:table-rows>
            <table:table-row>
              <table:table-cell office:value-type="float" office:value="42339">
                <text:p>42339</text:p>
                <draw:g>
                  <svg:desc>Sheet4.A2:Sheet4.A63</svg:desc>
                </draw:g>
              </table:table-cell>
              <table:table-cell office:value-type="float" office:value="-358.23">
                <text:p>-358.23</text:p>
                <draw:g>
                  <svg:desc>Sheet4.B2:Sheet4.B63</svg:desc>
                </draw:g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1189.28">
                <text:p>1189.28</text:p>
              </table:table-cell>
            </table:table-row>
            <table:table-row>
              <table:table-cell office:value-type="float" office:value="42341">
                <text:p>42341</text:p>
              </table:table-cell>
              <table:table-cell office:value-type="float" office:value="441.07">
                <text:p>441.07</text:p>
              </table:table-cell>
            </table:table-row>
            <table:table-row>
              <table:table-cell office:value-type="float" office:value="42342">
                <text:p>42342</text:p>
              </table:table-cell>
              <table:table-cell office:value-type="float" office:value="928.28">
                <text:p>928.28</text:p>
              </table:table-cell>
            </table:table-row>
            <table:table-row>
              <table:table-cell office:value-type="float" office:value="42343">
                <text:p>42343</text:p>
              </table:table-cell>
              <table:table-cell office:value-type="float" office:value="213.27">
                <text:p>213.27</text:p>
              </table:table-cell>
            </table:table-row>
            <table:table-row>
              <table:table-cell office:value-type="float" office:value="42344">
                <text:p>42344</text:p>
              </table:table-cell>
              <table:table-cell office:value-type="float" office:value="-838.53">
                <text:p>-838.53</text:p>
              </table:table-cell>
            </table:table-row>
            <table:table-row>
              <table:table-cell office:value-type="float" office:value="42345">
                <text:p>42345</text:p>
              </table:table-cell>
              <table:table-cell office:value-type="float" office:value="865.73">
                <text:p>865.73</text:p>
              </table:table-cell>
            </table:table-row>
            <table:table-row>
              <table:table-cell office:value-type="float" office:value="42346">
                <text:p>42346</text:p>
              </table:table-cell>
              <table:table-cell office:value-type="float" office:value="1153.37">
                <text:p>1153.37</text:p>
              </table:table-cell>
            </table:table-row>
            <table:table-row>
              <table:table-cell office:value-type="float" office:value="42347">
                <text:p>42347</text:p>
              </table:table-cell>
              <table:table-cell office:value-type="float" office:value="325.76">
                <text:p>325.76</text:p>
              </table:table-cell>
            </table:table-row>
            <table:table-row>
              <table:table-cell office:value-type="float" office:value="42348">
                <text:p>42348</text:p>
              </table:table-cell>
              <table:table-cell office:value-type="float" office:value="1249.38">
                <text:p>1249.38</text:p>
              </table:table-cell>
            </table:table-row>
            <table:table-row>
              <table:table-cell office:value-type="float" office:value="42349">
                <text:p>42349</text:p>
              </table:table-cell>
              <table:table-cell office:value-type="float" office:value="3209.31">
                <text:p>3209.31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-811.68">
                <text:p>-811.68</text:p>
              </table:table-cell>
            </table:table-row>
            <table:table-row>
              <table:table-cell office:value-type="float" office:value="42351">
                <text:p>42351</text:p>
              </table:table-cell>
              <table:table-cell office:value-type="float" office:value="809.22">
                <text:p>809.22</text:p>
              </table:table-cell>
            </table:table-row>
            <table:table-row>
              <table:table-cell office:value-type="float" office:value="42352">
                <text:p>42352</text:p>
              </table:table-cell>
              <table:table-cell office:value-type="float" office:value="-626.11">
                <text:p>-626.11</text:p>
              </table:table-cell>
            </table:table-row>
            <table:table-row>
              <table:table-cell office:value-type="float" office:value="42353">
                <text:p>42353</text:p>
              </table:table-cell>
              <table:table-cell office:value-type="float" office:value="-19.18">
                <text:p>-19.18</text:p>
              </table:table-cell>
            </table:table-row>
            <table:table-row>
              <table:table-cell office:value-type="float" office:value="42354">
                <text:p>42354</text:p>
              </table:table-cell>
              <table:table-cell office:value-type="float" office:value="-29.97">
                <text:p>-29.97</text:p>
              </table:table-cell>
            </table:table-row>
            <table:table-row>
              <table:table-cell office:value-type="float" office:value="42355">
                <text:p>42355</text:p>
              </table:table-cell>
              <table:table-cell office:value-type="float" office:value="536.9">
                <text:p>536.9</text:p>
              </table:table-cell>
            </table:table-row>
            <table:table-row>
              <table:table-cell office:value-type="float" office:value="42356">
                <text:p>42356</text:p>
              </table:table-cell>
              <table:table-cell office:value-type="float" office:value="1213.84">
                <text:p>1213.84</text:p>
              </table:table-cell>
            </table:table-row>
            <table:table-row>
              <table:table-cell office:value-type="float" office:value="42357">
                <text:p>42357</text:p>
              </table:table-cell>
              <table:table-cell office:value-type="float" office:value="-8.99000000000009">
                <text:p>-8.99000000000009</text:p>
              </table:table-cell>
            </table:table-row>
            <table:table-row>
              <table:table-cell office:value-type="float" office:value="42358">
                <text:p>42358</text:p>
              </table:table-cell>
              <table:table-cell office:value-type="float" office:value="-81.91">
                <text:p>-81.91</text:p>
              </table:table-cell>
            </table:table-row>
            <table:table-row>
              <table:table-cell office:value-type="float" office:value="42359">
                <text:p>42359</text:p>
              </table:table-cell>
              <table:table-cell office:value-type="float" office:value="-181.04">
                <text:p>-181.04</text:p>
              </table:table-cell>
            </table:table-row>
            <table:table-row>
              <table:table-cell office:value-type="float" office:value="42360">
                <text:p>42360</text:p>
              </table:table-cell>
              <table:table-cell office:value-type="float" office:value="555.05">
                <text:p>555.05</text:p>
              </table:table-cell>
            </table:table-row>
            <table:table-row>
              <table:table-cell office:value-type="float" office:value="42361">
                <text:p>42361</text:p>
              </table:table-cell>
              <table:table-cell office:value-type="float" office:value="-761.64">
                <text:p>-761.64</text:p>
              </table:table-cell>
            </table:table-row>
            <table:table-row>
              <table:table-cell office:value-type="float" office:value="42362">
                <text:p>42362</text:p>
              </table:table-cell>
              <table:table-cell office:value-type="float" office:value="1143.58">
                <text:p>1143.58</text:p>
              </table:table-cell>
            </table:table-row>
            <table:table-row>
              <table:table-cell office:value-type="float" office:value="42363">
                <text:p>42363</text:p>
              </table:table-cell>
              <table:table-cell office:value-type="float" office:value="-66.71">
                <text:p>-66.71</text:p>
              </table:table-cell>
            </table:table-row>
            <table:table-row>
              <table:table-cell office:value-type="float" office:value="42364">
                <text:p>42364</text:p>
              </table:table-cell>
              <table:table-cell office:value-type="float" office:value="-283.68">
                <text:p>-283.68</text:p>
              </table:table-cell>
            </table:table-row>
            <table:table-row>
              <table:table-cell office:value-type="float" office:value="42365">
                <text:p>42365</text:p>
              </table:table-cell>
              <table:table-cell office:value-type="float" office:value="932.54">
                <text:p>932.54</text:p>
              </table:table-cell>
            </table:table-row>
            <table:table-row>
              <table:table-cell office:value-type="float" office:value="42366">
                <text:p>42366</text:p>
              </table:table-cell>
              <table:table-cell office:value-type="float" office:value="1405.82">
                <text:p>1405.82</text:p>
              </table:table-cell>
            </table:table-row>
            <table:table-row>
              <table:table-cell office:value-type="float" office:value="42367">
                <text:p>42367</text:p>
              </table:table-cell>
              <table:table-cell office:value-type="float" office:value="1419.42">
                <text:p>1419.42</text:p>
              </table:table-cell>
            </table:table-row>
            <table:table-row>
              <table:table-cell office:value-type="float" office:value="42368">
                <text:p>42368</text:p>
              </table:table-cell>
              <table:table-cell office:value-type="float" office:value="-991.3">
                <text:p>-991.3</text:p>
              </table:table-cell>
            </table:table-row>
            <table:table-row>
              <table:table-cell office:value-type="float" office:value="42369">
                <text:p>42369</text:p>
              </table:table-cell>
              <table:table-cell office:value-type="float" office:value="800.14">
                <text:p>800.14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-37.14">
                <text:p>-37.14</text:p>
              </table:table-cell>
            </table:table-row>
            <table:table-row>
              <table:table-cell office:value-type="float" office:value="42402">
                <text:p>42402</text:p>
              </table:table-cell>
              <table:table-cell office:value-type="float" office:value="384.1">
                <text:p>384.1</text:p>
              </table:table-cell>
            </table:table-row>
            <table:table-row>
              <table:table-cell office:value-type="float" office:value="42403">
                <text:p>42403</text:p>
              </table:table-cell>
              <table:table-cell office:value-type="float" office:value="-591.77">
                <text:p>-591.77</text:p>
              </table:table-cell>
            </table:table-row>
            <table:table-row>
              <table:table-cell office:value-type="float" office:value="42404">
                <text:p>42404</text:p>
              </table:table-cell>
              <table:table-cell office:value-type="float" office:value="639.37">
                <text:p>639.37</text:p>
              </table:table-cell>
            </table:table-row>
            <table:table-row>
              <table:table-cell office:value-type="float" office:value="42405">
                <text:p>42405</text:p>
              </table:table-cell>
              <table:table-cell office:value-type="float" office:value="92.36">
                <text:p>92.36</text:p>
              </table:table-cell>
            </table:table-row>
            <table:table-row>
              <table:table-cell office:value-type="float" office:value="42406">
                <text:p>42406</text:p>
              </table:table-cell>
              <table:table-cell office:value-type="float" office:value="-578.28">
                <text:p>-578.28</text:p>
              </table:table-cell>
            </table:table-row>
            <table:table-row>
              <table:table-cell office:value-type="float" office:value="42407">
                <text:p>42407</text:p>
              </table:table-cell>
              <table:table-cell office:value-type="float" office:value="-1177.68">
                <text:p>-1177.68</text:p>
              </table:table-cell>
            </table:table-row>
            <table:table-row>
              <table:table-cell office:value-type="float" office:value="42408">
                <text:p>42408</text:p>
              </table:table-cell>
              <table:table-cell office:value-type="float" office:value="-139.38">
                <text:p>-139.38</text:p>
              </table:table-cell>
            </table:table-row>
            <table:table-row>
              <table:table-cell office:value-type="float" office:value="42409">
                <text:p>42409</text:p>
              </table:table-cell>
              <table:table-cell office:value-type="float" office:value="1236.96">
                <text:p>1236.96</text:p>
              </table:table-cell>
            </table:table-row>
            <table:table-row>
              <table:table-cell office:value-type="float" office:value="42410">
                <text:p>42410</text:p>
              </table:table-cell>
              <table:table-cell office:value-type="float" office:value="872.34">
                <text:p>872.34</text:p>
              </table:table-cell>
            </table:table-row>
            <table:table-row>
              <table:table-cell office:value-type="float" office:value="42411">
                <text:p>42411</text:p>
              </table:table-cell>
              <table:table-cell office:value-type="float" office:value="-152.9">
                <text:p>-152.9</text:p>
              </table:table-cell>
            </table:table-row>
            <table:table-row>
              <table:table-cell office:value-type="float" office:value="42412">
                <text:p>42412</text:p>
              </table:table-cell>
              <table:table-cell office:value-type="float" office:value="-520.5">
                <text:p>-520.5</text:p>
              </table:table-cell>
            </table:table-row>
            <table:table-row>
              <table:table-cell office:value-type="float" office:value="42413">
                <text:p>42413</text:p>
              </table:table-cell>
              <table:table-cell office:value-type="float" office:value="-1160.53">
                <text:p>-1160.53</text:p>
              </table:table-cell>
            </table:table-row>
            <table:table-row>
              <table:table-cell office:value-type="float" office:value="42414">
                <text:p>42414</text:p>
              </table:table-cell>
              <table:table-cell office:value-type="float" office:value="143.92">
                <text:p>143.92</text:p>
              </table:table-cell>
            </table:table-row>
            <table:table-row>
              <table:table-cell office:value-type="float" office:value="42415">
                <text:p>42415</text:p>
              </table:table-cell>
              <table:table-cell office:value-type="float" office:value="324.77">
                <text:p>324.77</text:p>
              </table:table-cell>
            </table:table-row>
            <table:table-row>
              <table:table-cell office:value-type="float" office:value="42416">
                <text:p>42416</text:p>
              </table:table-cell>
              <table:table-cell office:value-type="float" office:value="-147.21">
                <text:p>-147.21</text:p>
              </table:table-cell>
            </table:table-row>
            <table:table-row>
              <table:table-cell office:value-type="float" office:value="42417">
                <text:p>42417</text:p>
              </table:table-cell>
              <table:table-cell office:value-type="float" office:value="1051.69">
                <text:p>1051.69</text:p>
              </table:table-cell>
            </table:table-row>
            <table:table-row>
              <table:table-cell office:value-type="float" office:value="42418">
                <text:p>42418</text:p>
              </table:table-cell>
              <table:table-cell office:value-type="float" office:value="-257.96">
                <text:p>-257.96</text:p>
              </table:table-cell>
            </table:table-row>
            <table:table-row>
              <table:table-cell office:value-type="float" office:value="42419">
                <text:p>42419</text:p>
              </table:table-cell>
              <table:table-cell office:value-type="float" office:value="363.29">
                <text:p>363.29</text:p>
              </table:table-cell>
            </table:table-row>
            <table:table-row>
              <table:table-cell office:value-type="float" office:value="42420">
                <text:p>42420</text:p>
              </table:table-cell>
              <table:table-cell office:value-type="float" office:value="215.44">
                <text:p>215.44</text:p>
              </table:table-cell>
            </table:table-row>
            <table:table-row>
              <table:table-cell office:value-type="float" office:value="42421">
                <text:p>42421</text:p>
              </table:table-cell>
              <table:table-cell office:value-type="float" office:value="-409.26">
                <text:p>-409.26</text:p>
              </table:table-cell>
            </table:table-row>
            <table:table-row>
              <table:table-cell office:value-type="float" office:value="42422">
                <text:p>42422</text:p>
              </table:table-cell>
              <table:table-cell office:value-type="float" office:value="-966.12">
                <text:p>-966.12</text:p>
              </table:table-cell>
            </table:table-row>
            <table:table-row>
              <table:table-cell office:value-type="float" office:value="42423">
                <text:p>42423</text:p>
              </table:table-cell>
              <table:table-cell office:value-type="float" office:value="-575.56">
                <text:p>-575.56</text:p>
              </table:table-cell>
            </table:table-row>
            <table:table-row>
              <table:table-cell office:value-type="float" office:value="42424">
                <text:p>42424</text:p>
              </table:table-cell>
              <table:table-cell office:value-type="float" office:value="1187.09">
                <text:p>1187.09</text:p>
              </table:table-cell>
            </table:table-row>
            <table:table-row>
              <table:table-cell office:value-type="float" office:value="42425">
                <text:p>42425</text:p>
              </table:table-cell>
              <table:table-cell office:value-type="float" office:value="559.76">
                <text:p>559.76</text:p>
              </table:table-cell>
            </table:table-row>
            <table:table-row>
              <table:table-cell office:value-type="float" office:value="42426">
                <text:p>42426</text:p>
              </table:table-cell>
              <table:table-cell office:value-type="float" office:value="-981.36">
                <text:p>-981.36</text:p>
              </table:table-cell>
            </table:table-row>
            <table:table-row>
              <table:table-cell office:value-type="float" office:value="42427">
                <text:p>42427</text:p>
              </table:table-cell>
              <table:table-cell office:value-type="float" office:value="3.31999999999988">
                <text:p>3.31999999999988</text:p>
              </table:table-cell>
            </table:table-row>
            <table:table-row>
              <table:table-cell office:value-type="float" office:value="42428">
                <text:p>42428</text:p>
              </table:table-cell>
              <table:table-cell office:value-type="float" office:value="337.58">
                <text:p>337.58</text:p>
              </table:table-cell>
            </table:table-row>
            <table:table-row>
              <table:table-cell office:value-type="float" office:value="42429">
                <text:p>42429</text:p>
              </table:table-cell>
              <table:table-cell office:value-type="float" office:value="807.02">
                <text:p>807.02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1608.87">
                <text:p>1608.87</text:p>
              </table:table-cell>
            </table:table-row>
            <table:table-row>
              <table:table-cell office:value-type="float" office:value="42431">
                <text:p>42431</text:p>
              </table:table-cell>
              <table:table-cell office:value-type="float" office:value="80.11">
                <text:p>80.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