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topWatch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nux Libertine G" svg:font-family="'Linux Libertine G'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3.9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0.25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Linux Libertine G" fo:font-size="14pt" fo:font-weight="bold" style:font-size-asian="14pt" style:font-weight-asian="bold" style:font-size-complex="14pt" style:font-weight-complex="bold"/>
    </style:style>
    <style:style style:name="ce2" style:family="table-cell" style:parent-style-name="csTime">
      <style:table-cell-properties fo:background-color="#afd095"/>
      <style:text-properties style:font-name="Linux Libertine G" fo:font-size="96pt" fo:font-weight="bold" style:font-size-asian="96pt" style:font-weight-asian="bold" style:font-size-complex="96pt" style:font-weight-complex="bold"/>
    </style:style>
    <style:style style:name="ce5" style:family="table-cell" style:parent-style-name="Default">
      <style:text-properties fo:font-size="16pt" style:font-size-asian="16pt" style:font-size-complex="16pt"/>
    </style:style>
    <style:style style:name="gr1" style:family="graphic">
      <style:graphic-properties fo:background-color="#c9211e"/>
    </style:style>
    <style:style style:name="gr2" style:family="graphic">
      <style:graphic-properties fo:background-color="#e16173"/>
    </style:style>
    <style:style style:name="P1" style:family="paragraph">
      <style:paragraph-properties fo:text-align="center"/>
      <style:text-properties fo:font-size="18pt" fo:font-weight="bold"/>
    </style:style>
    <style:style style:name="P2" style:family="paragraph">
      <style:paragraph-properties fo:text-align="center"/>
      <style:text-properties fo:font-size="12pt" fo:font-weight="bold"/>
    </style:style>
    <style:style style:name="P3" style:family="paragraph">
      <style:paragraph-properties fo:text-align="center"/>
      <style:text-properties fo:font-weight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ButtonReInit" form:control-implementation="ooo:com.sun.star.form.component.CommandButton" xml:id="control1" form:id="control1" form:label="ReInit" office:target-frame="" form:delay-for-repeat="P0D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stopWatch.onButtonReInitClick?language=Basic&amp;location=document" xlink:type="simple"/>
              </office:event-listeners>
            </form:button>
            <form:button form:name="PushButtonReset" form:control-implementation="ooo:com.sun.star.form.component.CommandButton" xml:id="control2" form:id="control2" form:label="Reset" form:disabled="true" office:target-frame="" form:delay-for-repeat="P0D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stopWatch.onButtonResetClick?language=Basic&amp;location=document" xlink:type="simple"/>
              </office:event-listeners>
            </form:button>
            <form:button form:name="PushButtonStart" form:control-implementation="ooo:com.sun.star.form.component.CommandButton" xml:id="control3" form:id="control3" form:label="Start" office:target-frame="" form:delay-for-repeat="P0D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stopWatch.onButtonStartClick?language=Basic&amp;location=document" xlink:type="simple"/>
              </office:event-listeners>
            </form:button>
            <form:button form:name="PushButtonStop" form:control-implementation="ooo:com.sun.star.form.component.CommandButton" xml:id="control4" form:id="control4" form:label="Stop" form:disabled="true" office:target-frame="" form:delay-for-repeat="P0D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stopWatch.onButtonStopClick?language=Basic&amp;location=document" xlink:type="simple"/>
              </office:event-listeners>
            </form:button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<text:s/></text:p>
          </table:table-cell>
          <table:table-cell table:number-columns-repeated="2"/>
          <table:table-cell>
            <draw:control table:end-cell-address="Sheet1.E2" table:end-x="0.87mm" table:end-y="16.21mm" draw:z-index="2" draw:text-style-name="P1" svg:width="22.45mm" svg:height="21.09mm" svg:x="1.01mm" svg:y="0mm" draw:control="control3"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Display</text:p>
          </table:table-cell>
          <table:table-cell table:style-name="ce2"/>
          <table:table-cell/>
          <table:table-cell>
            <draw:control table:end-cell-address="Sheet1.E4" table:end-x="1.23mm" table:end-y="0.46mm" draw:z-index="3" draw:text-style-name="P1" svg:width="22.81mm" svg:height="22.27mm" svg:x="1.01mm" svg:y="23.33mm" draw:control="control4"/>
          </table:table-cell>
          <table:table-cell/>
          <table:table-cell>
            <draw:control table:end-cell-address="Sheet1.G3" table:end-x="0.09mm" table:end-y="0.06mm" draw:z-index="1" draw:style-name="gr1" draw:text-style-name="P2" svg:width="22.31mm" svg:height="40.05mm" svg:x="0.36mm" svg:y="0.27mm" draw:control="control2"/>
          </table:table-cell>
          <table:table-cell/>
          <table:table-cell>
            <draw:control table:end-cell-address="Sheet1.I2" table:end-x="0.21mm" table:end-y="26.34mm" draw:z-index="0" draw:style-name="gr2" draw:text-style-name="P3" svg:width="22.72mm" svg:height="14.24mm" svg:x="0.07mm" svg:y="12.12mm" draw:control="control1"/>
          </table:table-cell>
        </table:table-row>
        <table:table-row table:style-name="ro1" table:number-rows-repeated="3">
          <table:table-cell table:number-columns-repeated="8"/>
        </table:table-row>
        <table:table-row table:style-name="ro3">
          <table:table-cell/>
          <table:table-cell table:style-name="ce5" office:value-type="string" calcext:value-type="string">
            <text:p>An event 'Execute action' (onClick) is only completed when the mouse button is released</text:p>
          </table:table-cell>
          <table:table-cell table:number-columns-repeated="6"/>
        </table:table-row>
        <table:table-row table:style-name="ro3">
          <table:table-cell/>
          <table:table-cell table:style-name="ce5" office:value-type="string" calcext:value-type="string">
            <text:p>within the area of the same PushButton where it was pressed.</text:p>
          </table:table-cell>
          <table:table-cell table:number-columns-repeated="6"/>
        </table:table-row>
        <table:table-row table:style-name="ro1" table:number-rows-repeated="1048568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nux Libertine G" svg:font-family="'Linux Libertine G'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time-style style:name="N113" number:truncate-on-overflow="false">
      <number:minutes number:style="long"/>
      <number:text> min </number:text>
      <number:seconds number:style="long" number:decimal-places="3"/>
      <number:text> s</number:text>
    </number:time-style>
    <number:time-style style:name="N114">
      <number:seconds number:style="long" number:decimal-places="2"/>
    </number:time-style>
    <number:time-style style:name="N115">
      <number:seconds number:style="long" number:decimal-places="2"/>
      <number:text> s</number:text>
    </number:time-style>
    <number:time-style style:name="N116">
      <number:hours number:style="long"/>
      <number:text>:</number:text>
      <number:minutes number:style="long"/>
      <number:text>:</number:text>
      <number:seconds number:style="long" number:decimal-places="2"/>
    </number:time-style>
    <number:time-style style:name="N117">
      <number:hours number:style="long"/>
      <number:text>:</number:text>
      <number:minutes number:style="long"/>
      <number:text>:</number:text>
      <number:seconds number:style="long" number:decimal-places="3"/>
    </number:time-style>
    <number:time-style style:name="N118">
      <number:seconds number:style="long" number:decimal-places="3"/>
      <number:text> s</number:text>
    </number:time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sTime" style:family="table-cell" style:parent-style-name="Default" style:data-style-name="N113"/>
    <style:style style:name="csDuration" style:family="table-cell" style:parent-style-name="Default"/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1">00/00/0000</text:date>, <text:time style:data-style-name="N2" text:time-value="17:50:38.8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4T18:59:00.223000000</meta:creation-date>
    <dc:title>MonoCalc</dc:title>
    <meta:editing-duration>PT19M9S</meta:editing-duration>
    <meta:editing-cycles>6</meta:editing-cycles>
    <meta:generator>LibreOffice/6.1.4.2$Windows_x86 LibreOffice_project/9d0f32d1f0b509096fd65e0d4bec26ddd1938fd3</meta:generator>
    <dc:date>2019-08-01T17:52:57.548000000</dc:date>
    <dc:creator>Wolfgang Jäger</dc:creator>
    <meta:document-statistic meta:table-count="1" meta:cell-count="4" meta:object-count="4"/>
    <meta:template xlink:type="simple" xlink:actuate="onRequest" xlink:title="MonoCalc" xlink:href="../../../../../../../AppData/Roaming/LibreOffice/4/user/template/MonoCalc.ots" meta:date="2018-12-11T00:39:31.07700000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topWatch"/>
</library:library>
</file>

<file path=Basic/Standard/stopWatch.xml><?xml version="1.0" encoding="utf-8"?>
<!DOCTYPE module  PUBLIC '-//OpenOffice.org//DTD OfficeDocument 1.0//EN'  'module.dtd'>
<script:module xmlns:script="http://openoffice.org/2000/script" script:name="stopWatch" script:language="StarBasic" script:moduleType="normal">REM  *****  BASIC  *****
REM Crude code!

Global buttonStart   As Object,  buttonStop   As Object,  buttonReset  As Object
Global cellDisplay   As Object,  fa As Object
Global isInit_ed     As Boolean, stopClicked  As Boolean, lastStopElapsed As Double, tReStart As Double

Sub faInit()
fa                  = CreateUnoService("com.sun.star.sheet.FunctionAccess")
End Sub

Sub reInit(Optional pPreserve As Boolean)
If IsMissing(pPreserve) Then pPreserve = False
doc0                = ThisComponent
faInit()
sheet               = doc0.Sheets(0)
form                = sheet.DrawPage.Forms(0)
buttonStart         = form.GetByName("PushButtonStart")
buttonStart.Enabled = True : buttonStart.Label = "Start"
buttonStop          = form.GetByName("PushButtonStop")
buttonStop.Enabled  = False
buttonReset         = form.GetByName("PushButtonReset")
buttonReset.Enabled = False
cellDisplay         = sheet.GetCellByPosition(1, 1)
If NOT (pPreserve AND (cellDisplay.Type=1)) Then
  cellDisplay.String  = ""
  lastStopElapsed     = 0.0
Else
  lastStopElapsed     = cellDisplay.Value
End If
isInit_ed           = True
End Sub

Sub onButtonStartClick(Optional pEvent As Object)
If IsNull(fa) Then faInit()
tInterim = fa.CallFunction("NOW", Array())
If Not isInit_ed Then reInit( , True)
buttonStart.Enabled = False
buttonReset.Enabled = False
buttonStop.Enabled  = True
stopClicked         = False
tReStart            = tInterim
Do While NOT stopClicked
  cellDisplay.Value   = lastStopElapsed + fa.CallFunction("NOW", Array()) - tReStart
  Wait 100
Loop
stopClicked         = False
End Sub

Sub onButtonStopClick(Optional pEvent As Object)
If IsNull(fa) Then faInit()
currTime            = fa.CallFunction("NOW", Array())
lastStopElapsed     = lastStopElapsed + currTime - tReStart
cellDisplay.Value   = lastStopElapsed
buttonStop.Enabled  = False
buttonStart.Enabled = True : buttonStart.Label = "Restart"
buttonReset.Enabled = True 
stopClicked         = True
End Sub

Sub onButtonResetClick(Optional pEvent As Object)
buttonStart.Label = "Start"
onButtonReinitClick()     REM Preliminary!
End Sub

Sub onButtonReInitClick(Optional pEvent As Object)
If IsNull(buttonStart) OR IsNull(buttonStop) OR IsNull(buttoneset) OR IsNull(cellDisplay) Then 
  reInit()
Else
  reInit()
  stopClicked = True
EndIf
End Sub
 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