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Heading_20_1">
      <style:paragraph-properties style:writing-mode="lr-tb"/>
    </style:style>
    <style:style style:name="P2" style:family="paragraph" style:parent-style-name="Heading_20_4" style:list-style-name="L1"/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style:writing-mode="lr-tb"/>
    </style:style>
    <style:style style:name="P5" style:family="paragraph" style:parent-style-name="Text_20_body">
      <style:paragraph-properties fo:margin-top="0cm" fo:margin-bottom="1.482cm" style:contextual-spacing="false"/>
    </style:style>
    <style:style style:name="P6" style:family="paragraph">
      <style:paragraph-properties style:writing-mode="lr-tb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>
      <style:paragraph-properties style:writing-mode="lr-tb"/>
      <style:text-properties officeooo:paragraph-rsid="00219e02"/>
    </style:style>
    <style:style style:name="P11" style:family="paragraph" style:parent-style-name="Text_20_body">
      <style:paragraph-properties style:writing-mode="lr-tb"/>
      <style:text-properties officeooo:rsid="00219e02" officeooo:paragraph-rsid="00219e02"/>
    </style:style>
    <style:style style:name="T1" style:family="text">
      <style:text-properties fo:color="#ffffff" loext:opacity="100%"/>
    </style:style>
    <style:style style:name="T2" style:family="text">
      <style:text-properties officeooo:rsid="001eafde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Segoe UI Emoji" fo:font-size="32pt" style:font-size-asian="32pt" style:font-size-complex="3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❤️🎁✨🎅✅🔥😊❄️🎄</text:span></text:p>
      <text:p text:style-name="P11">Emojis in Segoe UI Emoji</text:p>
      <text:p text:style-name="P7">Version: 7.3.1.3 (x64) / LibreOffice Community<text:line-break/>Build ID: a69ca51ded25f3eefd52d7bf9a5fad8c90b87951<text:line-break/>CPU threads: 8; OS: Windows 10.0 Build 22621; UI render: Skia/Raster; VCL: win<text:line-break/>Locale: en-NZ (en_NZ); UI: en-GB<text:line-break/>Calc: C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3-12-17T14:29:03.469000000</meta:creation-date>
    <dc:date>2023-12-17T19:48:31.796000000</dc:date>
    <dc:creator>EarnestAl</dc:creator>
    <meta:editing-duration>PT4H58M56S</meta:editing-duration>
    <meta:editing-cycles>1</meta:editing-cycles>
    <meta:document-statistic meta:table-count="0" meta:image-count="0" meta:object-count="0" meta:page-count="1" meta:paragraph-count="3" meta:word-count="35" meta:character-count="251" meta:non-whitespace-character-count="219"/>
    <meta:generator>LibreOffice/7.3.1.3$Windows_X86_64 LibreOffice_project/a69ca51ded25f3eefd52d7bf9a5fad8c90b87951</meta:generator>
  </office:meta>
</office:document-meta>
</file>