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678in"/>
    </style:style>
    <style:style style:name="co3" style:family="table-column">
      <style:table-column-properties fo:break-before="auto" style:column-width="1.7909in"/>
    </style:style>
    <style:style style:name="co4" style:family="table-column">
      <style:table-column-properties fo:break-before="auto" style:column-width="2.34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269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3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loext:decorative="false"/>
    </style:style>
    <style:style style:name="gr2" style:family="graphic" style:parent-style-name="Default">
      <style:graphic-properties fo:background-color="#ffffd7" style:protect="position" loext:decorative="false"/>
      <style:text-properties fo:color="#0096c8" fo:font-family="Arial" fo:font-size="12pt" fo:font-weight="800"/>
    </style:style>
    <style:style style:name="P1" style:family="paragraph"/>
    <style:style style:name="P2" style:family="paragraph">
      <style:paragraph-properties fo:text-align="center"/>
      <style:text-properties fo:color="#0096c8" fo:font-family="Arial" fo:font-size="12pt" fo:font-weight="8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qwa_Button" form:control-implementation="ooo:com.sun.star.form.component.CommandButton" xml:id="control1" form:id="control1" form:label="qwa" form:button-type="url" office:target-frame="" xlink:href="#$Sheet1.A1:A1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1" draw:text-style-name="P1" svg:width="3.6783in" svg:height="0.1783in" svg:x="3.5555in" svg:y="1.0665in"/>
          <draw:control draw:z-index="2" draw:style-name="gr1" draw:text-style-name="P1" svg:width="3.6783in" svg:height="0.1783in" svg:x="3.5555in" svg:y="1.0665in"/>
          <draw:control draw:z-index="3" draw:style-name="gr1" draw:text-style-name="P1" svg:width="0.8894in" svg:height="0.1783in" svg:x="0in" svg:y="0in"/>
          <draw:control draw:z-index="4" draw:style-name="gr1" draw:text-style-name="P1" svg:width="2.4772in" svg:height="0.1783in" svg:x="7.2335in" svg:y="1.0665in"/>
          <draw:control draw:z-index="5" draw:style-name="gr1" draw:text-style-name="P1" svg:width="2.4772in" svg:height="0.1783in" svg:x="7.2335in" svg:y="1.422in"/>
          <draw:control draw:z-index="6" draw:style-name="gr1" draw:text-style-name="P1" svg:width="3.6783in" svg:height="0.1783in" svg:x="3.5555in" svg:y="1.0665in"/>
          <draw:control draw:z-index="7" draw:style-name="gr1" draw:text-style-name="P1" svg:width="2.4772in" svg:height="0.1783in" svg:x="7.2335in" svg:y="1.0665in"/>
          <draw:control draw:z-index="8" draw:style-name="gr1" draw:text-style-name="P1" svg:width="2.4772in" svg:height="0.1783in" svg:x="7.2335in" svg:y="1.422in"/>
          <draw:control draw:z-index="9" draw:style-name="gr1" draw:text-style-name="P1" svg:width="2.4772in" svg:height="0.178in" svg:x="7.2335in" svg:y="1.778in"/>
          <draw:control draw:z-index="10" draw:style-name="gr1" draw:text-style-name="P1" svg:width="2.4772in" svg:height="0.1783in" svg:x="7.2335in" svg:y="2.6665in"/>
          <draw:control draw:z-index="11" draw:style-name="gr1" draw:text-style-name="P1" svg:width="2.4772in" svg:height="0.1783in" svg:x="7.2335in" svg:y="2.6665in"/>
          <draw:control draw:z-index="12" draw:style-name="gr1" draw:text-style-name="P1" svg:width="2.4772in" svg:height="0.178in" svg:x="7.2335in" svg:y="3.378in"/>
          <draw:control draw:z-index="15" draw:style-name="gr1" draw:text-style-name="P1" svg:width="2.4772in" svg:height="0.1783in" svg:x="7.2335in" svg:y="1.422in"/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ce3"/>
        <table:table-column table:style-name="co1" table:number-columns-repeated="4" table:default-cell-style-name="Default"/>
        <table:table-row table:style-name="ro1">
          <table:table-cell table:style-name="ce1"/>
          <table:table-cell table:number-columns-repeated="3"/>
          <table:table-cell office:value-type="string" calcext:value-type="string">
            <text:p><text:a xlink:href="https://google.com/" xlink:type="simple">Google</text:a>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Default"/>
          <table:table-cell table:number-columns-repeated="4"/>
        </table:table-row>
        <table:table-row table:style-name="ro1">
          <table:table-cell table:number-columns-repeated="8"/>
          <table:table-cell table:formula="of:=HYPERLINK(&quot;#$Sheet1.A1:A1&quot;)" office:value-type="string" office:string-value="#$Sheet1.A1:A1" calcext:value-type="string">
            <text:p>#$Sheet1.A1:A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formula="of:=HYPERLINK(&quot;#$Sheet1.A1:A1&quot;)" office:value-type="string" office:string-value="#$Sheet1.A1:A1" calcext:value-type="string">
            <text:p>#$Sheet1.A1:A1</text:p>
            <draw:control table:end-cell-address="Sheet1.F8" table:end-x="0.0004in" table:end-y="0.0004in" draw:z-index="13" draw:name="ABC" draw:style-name="gr1" draw:text-style-name="P1" svg:width="3.6783in" svg:height="0.1783in" svg:x="0in" svg:y="0in"/>
          </table:table-cell>
          <table:table-cell table:style-name="ce3" table:formula="of:=HYPERLINK(&quot;#$Sheet1.A1:A1&quot;)" office:value-type="string" office:string-value="#$Sheet1.A1:A1" calcext:value-type="string">
            <text:p>#$Sheet1.A1:A1</text:p>
            <draw:control table:end-cell-address="Sheet1.F7" table:end-x="2.4768in" table:end-y="0.178in" draw:z-index="14" draw:style-name="gr1" draw:text-style-name="P1" svg:width="2.4768in" svg:height="0.178in" svg:x="0in" svg:y="0in"/>
          </table:table-cell>
          <table:table-cell table:number-columns-repeated="2"/>
          <table:table-cell table:formula="of:=HYPERLINK(&quot;#$Sheet1.A1:A1&quot;)" office:value-type="string" office:string-value="#$Sheet1.A1:A1" calcext:value-type="string">
            <text:p>#$Sheet1.A1:A1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HYPERLINK(&quot;#$Sheet1.A1:A1&quot;)" office:value-type="string" office:string-value="#$Sheet1.A1:A1" calcext:value-type="string">
            <text:p>#$Sheet1.A1:A1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3" table:formula="of:=HYPERLINK(&quot;#$Sheet1.A1:A1&quot;)" office:value-type="string" office:string-value="#$Sheet1.A1:A1" calcext:value-type="string" table:number-columns-spanned="2" table:number-rows-spanned="1">
            <text:p>#$Sheet1.A1:A1</text:p>
            <draw:control table:end-cell-address="Sheet1.F9" table:end-x="0.0394in" table:end-y="0.0394in" draw:z-index="0" draw:name="qwa_Shape" draw:style-name="gr2" draw:text-style-name="P2" svg:width="0.0394in" svg:height="0.0394in" svg:x="0in" svg:y="0in" draw:control="control1"/>
          </table:table-cell>
          <table:covered-table-cell/>
          <table:table-cell/>
          <table:table-cell table:formula="of:=HYPERLINK(&quot;#$Sheet1.A1:A1&quot;)" office:value-type="string" office:string-value="#$Sheet1.A1:A1" calcext:value-type="string">
            <text:p>#$Sheet1.A1:A1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HYPERLINK(&quot;#$Sheet1.A1:A1&quot;)" office:value-type="string" office:string-value="#$Sheet1.A1:A1" calcext:value-type="string">
            <text:p>#$Sheet1.A1:A1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HYPERLINK(&quot;#$Sheet1.A1:A1&quot;)" office:value-type="string" office:string-value="#$Sheet1.A1:A1" calcext:value-type="string">
            <text:p>#$Sheet1.A1:A1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HYPERLINK(&quot;#$Sheet1.A1:A1&quot;)" office:value-type="string" office:string-value="#$Sheet1.A1:A1" calcext:value-type="string">
            <text:p>#$Sheet1.A1:A1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HYPERLINK(&quot;#$Sheet1.A1:A1&quot;)" office:value-type="string" office:string-value="#$Sheet1.A1:A1" calcext:value-type="string">
            <text:p>#$Sheet1.A1:A1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HYPERLINK(&quot;#$Sheet1.A1:A1&quot;)" office:value-type="string" office:string-value="#$Sheet1.A1:A1" calcext:value-type="string">
            <text:p>#$Sheet1.A1:A1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HYPERLINK(&quot;#$Sheet1.A1:A1&quot;)" office:value-type="string" office:string-value="#$Sheet1.A1:A1" calcext:value-type="string">
            <text:p>#$Sheet1.A1:A1</text:p>
          </table:table-cell>
          <table:table-cell table:number-columns-repeated="4"/>
        </table:table-row>
        <table:table-row table:style-name="ro2">
          <table:table-cell table:number-columns-repeated="8"/>
          <table:table-cell table:formula="of:=HYPERLINK(&quot;#$Sheet1.A1:A1&quot;)" office:value-type="string" office:string-value="#$Sheet1.A1:A1" calcext:value-type="string">
            <text:p>#$Sheet1.A1:A1</text:p>
          </table:table-cell>
          <table:table-cell table:number-columns-repeated="4"/>
        </table:table-row>
        <table:table-row table:style-name="ro3">
          <table:table-cell table:number-columns-repeated="8"/>
          <table:table-cell table:formula="of:=HYPERLINK(&quot;#$Sheet1.A1:A1&quot;)" office:value-type="string" office:string-value="#$Sheet1.A1:A1" calcext:value-type="string">
            <text:p>#$Sheet1.A1:A1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HYPERLINK(&quot;#$Sheet1.A1:A1&quot;)" office:value-type="string" office:string-value="#$Sheet1.A1:A1" calcext:value-type="string">
            <text:p>#$Sheet1.A1:A1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HYPERLINK(&quot;#$Sheet1.A1:A1&quot;)" office:value-type="string" office:string-value="#$Sheet1.A1:A1" calcext:value-type="string">
            <text:p>#$Sheet1.A1:A1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HYPERLINK(&quot;#$Sheet1.A1:A1&quot;)" office:value-type="string" office:string-value="#$Sheet1.A1:A1" calcext:value-type="string" table:number-columns-spanned="5" table:number-rows-spanned="1">
            <text:p>#$Sheet1.A1:A1</text:p>
          </table:table-cell>
          <table:covered-table-cell table:number-columns-repeated="4"/>
        </table:table-row>
        <table:table-row table:style-name="ro1" table:number-rows-repeated="4">
          <table:table-cell table:number-columns-repeated="8"/>
          <table:table-cell table:style-name="Default"/>
          <table:table-cell table:number-columns-repeated="4"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5">00/00/0000</text:date>, <text:time style:data-style-name="N2" text:time-value="12:54:33.8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1T15:08:08.485000000</meta:creation-date>
    <dc:title>Use Font  Arial</dc:title>
    <meta:editing-duration>PT2H12M3S</meta:editing-duration>
    <meta:editing-cycles>21</meta:editing-cycles>
    <meta:generator>LibreOffice/24.8.2.1$Windows_X86_64 LibreOffice_project/0f794b6e29741098670a3b95d60478a65d05ef13</meta:generator>
    <meta:initial-creator>Mark Barnes</meta:initial-creator>
    <dc:date>2024-10-05T13:03:16.278000000</dc:date>
    <dc:creator>Mark Barnes</dc:creator>
    <meta:document-statistic meta:table-count="1" meta:cell-count="19" meta:object-count="16"/>
    <meta:template xlink:type="simple" xlink:actuate="onRequest" xlink:title="Use Font  Arial" xlink:href="../../AppData/Roaming/LibreOffice/4/user/template/Use%20Font%20%20Arial.ots" meta:date="2024-09-21T15:08:08.340000000"/>
  </office:meta>
</office:document-meta>
</file>