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settings.xml" manifest:media-type="text/xml"/>
  <manifest:file-entry manifest:full-path="meta.xml" manifest:media-type="text/xml"/>
  <manifest:file-entry manifest:full-path="Basic/Standard/script-lb.xml" manifest:media-type="text/xml"/>
  <manifest:file-entry manifest:full-path="Basic/Standard/abuse.xml" manifest:media-type="text/xml"/>
  <manifest:file-entry manifest:full-path="Basic/script-lc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officeooo="http://openoffice.org/2009/office" office:version="1.4">
  <office:scripts/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03cm"/>
    </style:style>
    <style:style style:name="co2" style:family="table-column">
      <style:table-column-properties fo:break-before="auto" style:column-width="1.113cm"/>
    </style:style>
    <style:style style:name="co3" style:family="table-column">
      <style:table-column-properties fo:break-before="auto" style:column-width="3.98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27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ooo:event-listeners>
          <script:event-listener script:language="ooo:script" script:event-name="office:content-changed" xlink:href="vnd.sun.star.script:Standard.abuse.reInterpretNumberWrongly?language=Basic&amp;location=document" xlink:type="simple"/>
        </officeooo:event-listeners>
        <table:table-column table:style-name="co1" table:default-cell-style-name="csEnterTimeTheFunnyWay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row table:style-name="ro1">
          <table:table-cell table:number-columns-repeated="2"/>
          <table:table-cell table:style-name="ce1" office:value-type="string" calcext:value-type="string">
            <text:p>Column A is mainly formatted to allow the funny input. A probably useful conditional formatt can't be assigned via a cell style.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To get the re-interpretation of the input, the included Sub must be bound to <text:s/>the sheet event "Content changed".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For this sheet it's already done.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If you enter less than 5000 time values a day such tricks are "superfluous".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 office:value-type="float" office:value="2312" calcext:value-type="float">
            <text:p>2312</text:p>
          </table:table-cell>
          <table:table-cell office:value-type="string" calcext:value-type="string">
            <text:p>8INPUT9</text:p>
          </table:table-cell>
          <table:table-cell/>
        </table:table-row>
        <table:table-row table:style-name="ro1">
          <table:table-cell table:number-columns-repeated="2"/>
          <table:table-cell table:formula="of:=INT([.C7]/100)" office:value-type="float" office:value="23" calcext:value-type="float">
            <text:p>23</text:p>
          </table:table-cell>
          <table:table-cell table:formula="of:=FORMULA([.C8])" office:value-type="string" office:string-value="=INT(C7/100)" calcext:value-type="string">
            <text:p>=INT(C7/100)</text:p>
          </table:table-cell>
          <table:table-cell/>
        </table:table-row>
        <table:table-row table:style-name="ro1">
          <table:table-cell table:number-columns-repeated="2"/>
          <table:table-cell table:formula="of:=MOD([.C7]; 100)" office:value-type="float" office:value="12" calcext:value-type="float">
            <text:p>12</text:p>
          </table:table-cell>
          <table:table-cell table:formula="of:=FORMULA([.C9])" office:value-type="string" office:string-value="=MOD(C7; 100)" calcext:value-type="string">
            <text:p>=MOD(C7; 100)</text:p>
          </table:table-cell>
          <table:table-cell/>
        </table:table-row>
        <table:table-row table:style-name="ro1">
          <table:table-cell table:number-columns-repeated="2"/>
          <table:table-cell table:style-name="ce2" table:formula="of:=IF([.C9]&gt;59; NA(); [.C8]/24 + [.C9]/1440)" office:value-type="time" office:time-value="PT23H12M00S" calcext:value-type="time">
            <text:p>23:12</text:p>
          </table:table-cell>
          <table:table-cell table:formula="of:=FORMULA([.C10])" office:value-type="string" office:string-value="=IF(C9&gt;59; NA(); C8/24 + C9/1440)" calcext:value-type="string">
            <text:p>=IF(C9&gt;59; NA(); C8/24 + C9/1440)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office:value-type="time" office:time-value="PT14H23M00S" calcext:value-type="time">
            <text:p>14:23</text:p>
          </table:table-cell>
          <table:table-cell/>
          <table:table-cell table:formula="of:=[.A12]" office:value-type="float" office:value="0.599305555555556" calcext:value-type="float">
            <text:p>0.599305555555556</text:p>
          </table:table-cell>
          <table:table-cell table:formula="of:=FORMULA([.C12])" office:value-type="string" office:string-value="=A12" calcext:value-type="string">
            <text:p>=A12</text:p>
          </table:table-cell>
          <table:table-cell office:value-type="string" calcext:value-type="string">
            <text:p><text:s/>&lt;== Now without time format!</text:p>
          </table:table-cell>
        </table:table-row>
        <table:table-row table:style-name="ro1">
          <table:table-cell office:value-type="time" office:time-value="PT25H52M00S" calcext:value-type="time">
            <text:p>25:52</text:p>
          </table:table-cell>
          <table:table-cell/>
          <table:table-cell table:formula="of:=[.A13]" office:value-type="float" office:value="1.07777777777778" calcext:value-type="float">
            <text:p>1.07777777777778</text:p>
          </table:table-cell>
          <table:table-cell table:formula="of:=FORMULA([.C13])" office:value-type="string" office:string-value="=A13" calcext:value-type="string">
            <text:p>=A13</text:p>
          </table:table-cell>
          <table:table-cell office:value-type="string" calcext:value-type="string">
            <text:p><text:s/>&lt;== Now without time format!</text:p>
          </table:table-cell>
        </table:table-row>
        <table:table-row table:style-name="ro1">
          <table:table-cell office:value-type="time" office:time-value="PT189H59M00S" calcext:value-type="time">
            <text:p>189:59</text:p>
          </table:table-cell>
          <table:table-cell/>
          <table:table-cell table:formula="of:=[.A14]" office:value-type="float" office:value="7.91597222222222" calcext:value-type="float">
            <text:p>7.91597222222222</text:p>
          </table:table-cell>
          <table:table-cell table:formula="of:=FORMULA([.C14])" office:value-type="string" office:string-value="=A14" calcext:value-type="string">
            <text:p>=A14</text:p>
          </table:table-cell>
          <table:table-cell office:value-type="string" calcext:value-type="string">
            <text:p><text:s/>&lt;== Now without time format!</text:p>
          </table:table-cell>
        </table:table-row>
        <table:table-row table:style-name="ro1" table:number-rows-repeated="1048561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Microsoft YaHei" style:font-size-asian="10pt" style:language-asian="zh" style:country-asian="CN" style:font-name-complex="Albany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lbany" style:font-family-complex="Albany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27" number:truncate-on-overflow="false">
      <number:hours number:style="long"/>
      <number:text>:</number:text>
      <number:minutes number:style="long"/>
    </number:time-style>
    <number:time-style style:name="N117P0" style:volatile="true">
      <number:hours number:style="long"/>
      <number:text>:</number:text>
      <number:minutes number:style="long"/>
      <number:text>:</number:text>
      <number:seconds number:style="long"/>
    </number:time-style>
    <number:date-style style:name="N117">
      <number:year number:style="long"/>
      <number:text>-</number:text>
      <number:month number:style="long"/>
      <number:text>-</number:text>
      <number:day number:style="long"/>
      <style:map style:condition="value()&lt;=1" style:apply-style-name="N117P0"/>
    </number:date-style>
    <number:time-style style:name="N118P0" style:volatile="true">
      <number:hours number:style="long"/>
      <number:text>:</number:text>
      <number:minutes number:style="long"/>
      <number:text>:</number:text>
      <number:seconds number:style="long"/>
    </number:time-style>
    <number:date-style style:name="N118">
      <number:year number:style="long"/>
      <number:text>-</number:text>
      <number:month number:style="long"/>
      <number:text>-</number:text>
      <number:day number:style="long"/>
      <number:text loext:blank-width-char="H">  </number:text>
      <number:hours/>
      <number:text>:</number:text>
      <number:minutes number:style="long"/>
      <number:text>:</number:text>
      <number:seconds number:style="long"/>
      <style:map style:condition="value()&lt;=1" style:apply-style-name="N118P0"/>
    </number:date-style>
    <number:time-style style:name="N119P0" style:volatile="true">
      <number:hours number:style="long"/>
      <number:text>:</number:text>
      <number:minutes number:style="long"/>
      <number:text>:</number:text>
      <number:seconds number:style="long"/>
    </number:time-style>
    <number:date-style style:name="N119">
      <number:year number:style="long"/>
      <number:text>-</number:text>
      <number:month number:style="long"/>
      <number:text>-</number:text>
      <number:day number:style="long"/>
      <number:text loext:blank-width-char="H1">[  </number:text>
      <number:hours/>
      <number:text>}:</number:text>
      <number:minutes number:style="long"/>
      <number:text>:</number:text>
      <number:seconds number:style="long"/>
      <style:map style:condition="value()&lt;=1" style:apply-style-name="N119P0"/>
    </number:date-style>
    <number:time-style style:name="N120P0" style:volatile="true">
      <number:hours number:style="long"/>
      <number:text>:</number:text>
      <number:minutes number:style="long"/>
      <number:text>:</number:text>
      <number:seconds number:style="long"/>
    </number:time-style>
    <number:date-style style:name="N120">
      <number:year number:style="long"/>
      <number:text>-</number:text>
      <number:month number:style="long"/>
      <number:text>-</number:text>
      <number:day number:style="long"/>
      <number:text loext:blank-width-char="H1">[  </number:text>
      <number:hours/>
      <number:text>]:</number:text>
      <number:minutes number:style="long"/>
      <number:text>:</number:text>
      <number:seconds number:style="long"/>
      <style:map style:condition="value()&lt;=1" style:apply-style-name="N120P0"/>
    </number:date-style>
    <number:time-style style:name="N121P0" style:volatile="true">
      <number:hours number:style="long"/>
      <number:text>:</number:text>
      <number:minutes number:style="long"/>
      <number:text>:</number:text>
      <number:seconds number:style="long"/>
    </number:time-style>
    <number:date-style style:name="N121">
      <number:year number:style="long"/>
      <number:text>-</number:text>
      <number:month number:style="long"/>
      <number:text>-</number:text>
      <number:day number:style="long"/>
      <number:text loext:blank-width-char="["> </number:text>
      <number:hours number:style="long"/>
      <number:text>]:</number:text>
      <number:minutes number:style="long"/>
      <number:text>:</number:text>
      <number:seconds number:style="long"/>
      <style:map style:condition="value()&lt;=1" style:apply-style-name="N121P0"/>
    </number:date-style>
    <number:time-style style:name="N122P0" style:volatile="true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122">
      <number:year number:style="long"/>
      <number:text>-</number:text>
      <number:month number:style="long"/>
      <number:text>-</number:text>
      <number:day number:style="long"/>
      <number:text loext:blank-width-char="["> </number:text>
      <number:hours number:style="long"/>
      <number:text>]:</number:text>
      <number:minutes number:style="long"/>
      <number:text>:</number:text>
      <number:seconds number:style="long"/>
      <style:map style:condition="value()&lt;=1" style:apply-style-name="N122P0"/>
    </number:date-style>
    <number:time-style style:name="N123P0" style:volatile="true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123">
      <number:year number:style="long"/>
      <number:text>-</number:text>
      <number:month number:style="long"/>
      <number:text>-</number:text>
      <number:day number:style="long"/>
      <number:text> [</number:text>
      <number:hours number:style="long"/>
      <number:text>]:</number:text>
      <number:minutes number:style="long"/>
      <number:text>:</number:text>
      <number:seconds number:style="long"/>
      <style:map style:condition="value()&lt;=1" style:apply-style-name="N123P0"/>
    </number:date-style>
    <number:time-style style:name="N124P0" style:volatile="true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124">
      <number:year number:style="long"/>
      <number:text>-</number:text>
      <number:month number:style="long"/>
      <number:text>-</number:text>
      <number:day number:style="long"/>
      <number:text loext:blank-width-char="H">  </number:text>
      <number:hours/>
      <number:text>:</number:text>
      <number:minutes number:style="long"/>
      <number:text>:</number:text>
      <number:seconds number:style="long"/>
      <style:map style:condition="value()&lt;=1" style:apply-style-name="N124P0"/>
    </number:date-style>
    <number:time-style style:name="N125P0" style:volatile="true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125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  <style:map style:condition="value()&lt;=1" style:apply-style-name="N125P0"/>
    </number:date-style>
    <number:time-style style:name="N126P0" style:volatile="true" number:truncate-on-overflow="false">
      <number:hours number:style="long"/>
      <number:text>:</number:text>
      <number:minutes number:style="long"/>
    </number:time-style>
    <number:date-style style:name="N126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style:map style:condition="value()&lt;=1" style:apply-style-name="N126P0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sEnterTimeTheFunnyWay" style:family="table-cell" style:parent-style-name="Default" style:data-style-name="N127">
      <style:table-cell-properties fo:background-color="#ffaa95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3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13T17:23:48.175556700</meta:creation-date>
    <meta:editing-cycles>2</meta:editing-cycles>
    <meta:editing-duration>PT3M20S</meta:editing-duration>
    <dc:date>2025-11-13T17:37:18.464362300</dc:date>
    <meta:document-statistic meta:table-count="1" meta:cell-count="24" meta:object-count="0"/>
    <meta:generator>LibreOffice/25.8.2.2$Windows_X86_64 LibreOffice_project/d401f2107ccab8f924a8e2df40f573aab7605b6f</meta:generator>
  </office:meta>
</office:document-meta>
</file>

<file path=Basic/Standard/abuse.xml><?xml version="1.0" encoding="utf-8"?>
<!DOCTYPE module  PUBLIC '-//OpenOffice.org//DTD OfficeDocument 1.0//EN'  'module.dtd'>
<script:module xmlns:script="http://openoffice.org/2000/script" script:name="abuse" script:language="StarBasic" script:moduleType="normal">REM  *****  BASIC  *****

Sub reInterpretNumberWrongly(pEvent)
cfRgs = pEvent.CellFormatRanges
For Each cfRg In cfRgs

 If cfRg.CellStyle&lt;&gt;"csEnterTimeTheFunnyWay" Then Goto nextCfRg

 ur = cfRg.Rows.Count    - 1
 uc = cfRg.Columns.Count - 1
 For c = 0 To uC
  For r = 0 To uR
   cr_cell = cfRg.getCellByPosition(c, r)
   If cr_cell.Type=1 Then
    cr_help = cr_cell.Value
   
    cr_hrs  = cr_help \ 100
    cr_mins = cr_help - cr_hrs*100

    pass = (cr_mins&lt;60)
    If pass Then
     cr_cell.Value = cr_hrs/24 + cr_mins/1440
    Else
     cr_Cell.String = Format(cr_cell.Value, "####""_?""")
    EndIf
   EndIf
  Next r
 Next c
 nextCfRg: 
Next cfRg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bus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