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Heading" style:master-page-name="First_20_Page">
      <style:paragraph-properties style:page-number="auto"/>
    </style:style>
    <style:style style:name="P4" style:family="paragraph" style:parent-style-name="Heading_20_1" style:list-style-name=""/>
    <style:style style:name="P5" style:family="paragraph" style:parent-style-name="Heading_20_1" style:master-page-name="Landscape">
      <style:paragraph-properties style:page-number="auto" fo:break-before="page"/>
    </style:style>
    <style:style style:name="P6" style:family="paragraph" style:parent-style-name="Heading_20_1" style:master-page-name="Envelope">
      <style:paragraph-properties style:page-number="auto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ext_20_body">
      <style:text-properties officeooo:paragraph-rsid="001560d9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3">Table des matières</text:p>
          </text:index-title>
          <text:p text:style-name="P1"><text:a xlink:type="simple" xlink:href="#__RefHeading___Toc109_2434260183" text:style-name="Index_20_Link" text:visited-style-name="Index_20_Link">P1<text:tab/>II</text:a></text:p>
          <text:p text:style-name="P2"><text:a xlink:type="simple" xlink:href="#__RefHeading___Toc111_2434260183" text:style-name="Index_20_Link" text:visited-style-name="Index_20_Link">P2<text:tab/>III</text:a></text:p>
          <text:p text:style-name="P1"><text:a xlink:type="simple" xlink:href="#__RefHeading___Toc113_2434260183" text:style-name="Index_20_Link" text:visited-style-name="Index_20_Link">P3<text:tab/>4</text:a></text:p>
          <text:p text:style-name="P1"><text:a xlink:type="simple" xlink:href="#__RefHeading___Toc115_2434260183" text:style-name="Index_20_Link" text:visited-style-name="Index_20_Link">P4<text:tab/>V</text:a></text:p>
        </text:index-body>
      </text:table-of-content>
      <text:h text:style-name="P4" text:outline-level="1"/>
      <text:p text:style-name="P9"/>
      <text:h text:style-name="Heading_20_1" text:outline-level="1"><text:bookmark-start text:name="__RefHeading___Toc109_2434260183"/>P1<text:bookmark-end text:name="__RefHeading___Toc109_2434260183"/></text:h>
      <text:h text:style-name="P7" text:outline-level="2"><text:bookmark-start text:name="__RefHeading___Toc111_2434260183"/>P2<text:bookmark-end text:name="__RefHeading___Toc111_2434260183"/></text:h>
      <text:h text:style-name="P5" text:outline-level="1"><text:bookmark-start text:name="__RefHeading___Toc113_2434260183"/>P3<text:bookmark-end text:name="__RefHeading___Toc113_2434260183"/></text:h>
      <text:p text:style-name="P8"/>
      <text:h text:style-name="P6" text:outline-level="1"><text:bookmark-start text:name="__RefHeading___Toc115_2434260183"/>P4<text:bookmark-end text:name="__RefHeading___Toc115_2434260183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I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Envelo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5-04T13:35:22.723000000</meta:creation-date>
    <dc:date>2020-05-04T13:39:04.620000000</dc:date>
    <dc:creator>Pierre-Yves SAMYN</dc:creator>
    <meta:editing-duration>PT3M42S</meta:editing-duration>
    <meta:editing-cycles>1</meta:editing-cycles>
    <meta:document-statistic meta:table-count="0" meta:image-count="0" meta:object-count="0" meta:page-count="5" meta:paragraph-count="9" meta:word-count="15" meta:character-count="45" meta:non-whitespace-character-count="39"/>
    <meta:generator>LibreOffice/6.4.3.2$Windows_X86_64 LibreOffice_project/747b5d0ebf89f41c860ec2a39efd7cb15b54f2d8</meta:generator>
  </office:meta>
</office:document-meta>
</file>