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70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 style:data-style-name="N70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cm" svg:y="6.744cm">
            <draw:object draw:notify-on-update-of-ranges="Sheet1.A2:Sheet1.A1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6cm" svg:height="10.601cm" svg:x="18.126cm" svg:y="1.849cm">
            <draw:object draw:notify-on-update-of-ranges="Sheet1.D2:Sheet1.D14 Sheet1.E1:Sheet1.E1 Sheet1.E2:Sheet1.E14 Sheet1.F1:Sheet1.F1 Sheet1.F2:Sheet1.F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VALUE</text:p>
          </table:table-cell>
          <table:table-cell/>
          <table:table-cell table:style-name="ce5" office:value-type="string" calcext:value-type="string">
            <text:p>NAME</text:p>
          </table:table-cell>
          <table:table-cell table:style-name="ce6" office:value-type="string" calcext:value-type="string">
            <text:p>VALUE1</text:p>
          </table:table-cell>
          <table:table-cell table:style-name="ce6" office:value-type="string" calcext:value-type="string">
            <text:p>VALUE2</text:p>
          </table:table-cell>
        </table:table-row>
        <table:table-row table:style-name="ro1">
          <table:table-cell office:value-type="date" office:date-value="2023-01-01T09:00:00" calcext:value-type="date">
            <text:p>2023-01-01 09:0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5" table:formula="of:=TEXT([.A2];&quot;YYYY-MM-DD HH:MM:SS&quot;)" office:value-type="string" office:string-value="2023-01-01 09:00:00" calcext:value-type="string">
            <text:p>2023-01-01 09:00:00</text:p>
          </table:table-cell>
          <table:table-cell table:style-name="ce5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date" office:date-value="2023-01-02T12:00:00" calcext:value-type="date">
            <text:p>2023-01-02 12:00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 table:formula="of:=TEXT([.A3];&quot;YYYY-MM-DD HH:MM:SS&quot;)" office:value-type="string" office:string-value="2023-01-02 12:00:00" calcext:value-type="string">
            <text:p>2023-01-02 12:00:00</text:p>
          </table:table-cell>
          <table:table-cell table:style-name="ce5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date" office:date-value="2023-01-03T11:00:00" calcext:value-type="date">
            <text:p>2023-01-03 11:00</text:p>
          </table:table-cell>
          <table:table-cell office:value-type="float" office:value="8" calcext:value-type="float">
            <text:p>8</text:p>
          </table:table-cell>
          <table:table-cell/>
          <table:table-cell table:style-name="ce5" table:formula="of:=TEXT([.A4];&quot;YYYY-MM-DD HH:MM:SS&quot;)" office:value-type="string" office:string-value="2023-01-03 11:00:00" calcext:value-type="string">
            <text:p>2023-01-03 11:00:00</text:p>
          </table:table-cell>
          <table:table-cell table:style-name="ce5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date" office:date-value="2023-01-04T15:00:00" calcext:value-type="date">
            <text:p>2023-01-04 15:00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 table:formula="of:=TEXT([.A5];&quot;YYYY-MM-DD HH:MM:SS&quot;)" office:value-type="string" office:string-value="2023-01-04 15:00:00" calcext:value-type="string">
            <text:p>2023-01-04 15:00:00</text:p>
          </table:table-cell>
          <table:table-cell table:style-name="ce5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date" office:date-value="2023-01-28" calcext:value-type="date">
            <text:p>2023-01-28 00:00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table:number-columns-repeated="2"/>
          <table:table-cell/>
        </table:table-row>
        <table:table-row table:style-name="ro1">
          <table:table-cell office:value-type="date" office:date-value="2023-01-29T17:00:00" calcext:value-type="date">
            <text:p>2023-01-29 17:0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date" office:date-value="2023-01-30T12:00:00" calcext:value-type="date">
            <text:p>2023-01-30 12:00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 table:formula="of:=TEXT([.A6];&quot;YYYY-MM-DD HH:MM:SS&quot;)" office:value-type="string" office:string-value="2023-01-28 00:00:00" calcext:value-type="string">
            <text:p>2023-01-28 00:00:00</text:p>
          </table:table-cell>
          <table:table-cell/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2-01" calcext:value-type="date">
            <text:p>2023-02-01 00:00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table:formula="of:=TEXT([.A7];&quot;YYYY-MM-DD HH:MM:SS&quot;)" office:value-type="string" office:string-value="2023-01-29 17:00:00" calcext:value-type="string">
            <text:p>2023-01-29 17:00:00</text:p>
          </table:table-cell>
          <table:table-cell/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03" calcext:value-type="date">
            <text:p>2023-02-03 00:00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table:formula="of:=TEXT([.A8];&quot;YYYY-MM-DD HH:MM:SS&quot;)" office:value-type="string" office:string-value="2023-01-30 12:00:00" calcext:value-type="string">
            <text:p>2023-01-30 12:00:00</text:p>
          </table:table-cell>
          <table:table-cell/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2-05" calcext:value-type="date">
            <text:p>2023-02-05 00:00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 table:formula="of:=TEXT([.A9];&quot;YYYY-MM-DD HH:MM:SS&quot;)" office:value-type="string" office:string-value="2023-02-01 00:00:00" calcext:value-type="string">
            <text:p>2023-02-01 00:00:00</text:p>
          </table:table-cell>
          <table:table-cell/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5" table:formula="of:=TEXT([.A10];&quot;YYYY-MM-DD HH:MM:SS&quot;)" office:value-type="string" office:string-value="2023-02-03 00:00:00" calcext:value-type="string">
            <text:p>2023-02-03 00:00:00</text:p>
          </table:table-cell>
          <table:table-cell/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5" table:formula="of:=TEXT([.A11];&quot;YYYY-MM-DD HH:MM:SS&quot;)" office:value-type="string" office:string-value="2023-02-05 00:00:00" calcext:value-type="string">
            <text:p>2023-02-05 00:00:00</text:p>
          </table:table-cell>
          <table:table-cell/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style-name="ce5" table:number-columns-repeated="3"/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13:23:14.708000000</meta:creation-date>
    <dc:date>2023-03-13T19:26:01.437000000</dc:date>
    <meta:editing-duration>PT36M42S</meta:editing-duration>
    <meta:editing-cycles>4</meta:editing-cycles>
    <meta:generator>LibreOffice/7.5.0.3$Windows_X86_64 LibreOffice_project/c21113d003cd3efa8c53188764377a8272d9d6de</meta:generator>
    <dc:creator>Any User</dc:creator>
    <meta:document-statistic meta:table-count="1" meta:cell-count="4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0">
      <style:chart-properties chart:display-label="true" chart:logarithmic="false" chart:reverse-direction="tru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015cm" svg:y="3.946cm" style:legend-expansion="high" chart:style-name="ch2"/>
        <chart:plot-area chart:style-name="ch3" table:cell-range-address="Sheet1.A2:Sheet1.B11" chart:data-source-has-labels="column" svg:x="0.32cm" svg:y="0.18cm" svg:width="10.375cm" svg:height="8.64cm">
          <chart:coordinate-region svg:x="0.52cm" svg:y="0.382cm" svg:width="9.542cm" svg:height="7.049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class="chart:line">
            <chart:regression-curve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4927.375">
                <text:p>44927.375</text:p>
                <draw:g>
                  <svg:desc>Sheet1.A2:Sheet1.A11</svg:desc>
                </draw:g>
              </table:table-cell>
              <table:table-cell office:value-type="float" office:value="10">
                <text:p>10</text:p>
                <draw:g>
                  <svg:desc>Sheet1.B2:Sheet1.B11</svg:desc>
                </draw:g>
              </table:table-cell>
            </table:table-row>
            <table:table-row>
              <table:table-cell office:value-type="float" office:value="44928.5">
                <text:p>44928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29.4583333333">
                <text:p>44929.45833333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30.625">
                <text:p>44930.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54">
                <text:p>449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55.7083333333">
                <text:p>44955.70833333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56.5">
                <text:p>44956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Double_20_Dash_20_Dot_20__28_Rounded_29_" svg:stroke-width="0.05cm" svg:stroke-color="#004586" svg:stroke-linecap="round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Double_20_Dash_20_Dot_20_Dot_20__28_Rounded_29_" svg:stroke-width="0.05cm" svg:stroke-color="#ff420e" svg:stroke-linecap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7cm" svg:height="10.602cm" xlink:href=".." xlink:type="simple" chart:class="chart:line" chart:style-name="ch1">
        <chart:title svg:x="4.359cm" svg:y="0.348cm" chart:style-name="ch2">
          <text:p>Two Short Time Based Sequences</text:p>
        </chart:title>
        <chart:subtitle svg:x="4.478cm" svg:y="1.365cm" chart:style-name="ch3">
          <text:p>Splitting periods with DIFFERENT trends</text:p>
        </chart:subtitle>
        <chart:legend chart:legend-position="end" svg:x="11.186cm" svg:y="4.243cm" style:legend-expansion="high" chart:style-name="ch4"/>
        <chart:plot-area chart:style-name="ch5" table:cell-range-address="Sheet1.D1:Sheet1.F14" chart:data-source-has-labels="both" svg:x="0.319cm" svg:y="2.234cm" svg:width="10.548cm" svg:height="8.156cm">
          <chart:coordinate-region svg:x="2.754cm" svg:y="2.436cm" svg:width="8.113cm" svg:height="5.128cm"/>
          <chart:axis chart:dimension="x" chart:name="primary-x" chart:style-name="ch6" chartooo:axis-type="auto">
            <chartooo:date-scale/>
            <chart:categories table:cell-range-address="Sheet1.D2:Sheet1.D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E2:Sheet1.E14" chart:label-cell-address="Sheet1.E1:Sheet1.E1" chart:class="chart:line">
            <chart:regression-curve chart:style-name="ch9"/>
            <chart:data-point chart:repeated="13"/>
          </chart:series>
          <chart:series chart:style-name="ch10" chart:values-cell-range-address="Sheet1.F2:Sheet1.F14" chart:label-cell-address="Sheet1.F1:Sheet1.F1" chart:class="chart:line">
            <chart:regression-curve chart:style-name="ch11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E1:Sheet1.E1</svg:desc>
                </draw:g>
              </table:table-cell>
              <table:table-cell office:value-type="string">
                <text:p>VALUE2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1-01 09:00:00</text:p>
                <draw:g>
                  <svg:desc>Sheet1.D2:Sheet1.D14</svg:desc>
                </draw:g>
              </table:table-cell>
              <table:table-cell office:value-type="float" office:value="10">
                <text:p>10</text:p>
                <draw:g>
                  <svg:desc>Sheet1.E2:Sheet1.E14</svg:desc>
                </draw:g>
              </table:table-cell>
              <table:table-cell office:value-type="float" office:value="NaN">
                <text:p>NaN</text:p>
                <draw:g>
                  <svg:desc>Sheet1.F2:Sheet1.F14</svg:desc>
                </draw:g>
              </table:table-cell>
            </table:table-row>
            <table:table-row>
              <table:table-cell office:value-type="string">
                <text:p>2023-01-02 12:00:0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-01-03 11:00:0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-01-04 15:00:0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-01-28 00:00:0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01-29 17:00:00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3-01-30 12:00:00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3-02-01 00:00:0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02-03 00:00:0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02-05 00:00:00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uble_20_Dash_20_Dot_20__28_Rounded_29_" draw:display-name="Double Dash Dot (Rounded)" draw:style="round" draw:dots1="1" draw:dots1-length="701%" draw:dots2="1" draw:dots2-length="1%" draw:distance="399%"/>
    <draw:stroke-dash draw:name="Double_20_Dash_20_Dot_20_Dot_20__28_Rounded_29_" draw:display-name="Double Dash Dot Dot (Rounded)" draw:style="round" draw:dots1="1" draw:dots1-length="701%" draw:dots2="2" draw:dots2-length="1%" draw:distance="399%"/>
  </office:styles>
</office:document-styles>
</file>