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search-criteria-must-apply-to-whole-cell="false" table:null-year="1990">
        <table:iteration table:status="enable"/>
      </table:calculation-settings>
      <table:table table:name="Feuille1" table:style-name="ta1">
        <table:shapes>
          <draw:frame draw:z-index="0" draw:style-name="gr1" draw:text-style-name="P1" svg:width="159.96mm" svg:height="90.07mm" svg:x="47.15mm" svg:y="6.5mm">
            <draw:object draw:notify-on-update-of-ranges="Feuille1.A1:Feuille1.A1 Feuille1.A2:Feuille1.A40 Feuille1.B1:Feuille1.B1 Feuille1.B2:Feuille1.B4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moyenne</text:p>
          </table:table-cell>
        </table:table-row>
        <table:table-row table:style-name="ro1">
          <table:table-cell table:formula="of:=RAND()+RANDBETWEEN(5;150)" office:value-type="float" office:value="60.1947445757811" calcext:value-type="float">
            <text:p>60.194744575781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formula="of:=RAND()+RANDBETWEEN(5;150)" office:value-type="float" office:value="34.9505449164691" calcext:value-type="float">
            <text:p>34.9505449164691</text:p>
          </table:table-cell>
          <table:table-cell/>
        </table:table-row>
        <table:table-row table:style-name="ro1">
          <table:table-cell table:formula="of:=RAND()+RANDBETWEEN(5;150)" office:value-type="float" office:value="9.22040542440758" calcext:value-type="float">
            <text:p>9.22040542440758</text:p>
          </table:table-cell>
          <table:table-cell/>
        </table:table-row>
        <table:table-row table:style-name="ro1">
          <table:table-cell table:formula="of:=RAND()+RANDBETWEEN(5;150)" office:value-type="float" office:value="72.0578745298327" calcext:value-type="float">
            <text:p>72.0578745298327</text:p>
          </table:table-cell>
          <table:table-cell/>
        </table:table-row>
        <table:table-row table:style-name="ro1" table:visibility="collapse">
          <table:table-cell table:formula="of:=RAND()+RANDBETWEEN(5;150)" office:value-type="float" office:value="78.1810773099119" calcext:value-type="float">
            <text:p>78.1810773099119</text:p>
          </table:table-cell>
          <table:table-cell/>
        </table:table-row>
        <table:table-row table:style-name="ro1" table:visibility="collapse">
          <table:table-cell table:formula="of:=RAND()+RANDBETWEEN(5;150)" office:value-type="float" office:value="69.6874738186963" calcext:value-type="float">
            <text:p>69.6874738186963</text:p>
          </table:table-cell>
          <table:table-cell/>
        </table:table-row>
        <table:table-row table:style-name="ro1" table:visibility="collapse">
          <table:table-cell table:formula="of:=RAND()+RANDBETWEEN(5;150)" office:value-type="float" office:value="148.60801450585" calcext:value-type="float">
            <text:p>148.60801450585</text:p>
          </table:table-cell>
          <table:table-cell/>
        </table:table-row>
        <table:table-row table:style-name="ro1" table:visibility="collapse">
          <table:table-cell table:formula="of:=RAND()+RANDBETWEEN(5;150)" office:value-type="float" office:value="72.4393410494023" calcext:value-type="float">
            <text:p>72.4393410494023</text:p>
          </table:table-cell>
          <table:table-cell/>
        </table:table-row>
        <table:table-row table:style-name="ro1" table:visibility="collapse">
          <table:table-cell table:formula="of:=RAND()+RANDBETWEEN(5;150)" office:value-type="float" office:value="58.4508399250573" calcext:value-type="float">
            <text:p>58.4508399250573</text:p>
          </table:table-cell>
          <table:table-cell/>
        </table:table-row>
        <table:table-row table:style-name="ro1" table:visibility="collapse">
          <table:table-cell table:formula="of:=RAND()+RANDBETWEEN(5;150)" office:value-type="float" office:value="46.4098638231627" calcext:value-type="float">
            <text:p>46.4098638231627</text:p>
          </table:table-cell>
          <table:table-cell/>
        </table:table-row>
        <table:table-row table:style-name="ro1" table:visibility="collapse">
          <table:table-cell table:formula="of:=RAND()+RANDBETWEEN(5;150)" office:value-type="float" office:value="128.584564940456" calcext:value-type="float">
            <text:p>128.584564940456</text:p>
          </table:table-cell>
          <table:table-cell/>
        </table:table-row>
        <table:table-row table:style-name="ro1" table:visibility="collapse">
          <table:table-cell table:formula="of:=RAND()+RANDBETWEEN(5;150)" office:value-type="float" office:value="83.5452875837251" calcext:value-type="float">
            <text:p>83.5452875837251</text:p>
          </table:table-cell>
          <table:table-cell/>
        </table:table-row>
        <table:table-row table:style-name="ro1" table:visibility="collapse">
          <table:table-cell table:formula="of:=RAND()+RANDBETWEEN(5;150)" office:value-type="float" office:value="148.525786030921" calcext:value-type="float">
            <text:p>148.525786030921</text:p>
          </table:table-cell>
          <table:table-cell/>
        </table:table-row>
        <table:table-row table:style-name="ro1" table:visibility="collapse">
          <table:table-cell table:formula="of:=RAND()+RANDBETWEEN(5;150)" office:value-type="float" office:value="31.7372161750329" calcext:value-type="float">
            <text:p>31.7372161750329</text:p>
          </table:table-cell>
          <table:table-cell/>
        </table:table-row>
        <table:table-row table:style-name="ro1" table:visibility="collapse">
          <table:table-cell table:formula="of:=RAND()+RANDBETWEEN(5;150)" office:value-type="float" office:value="24.2142332464734" calcext:value-type="float">
            <text:p>24.2142332464734</text:p>
          </table:table-cell>
          <table:table-cell/>
        </table:table-row>
        <table:table-row table:style-name="ro1" table:visibility="collapse">
          <table:table-cell table:formula="of:=RAND()+RANDBETWEEN(5;150)" office:value-type="float" office:value="13.0680746621477" calcext:value-type="float">
            <text:p>13.0680746621477</text:p>
          </table:table-cell>
          <table:table-cell/>
        </table:table-row>
        <table:table-row table:style-name="ro1" table:visibility="collapse">
          <table:table-cell table:formula="of:=RAND()+RANDBETWEEN(5;150)" office:value-type="float" office:value="77.6443730992671" calcext:value-type="float">
            <text:p>77.6443730992671</text:p>
          </table:table-cell>
          <table:table-cell/>
        </table:table-row>
        <table:table-row table:style-name="ro1" table:visibility="collapse">
          <table:table-cell table:formula="of:=RAND()+RANDBETWEEN(5;150)" office:value-type="float" office:value="120.253687734388" calcext:value-type="float">
            <text:p>120.253687734388</text:p>
          </table:table-cell>
          <table:table-cell/>
        </table:table-row>
        <table:table-row table:style-name="ro1" table:visibility="collapse">
          <table:table-cell table:formula="of:=RAND()+RANDBETWEEN(5;150)" office:value-type="float" office:value="7.61444604072317" calcext:value-type="float">
            <text:p>7.61444604072317</text:p>
          </table:table-cell>
          <table:table-cell/>
        </table:table-row>
        <table:table-row table:style-name="ro1" table:visibility="collapse">
          <table:table-cell table:formula="of:=RAND()+RANDBETWEEN(5;150)" office:value-type="float" office:value="50.3937920689168" calcext:value-type="float">
            <text:p>50.3937920689168</text:p>
          </table:table-cell>
          <table:table-cell/>
        </table:table-row>
        <table:table-row table:style-name="ro1" table:visibility="collapse">
          <table:table-cell table:formula="of:=RAND()+RANDBETWEEN(5;150)" office:value-type="float" office:value="35.0502395698421" calcext:value-type="float">
            <text:p>35.0502395698421</text:p>
          </table:table-cell>
          <table:table-cell/>
        </table:table-row>
        <table:table-row table:style-name="ro1" table:visibility="collapse">
          <table:table-cell table:formula="of:=RAND()+RANDBETWEEN(5;150)" office:value-type="float" office:value="59.8908433279244" calcext:value-type="float">
            <text:p>59.8908433279244</text:p>
          </table:table-cell>
          <table:table-cell/>
        </table:table-row>
        <table:table-row table:style-name="ro1" table:visibility="collapse">
          <table:table-cell table:formula="of:=RAND()+RANDBETWEEN(5;150)" office:value-type="float" office:value="123.807257853173" calcext:value-type="float">
            <text:p>123.807257853173</text:p>
          </table:table-cell>
          <table:table-cell/>
        </table:table-row>
        <table:table-row table:style-name="ro1" table:visibility="collapse">
          <table:table-cell table:formula="of:=RAND()+RANDBETWEEN(5;150)" office:value-type="float" office:value="65.202071725152" calcext:value-type="float">
            <text:p>65.202071725152</text:p>
          </table:table-cell>
          <table:table-cell/>
        </table:table-row>
        <table:table-row table:style-name="ro1" table:visibility="collapse">
          <table:table-cell table:formula="of:=RAND()+RANDBETWEEN(5;150)" office:value-type="float" office:value="13.6270313508402" calcext:value-type="float">
            <text:p>13.6270313508402</text:p>
          </table:table-cell>
          <table:table-cell/>
        </table:table-row>
        <table:table-row table:style-name="ro1" table:visibility="collapse">
          <table:table-cell table:formula="of:=RAND()+RANDBETWEEN(5;150)" office:value-type="float" office:value="52.4233158408675" calcext:value-type="float">
            <text:p>52.4233158408675</text:p>
          </table:table-cell>
          <table:table-cell/>
        </table:table-row>
        <table:table-row table:style-name="ro1" table:visibility="collapse">
          <table:table-cell table:formula="of:=RAND()+RANDBETWEEN(5;150)" office:value-type="float" office:value="45.3312409775954" calcext:value-type="float">
            <text:p>45.3312409775954</text:p>
          </table:table-cell>
          <table:table-cell/>
        </table:table-row>
        <table:table-row table:style-name="ro1" table:visibility="collapse">
          <table:table-cell table:formula="of:=RAND()+RANDBETWEEN(5;150)" office:value-type="float" office:value="118.028561248635" calcext:value-type="float">
            <text:p>118.028561248635</text:p>
          </table:table-cell>
          <table:table-cell/>
        </table:table-row>
        <table:table-row table:style-name="ro1" table:visibility="collapse">
          <table:table-cell table:formula="of:=RAND()+RANDBETWEEN(5;150)" office:value-type="float" office:value="88.438242419849" calcext:value-type="float">
            <text:p>88.438242419849</text:p>
          </table:table-cell>
          <table:table-cell/>
        </table:table-row>
        <table:table-row table:style-name="ro1" table:visibility="collapse">
          <table:table-cell table:formula="of:=RAND()+RANDBETWEEN(5;150)" office:value-type="float" office:value="92.9274398064462" calcext:value-type="float">
            <text:p>92.9274398064462</text:p>
          </table:table-cell>
          <table:table-cell/>
        </table:table-row>
        <table:table-row table:style-name="ro1" table:visibility="collapse">
          <table:table-cell table:formula="of:=RAND()+RANDBETWEEN(5;150)" office:value-type="float" office:value="107.603426002872" calcext:value-type="float">
            <text:p>107.603426002872</text:p>
          </table:table-cell>
          <table:table-cell/>
        </table:table-row>
        <table:table-row table:style-name="ro1" table:visibility="collapse">
          <table:table-cell table:formula="of:=RAND()+RANDBETWEEN(5;150)" office:value-type="float" office:value="57.175663399837" calcext:value-type="float">
            <text:p>57.175663399837</text:p>
          </table:table-cell>
          <table:table-cell/>
        </table:table-row>
        <table:table-row table:style-name="ro1" table:visibility="collapse">
          <table:table-cell table:formula="of:=RAND()+RANDBETWEEN(5;150)" office:value-type="float" office:value="109.605795808478" calcext:value-type="float">
            <text:p>109.605795808478</text:p>
          </table:table-cell>
          <table:table-cell/>
        </table:table-row>
        <table:table-row table:style-name="ro1">
          <table:table-cell table:formula="of:=RAND()+RANDBETWEEN(5;150)" office:value-type="float" office:value="150.14858450124" calcext:value-type="float">
            <text:p>150.14858450124</text:p>
          </table:table-cell>
          <table:table-cell/>
        </table:table-row>
        <table:table-row table:style-name="ro1">
          <table:table-cell table:formula="of:=RAND()+RANDBETWEEN(5;150)" office:value-type="float" office:value="87.9091831464161" calcext:value-type="float">
            <text:p>87.9091831464161</text:p>
          </table:table-cell>
          <table:table-cell/>
        </table:table-row>
        <table:table-row table:style-name="ro1">
          <table:table-cell table:formula="of:=RAND()+RANDBETWEEN(5;150)" office:value-type="float" office:value="129.028098977494" calcext:value-type="float">
            <text:p>129.028098977494</text:p>
          </table:table-cell>
          <table:table-cell/>
        </table:table-row>
        <table:table-row table:style-name="ro1">
          <table:table-cell table:formula="of:=RAND()+RANDBETWEEN(5;150)" office:value-type="float" office:value="9.75648698282906" calcext:value-type="float">
            <text:p>9.75648698282906</text:p>
          </table:table-cell>
          <table:table-cell/>
        </table:table-row>
        <table:table-row table:style-name="ro1">
          <table:table-cell table:formula="of:=RAND()+RANDBETWEEN(5;150)" office:value-type="float" office:value="141.308323406905" calcext:value-type="float">
            <text:p>141.308323406905</text:p>
          </table:table-cell>
          <table:table-cell/>
        </table:table-row>
        <table:table-row table:style-name="ro1">
          <table:table-cell table:formula="of:=RAND()+RANDBETWEEN(5;150)" office:value-type="float" office:value="99.1906202308967" calcext:value-type="float">
            <text:p>99.1906202308967</text:p>
          </table:table-cell>
          <table:table-cell office:value-type="float" office:value="50" calcext:value-type="float">
            <text:p>50</text:p>
          </table:table-cell>
        </table:table-row>
      </table:table>
      <table:named-expressions>
        <table:named-range table:name="data" table:base-cell-address="$Feuille1.$A$2" table:cell-range-address="$Feuille1.$A$2:.$A$40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font-size="10pt" fo:language="fr" fo:country="FR" style:font-name-asian="Bitstream Vera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Bitstream Vera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Bitstream Vera Sans" style:font-family-asian="'Bitstream Vera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14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2">00/00/0000</text:date>, <text:time style:data-style-name="N2" text:time-value="20:49:49.84266664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22T11:10:06.682976066</meta:creation-date>
    <meta:editing-cycles>0</meta:editing-cycles>
    <meta:editing-duration>P0D</meta:editing-duration>
    <meta:generator>LibreOffice/24.8.5.2$Linux_X86_64 LibreOffice_project/480$Build-2</meta:generator>
    <meta:document-statistic meta:table-count="1" meta:cell-count="43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vertic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verlap="1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mean-value="true"/>
      <style:graphic-properties draw:stroke="none" draw:fill="none" draw:fill-color="#ff420e" dr3d:edge-rounding="5%"/>
      <style:text-properties fo:font-size="10pt" style:font-size-asian="10pt" style:font-size-complex="10pt"/>
    </style:style>
    <style:style style:name="ch8" style:family="chart">
      <style:graphic-properties svg:stroke-color="#ff420e"/>
    </style:style>
    <style:style style:name="ch9" style:family="chart">
      <style:graphic-properties svg:stroke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7cm" svg:height="9.008cm" xlink:href=".." xlink:type="simple" chart:class="chart:bar" chart:style-name="ch1">
        <chart:plot-area chart:style-name="ch2" table:cell-range-address="Feuille1.A1:Feuille1.B40" chart:data-source-has-labels="row" svg:x="0.319cm" svg:y="0.18cm" svg:width="15.359cm" svg:height="8.648cm">
          <chart:coordinate-region svg:x="0.953cm" svg:y="0.18cm" svg:width="14.436cm" svg:height="8.001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Feuille1.A2:Feuille1.A40" chart:label-cell-address="Feuille1.A1:Feuille1.A1" chart:class="chart:bar">
            <chart:data-point chart:repeated="10"/>
          </chart:series>
          <chart:series chart:style-name="ch7" chart:values-cell-range-address="Feuille1.B2:Feuille1.B40" chart:label-cell-address="Feuille1.B1:Feuille1.B1" chart:class="chart:bar">
            <chart:mean-value chart:style-name="ch8"/>
            <chart:regression-curve chart:style-name="ch9"/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ta</text:p>
                <draw:g>
                  <svg:desc>Feuille1.A1:Feuille1.A1</svg:desc>
                </draw:g>
              </table:table-cell>
              <table:table-cell office:value-type="string">
                <text:p>moyenne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0.1947445757811">
                <text:p>60.1947445757811</text:p>
                <draw:g>
                  <svg:desc>Feuille1.A2:Feuille1.A40</svg:desc>
                </draw:g>
              </table:table-cell>
              <table:table-cell office:value-type="float" office:value="50">
                <text:p>50</text:p>
                <draw:g>
                  <svg:desc>Feuille1.B2:Feuille1.B4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4.9505449164691">
                <text:p>34.95054491646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.22040542440758">
                <text:p>9.220405424407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2.0578745298327">
                <text:p>72.05787452983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0.14858450124">
                <text:p>150.148584501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7.9091831464161">
                <text:p>87.90918314641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9.028098977494">
                <text:p>129.0280989774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.75648698282906">
                <text:p>9.756486982829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1.308323406905">
                <text:p>141.3083234069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9.1906202308967">
                <text:p>99.1906202308967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5.2$Linux_X86_64 LibreOffice_project/48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