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9.791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Numbers</text:p>
          </table:table-cell>
          <table:table-cell/>
          <table:table-cell table:style-name="ce1" office:value-type="string" calcext:value-type="string">
            <text:p>MaximumAbsoluteDifferenceOfConsecutiveNumbers</text:p>
          </table:table-cell>
          <table:table-cell/>
          <table:table-cell table:style-name="ce1" office:value-type="string" calcext:value-type="string">
            <text:p>RowOfStartOfFirstOccurrence</text:p>
          </table:table-cell>
          <table:table-cell/>
          <table:table-cell table:style-name="ce2" office:value-type="string" calcext:value-type="string">
            <text:p>CombinedResult</text:p>
          </table:table-cell>
          <table:table-cell table:style-name="ce1" office:value-type="string" calcext:value-type="string" table:number-columns-spanned="2" table:number-rows-spanned="1">
            <text:p>SplitAgain</text:p>
          </table:table-cell>
          <table:covered-table-cell/>
        </table:table-row>
        <table:table-row table:style-name="ro1">
          <table:table-cell table:formula="of:=ORG.LIBREOFFICE.RANDBETWEEN.NV(-100;100)" office:value-type="float" office:value="-98" calcext:value-type="float">
            <text:p>-98</text:p>
          </table:table-cell>
          <table:table-cell/>
          <table:table-cell table:number-matrix-columns-spanned="1" table:number-matrix-rows-spanned="1" table:formula="of:=MAX(ABS([.A2:.A27]-[.A3:.A28]))" office:value-type="float" office:value="192" calcext:value-type="float">
            <text:p>192</text:p>
          </table:table-cell>
          <table:table-cell/>
          <table:table-cell table:number-matrix-columns-spanned="1" table:number-matrix-rows-spanned="1" table:formula="of:=MATCH(SUMPRODUCT(MAX(ABS([.A2:.A27]-[.A3:.A28])));ABS([.A2:.A27]-[.A3:.A28]);0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PLEX(SUMPRODUCT(MAX(ABS([.A2:.A27]-[.A3:.A28])));MATCH(ORG.OPENOFFICE.CURRENT();ABS([.A2:.A27]-[.A3:.A28]);0))" office:value-type="string" office:string-value="192+2i" calcext:value-type="string">
            <text:p>192+2i</text:p>
          </table:table-cell>
          <table:table-cell table:formula="of:=IMREAL([.G2])" office:value-type="float" office:value="192" calcext:value-type="float">
            <text:p>192</text:p>
          </table:table-cell>
          <table:table-cell table:formula="of:=IMAGINARY([.G2])" office:value-type="float" office:value="2" calcext:value-type="float">
            <text:p>2</text:p>
          </table:table-cell>
        </table:table-row>
        <table:table-row table:style-name="ro1">
          <table:table-cell table:formula="of:=ORG.LIBREOFFICE.RANDBETWEEN.NV(-100;100)" office:value-type="float" office:value="-98" calcext:value-type="float">
            <text:p>-9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35" calcext:value-type="float">
            <text:p>-3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98" calcext:value-type="float">
            <text:p>-9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9" calcext:value-type="float">
            <text:p>-89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73" calcext:value-type="float">
            <text:p>-73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2" calcext:value-type="float">
            <text:p>-8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97" calcext:value-type="float">
            <text:p>9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37" calcext:value-type="float">
            <text:p>-3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44" calcext:value-type="float">
            <text:p>-44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6" calcext:value-type="float">
            <text:p>-86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68" calcext:value-type="float">
            <text:p>-6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0" calcext:value-type="float">
            <text:p>-8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56" calcext:value-type="float">
            <text:p>-56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7" calcext:value-type="float">
            <text:p>-8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94" calcext:value-type="float">
            <text:p>-94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47" calcext:value-type="float">
            <text:p>-4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8:47:41.2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22:27:18.904000000</meta:creation-date>
    <dc:title>MonoCalc</dc:title>
    <meta:editing-duration>PT8M8S</meta:editing-duration>
    <meta:editing-cycles>5</meta:editing-cycles>
    <meta:generator>LibreOffice/7.3.3.2$Windows_X86_64 LibreOffice_project/d1d0ea68f081ee2800a922cac8f79445e4603348</meta:generator>
    <meta:initial-creator>Lupp</meta:initial-creator>
    <dc:date>2022-08-31T08:51:47.429000000</dc:date>
    <dc:creator>Lupp</dc:creator>
    <meta:document-statistic meta:table-count="1" meta:cell-count="37" meta:object-count="0"/>
    <meta:template xlink:type="simple" xlink:actuate="onRequest" xlink:title="MonoCalc" xlink:href="../../../../../AppData/Roaming/LibreOffice/4/user/template/MonoCalc.ots" meta:date="2022-08-30T22:27:18.018000000"/>
  </office:meta>
</office:document-meta>
</file>