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Sheet1.$A$1:.$C$1])" table:allow-empty-cell="true" table:display-list="unsorted" table:base-cell-address="Sheet1.E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ncome</text:p>
          </table:table-cell>
          <table:table-cell table:style-name="ce1" office:value-type="string" calcext:value-type="string">
            <text:p>Outcome</text:p>
          </table:table-cell>
          <table:table-cell table:style-name="ce1" office:value-type="string" calcext:value-type="string">
            <text:p>Throughcome</text:p>
          </table:table-cell>
          <table:table-cell/>
          <table:table-cell office:value-type="string" calcext:value-type="string">
            <text:p>Want</text:p>
          </table:table-cell>
          <table:table-cell office:value-type="string" calcext:value-type="string">
            <text:p>Look</text:p>
          </table:table-cell>
          <table:table-cell/>
          <table:table-cell office:value-type="string" calcext:value-type="string">
            <text:p>Thread: <text:a xlink:href="https://ask.libreoffice.org/en/question/137168/calc-question-referencing-cells/" xlink:type="simple">https://ask.libreoffice.org/en/question/137168/calc-question-referencing-cells/</text:a> </text:p>
          </table:table-cell>
        </table:table-row>
        <table:table-row table:style-name="ro2">
          <table:table-cell table:formula="of:=RANDBETWEEN(-10000;15000)/100" office:value-type="float" office:value="149.95" calcext:value-type="float">
            <text:p>149.95</text:p>
          </table:table-cell>
          <table:table-cell table:formula="of:=RANDBETWEEN(-10000;15000)/100" office:value-type="float" office:value="127.57" calcext:value-type="float">
            <text:p>127.57</text:p>
          </table:table-cell>
          <table:table-cell table:formula="of:=RANDBETWEEN(-10000;15000)/100" office:value-type="float" office:value="133.38" calcext:value-type="float">
            <text:p>133.38</text:p>
          </table:table-cell>
          <table:table-cell/>
          <table:table-cell table:content-validation-name="val1" office:value-type="string" calcext:value-type="string">
            <text:p>Throughcome</text:p>
          </table:table-cell>
          <table:table-cell table:formula="of:=IF([.E2]=&quot;&quot;;&quot;&quot;;OFFSET([.$A2];0;MATCH([.$E2];[.$A$1:.$C$1];0)-1))" office:value-type="float" office:value="133.38" calcext:value-type="float">
            <text:p>133.38</text:p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98.68" calcext:value-type="float">
            <text:p>-98.68</text:p>
          </table:table-cell>
          <table:table-cell table:formula="of:=RANDBETWEEN(-10000;15000)/100" office:value-type="float" office:value="-97.52" calcext:value-type="float">
            <text:p>-97.52</text:p>
          </table:table-cell>
          <table:table-cell table:formula="of:=RANDBETWEEN(-10000;15000)/100" office:value-type="float" office:value="48.03" calcext:value-type="float">
            <text:p>48.03</text:p>
          </table:table-cell>
          <table:table-cell/>
          <table:table-cell table:content-validation-name="val1"/>
          <table:table-cell table:formula="of:=IF([.E3]=&quot;&quot;;&quot;&quot;;OFFSET([.$A3];0;MATCH([.$E3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81.06" calcext:value-type="float">
            <text:p>-81.06</text:p>
          </table:table-cell>
          <table:table-cell table:formula="of:=RANDBETWEEN(-10000;15000)/100" office:value-type="float" office:value="74.08" calcext:value-type="float">
            <text:p>74.08</text:p>
          </table:table-cell>
          <table:table-cell table:formula="of:=RANDBETWEEN(-10000;15000)/100" office:value-type="float" office:value="-27.38" calcext:value-type="float">
            <text:p>-27.38</text:p>
          </table:table-cell>
          <table:table-cell/>
          <table:table-cell table:content-validation-name="val1"/>
          <table:table-cell table:formula="of:=IF([.E4]=&quot;&quot;;&quot;&quot;;OFFSET([.$A4];0;MATCH([.$E4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103.95" calcext:value-type="float">
            <text:p>103.95</text:p>
          </table:table-cell>
          <table:table-cell table:formula="of:=RANDBETWEEN(-10000;15000)/100" office:value-type="float" office:value="-99.34" calcext:value-type="float">
            <text:p>-99.34</text:p>
          </table:table-cell>
          <table:table-cell table:formula="of:=RANDBETWEEN(-10000;15000)/100" office:value-type="float" office:value="-78.52" calcext:value-type="float">
            <text:p>-78.52</text:p>
          </table:table-cell>
          <table:table-cell/>
          <table:table-cell table:content-validation-name="val1" office:value-type="string" calcext:value-type="string">
            <text:p>Outcome</text:p>
          </table:table-cell>
          <table:table-cell table:formula="of:=IF([.E5]=&quot;&quot;;&quot;&quot;;OFFSET([.$A5];0;MATCH([.$E5];[.$A$1:.$C$1];0)-1))" office:value-type="float" office:value="-99.34" calcext:value-type="float">
            <text:p>-99.34</text:p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11.11" calcext:value-type="float">
            <text:p>11.11</text:p>
          </table:table-cell>
          <table:table-cell table:formula="of:=RANDBETWEEN(-10000;15000)/100" office:value-type="float" office:value="-4.37" calcext:value-type="float">
            <text:p>-4.37</text:p>
          </table:table-cell>
          <table:table-cell table:formula="of:=RANDBETWEEN(-10000;15000)/100" office:value-type="float" office:value="-58.27" calcext:value-type="float">
            <text:p>-58.27</text:p>
          </table:table-cell>
          <table:table-cell/>
          <table:table-cell table:content-validation-name="val1"/>
          <table:table-cell table:formula="of:=IF([.E6]=&quot;&quot;;&quot;&quot;;OFFSET([.$A6];0;MATCH([.$E6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59.76" calcext:value-type="float">
            <text:p>-59.76</text:p>
          </table:table-cell>
          <table:table-cell table:formula="of:=RANDBETWEEN(-10000;15000)/100" office:value-type="float" office:value="-1.04" calcext:value-type="float">
            <text:p>-1.04</text:p>
          </table:table-cell>
          <table:table-cell table:formula="of:=RANDBETWEEN(-10000;15000)/100" office:value-type="float" office:value="-35.47" calcext:value-type="float">
            <text:p>-35.47</text:p>
          </table:table-cell>
          <table:table-cell/>
          <table:table-cell table:content-validation-name="val1"/>
          <table:table-cell table:formula="of:=IF([.E7]=&quot;&quot;;&quot;&quot;;OFFSET([.$A7];0;MATCH([.$E7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26.36" calcext:value-type="float">
            <text:p>-26.36</text:p>
          </table:table-cell>
          <table:table-cell table:formula="of:=RANDBETWEEN(-10000;15000)/100" office:value-type="float" office:value="-37.14" calcext:value-type="float">
            <text:p>-37.14</text:p>
          </table:table-cell>
          <table:table-cell table:formula="of:=RANDBETWEEN(-10000;15000)/100" office:value-type="float" office:value="0.14" calcext:value-type="float">
            <text:p>0.14</text:p>
          </table:table-cell>
          <table:table-cell/>
          <table:table-cell table:content-validation-name="val1"/>
          <table:table-cell table:formula="of:=IF([.E8]=&quot;&quot;;&quot;&quot;;OFFSET([.$A8];0;MATCH([.$E8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31.08" calcext:value-type="float">
            <text:p>-31.08</text:p>
          </table:table-cell>
          <table:table-cell table:formula="of:=RANDBETWEEN(-10000;15000)/100" office:value-type="float" office:value="117.71" calcext:value-type="float">
            <text:p>117.71</text:p>
          </table:table-cell>
          <table:table-cell table:formula="of:=RANDBETWEEN(-10000;15000)/100" office:value-type="float" office:value="-90.79" calcext:value-type="float">
            <text:p>-90.79</text:p>
          </table:table-cell>
          <table:table-cell/>
          <table:table-cell table:content-validation-name="val1"/>
          <table:table-cell table:formula="of:=IF([.E9]=&quot;&quot;;&quot;&quot;;OFFSET([.$A9];0;MATCH([.$E9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133.74" calcext:value-type="float">
            <text:p>133.74</text:p>
          </table:table-cell>
          <table:table-cell table:formula="of:=RANDBETWEEN(-10000;15000)/100" office:value-type="float" office:value="13.99" calcext:value-type="float">
            <text:p>13.99</text:p>
          </table:table-cell>
          <table:table-cell table:formula="of:=RANDBETWEEN(-10000;15000)/100" office:value-type="float" office:value="46.65" calcext:value-type="float">
            <text:p>46.65</text:p>
          </table:table-cell>
          <table:table-cell/>
          <table:table-cell table:content-validation-name="val1"/>
          <table:table-cell table:formula="of:=IF([.E10]=&quot;&quot;;&quot;&quot;;OFFSET([.$A10];0;MATCH([.$E10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45.06" calcext:value-type="float">
            <text:p>45.06</text:p>
          </table:table-cell>
          <table:table-cell table:formula="of:=RANDBETWEEN(-10000;15000)/100" office:value-type="float" office:value="44.22" calcext:value-type="float">
            <text:p>44.22</text:p>
          </table:table-cell>
          <table:table-cell table:formula="of:=RANDBETWEEN(-10000;15000)/100" office:value-type="float" office:value="-49.27" calcext:value-type="float">
            <text:p>-49.27</text:p>
          </table:table-cell>
          <table:table-cell/>
          <table:table-cell table:content-validation-name="val1"/>
          <table:table-cell table:formula="of:=IF([.E11]=&quot;&quot;;&quot;&quot;;OFFSET([.$A11];0;MATCH([.$E11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98.01" calcext:value-type="float">
            <text:p>-98.01</text:p>
          </table:table-cell>
          <table:table-cell table:formula="of:=RANDBETWEEN(-10000;15000)/100" office:value-type="float" office:value="21.83" calcext:value-type="float">
            <text:p>21.83</text:p>
          </table:table-cell>
          <table:table-cell table:formula="of:=RANDBETWEEN(-10000;15000)/100" office:value-type="float" office:value="-92.78" calcext:value-type="float">
            <text:p>-92.78</text:p>
          </table:table-cell>
          <table:table-cell/>
          <table:table-cell table:content-validation-name="val1"/>
          <table:table-cell table:formula="of:=IF([.E12]=&quot;&quot;;&quot;&quot;;OFFSET([.$A12];0;MATCH([.$E12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20.22" calcext:value-type="float">
            <text:p>20.22</text:p>
          </table:table-cell>
          <table:table-cell table:formula="of:=RANDBETWEEN(-10000;15000)/100" office:value-type="float" office:value="30.57" calcext:value-type="float">
            <text:p>30.57</text:p>
          </table:table-cell>
          <table:table-cell table:formula="of:=RANDBETWEEN(-10000;15000)/100" office:value-type="float" office:value="34.15" calcext:value-type="float">
            <text:p>34.15</text:p>
          </table:table-cell>
          <table:table-cell/>
          <table:table-cell table:content-validation-name="val1"/>
          <table:table-cell table:formula="of:=IF([.E13]=&quot;&quot;;&quot;&quot;;OFFSET([.$A13];0;MATCH([.$E13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83.78" calcext:value-type="float">
            <text:p>-83.78</text:p>
          </table:table-cell>
          <table:table-cell table:formula="of:=RANDBETWEEN(-10000;15000)/100" office:value-type="float" office:value="-24.5" calcext:value-type="float">
            <text:p>-24.5</text:p>
          </table:table-cell>
          <table:table-cell table:formula="of:=RANDBETWEEN(-10000;15000)/100" office:value-type="float" office:value="23.24" calcext:value-type="float">
            <text:p>23.24</text:p>
          </table:table-cell>
          <table:table-cell/>
          <table:table-cell table:content-validation-name="val1"/>
          <table:table-cell table:formula="of:=IF([.E14]=&quot;&quot;;&quot;&quot;;OFFSET([.$A14];0;MATCH([.$E14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99.11" calcext:value-type="float">
            <text:p>99.11</text:p>
          </table:table-cell>
          <table:table-cell table:formula="of:=RANDBETWEEN(-10000;15000)/100" office:value-type="float" office:value="143.35" calcext:value-type="float">
            <text:p>143.35</text:p>
          </table:table-cell>
          <table:table-cell table:formula="of:=RANDBETWEEN(-10000;15000)/100" office:value-type="float" office:value="-41.44" calcext:value-type="float">
            <text:p>-41.44</text:p>
          </table:table-cell>
          <table:table-cell/>
          <table:table-cell table:content-validation-name="val1" office:value-type="string" calcext:value-type="string">
            <text:p>Throughcome</text:p>
          </table:table-cell>
          <table:table-cell table:formula="of:=IF([.E15]=&quot;&quot;;&quot;&quot;;OFFSET([.$A15];0;MATCH([.$E15];[.$A$1:.$C$1];0)-1))" office:value-type="float" office:value="-41.44" calcext:value-type="float">
            <text:p>-41.44</text:p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8.81" calcext:value-type="float">
            <text:p>-8.81</text:p>
          </table:table-cell>
          <table:table-cell table:formula="of:=RANDBETWEEN(-10000;15000)/100" office:value-type="float" office:value="60.71" calcext:value-type="float">
            <text:p>60.71</text:p>
          </table:table-cell>
          <table:table-cell table:formula="of:=RANDBETWEEN(-10000;15000)/100" office:value-type="float" office:value="-79.03" calcext:value-type="float">
            <text:p>-79.03</text:p>
          </table:table-cell>
          <table:table-cell/>
          <table:table-cell table:content-validation-name="val1"/>
          <table:table-cell table:formula="of:=IF([.E16]=&quot;&quot;;&quot;&quot;;OFFSET([.$A16];0;MATCH([.$E16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31.46" calcext:value-type="float">
            <text:p>-31.46</text:p>
          </table:table-cell>
          <table:table-cell table:formula="of:=RANDBETWEEN(-10000;15000)/100" office:value-type="float" office:value="74.13" calcext:value-type="float">
            <text:p>74.13</text:p>
          </table:table-cell>
          <table:table-cell table:formula="of:=RANDBETWEEN(-10000;15000)/100" office:value-type="float" office:value="1.8" calcext:value-type="float">
            <text:p>1.8</text:p>
          </table:table-cell>
          <table:table-cell/>
          <table:table-cell table:content-validation-name="val1"/>
          <table:table-cell table:formula="of:=IF([.E17]=&quot;&quot;;&quot;&quot;;OFFSET([.$A17];0;MATCH([.$E17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38.62" calcext:value-type="float">
            <text:p>-38.62</text:p>
          </table:table-cell>
          <table:table-cell table:formula="of:=RANDBETWEEN(-10000;15000)/100" office:value-type="float" office:value="4.52" calcext:value-type="float">
            <text:p>4.52</text:p>
          </table:table-cell>
          <table:table-cell table:formula="of:=RANDBETWEEN(-10000;15000)/100" office:value-type="float" office:value="52.94" calcext:value-type="float">
            <text:p>52.94</text:p>
          </table:table-cell>
          <table:table-cell/>
          <table:table-cell table:content-validation-name="val1" office:value-type="string" calcext:value-type="string">
            <text:p>Income</text:p>
          </table:table-cell>
          <table:table-cell table:formula="of:=IF([.E18]=&quot;&quot;;&quot;&quot;;OFFSET([.$A18];0;MATCH([.$E18];[.$A$1:.$C$1];0)-1))" office:value-type="float" office:value="-38.62" calcext:value-type="float">
            <text:p>-38.62</text:p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81.51" calcext:value-type="float">
            <text:p>-81.51</text:p>
          </table:table-cell>
          <table:table-cell table:formula="of:=RANDBETWEEN(-10000;15000)/100" office:value-type="float" office:value="-48.52" calcext:value-type="float">
            <text:p>-48.52</text:p>
          </table:table-cell>
          <table:table-cell table:formula="of:=RANDBETWEEN(-10000;15000)/100" office:value-type="float" office:value="69.21" calcext:value-type="float">
            <text:p>69.21</text:p>
          </table:table-cell>
          <table:table-cell/>
          <table:table-cell table:content-validation-name="val1" office:value-type="string" calcext:value-type="string">
            <text:p>Income</text:p>
          </table:table-cell>
          <table:table-cell table:formula="of:=IF([.E19]=&quot;&quot;;&quot;&quot;;OFFSET([.$A19];0;MATCH([.$E19];[.$A$1:.$C$1];0)-1))" office:value-type="float" office:value="-81.51" calcext:value-type="float">
            <text:p>-81.51</text:p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37.91" calcext:value-type="float">
            <text:p>37.91</text:p>
          </table:table-cell>
          <table:table-cell table:formula="of:=RANDBETWEEN(-10000;15000)/100" office:value-type="float" office:value="-11.33" calcext:value-type="float">
            <text:p>-11.33</text:p>
          </table:table-cell>
          <table:table-cell table:formula="of:=RANDBETWEEN(-10000;15000)/100" office:value-type="float" office:value="89.99" calcext:value-type="float">
            <text:p>89.99</text:p>
          </table:table-cell>
          <table:table-cell/>
          <table:table-cell table:content-validation-name="val1"/>
          <table:table-cell table:formula="of:=IF([.E20]=&quot;&quot;;&quot;&quot;;OFFSET([.$A20];0;MATCH([.$E20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84.05" calcext:value-type="float">
            <text:p>84.05</text:p>
          </table:table-cell>
          <table:table-cell table:formula="of:=RANDBETWEEN(-10000;15000)/100" office:value-type="float" office:value="129.18" calcext:value-type="float">
            <text:p>129.18</text:p>
          </table:table-cell>
          <table:table-cell table:formula="of:=RANDBETWEEN(-10000;15000)/100" office:value-type="float" office:value="54.71" calcext:value-type="float">
            <text:p>54.71</text:p>
          </table:table-cell>
          <table:table-cell/>
          <table:table-cell table:content-validation-name="val1"/>
          <table:table-cell table:formula="of:=IF([.E21]=&quot;&quot;;&quot;&quot;;OFFSET([.$A21];0;MATCH([.$E21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83.25" calcext:value-type="float">
            <text:p>-83.25</text:p>
          </table:table-cell>
          <table:table-cell table:formula="of:=RANDBETWEEN(-10000;15000)/100" office:value-type="float" office:value="101.64" calcext:value-type="float">
            <text:p>101.64</text:p>
          </table:table-cell>
          <table:table-cell table:formula="of:=RANDBETWEEN(-10000;15000)/100" office:value-type="float" office:value="80.8" calcext:value-type="float">
            <text:p>80.8</text:p>
          </table:table-cell>
          <table:table-cell/>
          <table:table-cell table:content-validation-name="val1"/>
          <table:table-cell table:formula="of:=IF([.E22]=&quot;&quot;;&quot;&quot;;OFFSET([.$A22];0;MATCH([.$E22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126.47" calcext:value-type="float">
            <text:p>126.47</text:p>
          </table:table-cell>
          <table:table-cell table:formula="of:=RANDBETWEEN(-10000;15000)/100" office:value-type="float" office:value="-4.21" calcext:value-type="float">
            <text:p>-4.21</text:p>
          </table:table-cell>
          <table:table-cell table:formula="of:=RANDBETWEEN(-10000;15000)/100" office:value-type="float" office:value="91.79" calcext:value-type="float">
            <text:p>91.79</text:p>
          </table:table-cell>
          <table:table-cell/>
          <table:table-cell table:content-validation-name="val1"/>
          <table:table-cell table:formula="of:=IF([.E23]=&quot;&quot;;&quot;&quot;;OFFSET([.$A23];0;MATCH([.$E23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71.5" calcext:value-type="float">
            <text:p>71.5</text:p>
          </table:table-cell>
          <table:table-cell table:formula="of:=RANDBETWEEN(-10000;15000)/100" office:value-type="float" office:value="-96.76" calcext:value-type="float">
            <text:p>-96.76</text:p>
          </table:table-cell>
          <table:table-cell table:formula="of:=RANDBETWEEN(-10000;15000)/100" office:value-type="float" office:value="100.34" calcext:value-type="float">
            <text:p>100.34</text:p>
          </table:table-cell>
          <table:table-cell/>
          <table:table-cell table:content-validation-name="val1"/>
          <table:table-cell table:formula="of:=IF([.E24]=&quot;&quot;;&quot;&quot;;OFFSET([.$A24];0;MATCH([.$E24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33.5" calcext:value-type="float">
            <text:p>33.5</text:p>
          </table:table-cell>
          <table:table-cell table:formula="of:=RANDBETWEEN(-10000;15000)/100" office:value-type="float" office:value="78.37" calcext:value-type="float">
            <text:p>78.37</text:p>
          </table:table-cell>
          <table:table-cell table:formula="of:=RANDBETWEEN(-10000;15000)/100" office:value-type="float" office:value="68.48" calcext:value-type="float">
            <text:p>68.48</text:p>
          </table:table-cell>
          <table:table-cell/>
          <table:table-cell table:content-validation-name="val1"/>
          <table:table-cell table:formula="of:=IF([.E25]=&quot;&quot;;&quot;&quot;;OFFSET([.$A25];0;MATCH([.$E25];[.$A$1:.$C$1];0)-1))">
            <text:p/>
          </table:table-cell>
          <table:table-cell table:number-columns-repeated="2"/>
        </table:table-row>
        <table:table-row table:style-name="ro2">
          <table:table-cell table:formula="of:=RANDBETWEEN(-10000;15000)/100" office:value-type="float" office:value="-34.35" calcext:value-type="float">
            <text:p>-34.35</text:p>
          </table:table-cell>
          <table:table-cell table:formula="of:=RANDBETWEEN(-10000;15000)/100" office:value-type="float" office:value="79.98" calcext:value-type="float">
            <text:p>79.98</text:p>
          </table:table-cell>
          <table:table-cell table:formula="of:=RANDBETWEEN(-10000;15000)/100" office:value-type="float" office:value="40.47" calcext:value-type="float">
            <text:p>40.47</text:p>
          </table:table-cell>
          <table:table-cell/>
          <table:table-cell table:content-validation-name="val1"/>
          <table:table-cell table:formula="of:=IF([.E26]=&quot;&quot;;&quot;&quot;;OFFSET([.$A26];0;MATCH([.$E26];[.$A$1:.$C$1];0)-1)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/00/0000</text:date>, <text:time style:data-style-name="N2" text:time-value="00:31:50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0:31:51.361000000</meta:creation-date>
    <dc:title>MonoCalc</dc:title>
    <meta:editing-duration>PT6M5S</meta:editing-duration>
    <meta:editing-cycles>2</meta:editing-cycles>
    <meta:generator>LibreOffice/5.4.3.2$Windows_X86_64 LibreOffice_project/92a7159f7e4af62137622921e809f8546db437e5</meta:generator>
    <meta:initial-creator>Jäger Wolfgang</meta:initial-creator>
    <dc:date>2017-11-07T00:37:56.201000000</dc:date>
    <dc:creator>Jäger Wolfgang</dc:creator>
    <meta:document-statistic meta:table-count="1" meta:cell-count="111" meta:object-count="0"/>
    <meta:template xlink:type="simple" xlink:actuate="onRequest" xlink:title="MonoCalc" xlink:href="../../../../../AppData/Roaming/LibreOffice/4/user/template/MonoCalc.ots" meta:date="2017-11-07T00:31:51.174000000"/>
  </office:meta>
</office:document-meta>
</file>