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family-generic="swiss" style:font-pitch="variable"/>
    <style:font-face style:name="MetDemo" svg:font-family="MetDemo"/>
    <style:font-face style:name="Noto Sans" svg:font-family="'Noto Sans'" style:font-family-generic="swiss"/>
    <style:font-face style:name="Noto Sans CJK SC Regular" svg:font-family="'Noto Sans CJK SC Regular'" style:font-family-generic="system" style:font-pitch="variable"/>
    <style:font-face style:name="Noto Sans Light" svg:font-family="'Noto Sans Light'" style:font-family-generic="swiss"/>
    <style:font-face style:name="Noto Sans Light1" svg:font-family="'Noto Sans Light'" style:font-adornments="Gras" style:font-family-generic="swiss" style:font-pitch="variable"/>
    <style:font-face style:name="Noto Sans Light2" svg:font-family="'Noto Sans Light'" style:font-adornments="Normal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501cm" fo:margin-left="0cm" table:align="left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9.5cm"/>
    </style:style>
    <style:style style:name="P1" style:family="paragraph" style:parent-style-name="S13-date">
      <style:paragraph-properties>
        <style:tab-stops>
          <style:tab-stop style:position="4.306cm"/>
        </style:tab-stops>
      </style:paragraph-properties>
      <style:text-properties officeooo:paragraph-rsid="004c9394"/>
    </style:style>
    <style:style style:name="P2" style:family="paragraph" style:parent-style-name="Footer">
      <style:paragraph-properties fo:text-align="end" style:justify-single-word="false"/>
      <style:text-properties officeooo:rsid="0024185c" officeooo:paragraph-rsid="0024185c"/>
    </style:style>
    <style:style style:name="P3" style:family="paragraph" style:parent-style-name="Standard">
      <style:paragraph-properties fo:margin-left="0cm" fo:text-indent="0cm" style:auto-text-indent="false"/>
      <style:text-properties officeooo:paragraph-rsid="00c1dada"/>
    </style:style>
    <style:style style:name="P4" style:family="paragraph" style:parent-style-name="S12-nbp">
      <style:text-properties officeooo:rsid="01a07a4e" officeooo:paragraph-rsid="01992f16"/>
    </style:style>
    <style:style style:name="P5" style:family="paragraph" style:parent-style-name="S12-nbp">
      <style:text-properties officeooo:paragraph-rsid="019db205"/>
    </style:style>
    <style:style style:name="P6" style:family="paragraph" style:parent-style-name="S00-txt">
      <style:text-properties style:use-window-font-color="true" loext:opacity="0%" fo:font-weight="normal" style:font-weight-asian="normal" style:font-weight-complex="normal"/>
    </style:style>
    <style:style style:name="P7" style:family="paragraph" style:parent-style-name="S00-txt">
      <style:text-properties style:use-window-font-color="true" loext:opacity="0%" fo:font-weight="normal" officeooo:paragraph-rsid="00f30084" style:font-weight-asian="normal" style:font-weight-complex="normal"/>
    </style:style>
    <style:style style:name="P8" style:family="paragraph" style:parent-style-name="S12-nbp">
      <style:text-properties officeooo:paragraph-rsid="00e9d50a"/>
    </style:style>
    <style:style style:name="P9" style:family="paragraph" style:parent-style-name="S00-txt">
      <style:text-properties fo:color="#0000ff" loext:opacity="100%" fo:font-weight="normal" style:font-weight-asian="normal" style:font-weight-complex="normal"/>
    </style:style>
    <style:style style:name="P10" style:family="paragraph" style:parent-style-name="S00-txt">
      <style:text-properties fo:color="#0000ff" loext:opacity="100%" fo:font-weight="normal" style:font-weight-asian="normal" style:font-weight-complex="normal"/>
    </style:style>
    <style:style style:name="P11" style:family="paragraph" style:parent-style-name="S00-txt">
      <style:text-properties fo:color="#0000ff" loext:opacity="100%" fo:font-weight="normal" officeooo:paragraph-rsid="00f87a8f" style:font-weight-asian="normal" style:font-weight-complex="normal"/>
    </style:style>
    <style:style style:name="P12" style:family="paragraph" style:parent-style-name="S00-txt">
      <style:text-properties style:use-window-font-color="true" loext:opacity="0%" fo:font-weight="normal" style:font-weight-asian="normal" style:font-weight-complex="normal"/>
    </style:style>
    <style:style style:name="T1" style:family="text">
      <style:text-properties style:font-name="Calibri Light" fo:font-style="normal" fo:font-weight="250" officeooo:rsid="004db2e7" style:font-name-complex="Calibri Light" style:font-size-complex="8pt" style:font-style-complex="normal" style:font-weight-complex="250"/>
    </style:style>
    <style:style style:name="T2" style:family="text">
      <style:text-properties style:use-window-font-color="true" loext:opacity="0%" fo:font-weight="normal" style:font-weight-asian="normal" style:font-weight-complex="normal"/>
    </style:style>
    <style:style style:name="T3" style:family="text">
      <style:text-properties style:use-window-font-color="true" loext:opacity="0%" style:font-name="Noto Sans1" fo:font-size="10pt" fo:font-style="italic" fo:font-weight="normal" officeooo:rsid="00c9c988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loext:opacity="0%" style:font-name="Noto Sans1" fo:font-size="10pt" fo:font-style="normal" fo:font-weight="normal" officeooo:rsid="017d59bc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font-name="Noto Sans1" fo:font-size="10pt" fo:font-style="normal" fo:font-weight="normal" officeooo:rsid="0193d25f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fo:font-size="10pt" fo:font-weight="normal" officeooo:rsid="010a5436" style:font-size-asian="10pt" style:font-weight-asian="normal" style:font-size-complex="10pt" style:font-weight-complex="normal"/>
    </style:style>
    <style:style style:name="T7" style:family="text">
      <style:text-properties style:use-window-font-color="true" loext:opacity="0%" fo:font-size="10pt" fo:font-weight="normal" officeooo:rsid="015b1f93" style:font-size-asian="10pt" style:font-weight-asian="normal" style:font-size-complex="10pt" style:font-weight-complex="normal"/>
    </style:style>
    <style:style style:name="T8" style:family="text">
      <style:text-properties style:use-window-font-color="true" loext:opacity="0%" fo:font-size="10pt" fo:font-weight="normal" officeooo:rsid="0191240d" style:font-size-asian="10pt" style:font-weight-asian="normal" style:font-size-complex="10pt" style:font-weight-complex="normal"/>
    </style:style>
    <style:style style:name="T9" style:family="text">
      <style:text-properties style:use-window-font-color="true" loext:opacity="0%" fo:font-size="10pt" fo:font-weight="normal" officeooo:rsid="015c7ed5" style:font-size-asian="10pt" style:font-weight-asian="normal" style:font-size-complex="10pt" style:font-weight-complex="normal"/>
    </style:style>
    <style:style style:name="T10" style:family="text">
      <style:text-properties style:use-window-font-color="true" loext:opacity="0%" fo:font-size="10pt" fo:font-weight="normal" officeooo:rsid="015f3dd4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fo:font-size="10pt" fo:font-weight="normal" officeooo:rsid="01609a53" style:font-size-asian="10pt" style:font-weight-asian="normal" style:font-size-complex="10pt" style:font-weight-complex="normal"/>
    </style:style>
    <style:style style:name="T12" style:family="text">
      <style:text-properties style:use-window-font-color="true" loext:opacity="0%" fo:font-size="10pt" fo:font-weight="normal" officeooo:rsid="016fd3d8" style:font-size-asian="10pt" style:font-weight-asian="normal" style:font-size-complex="10pt" style:font-weight-complex="normal"/>
    </style:style>
    <style:style style:name="T13" style:family="text">
      <style:text-properties style:use-window-font-color="true" loext:opacity="0%" fo:font-size="10pt" fo:font-weight="normal" officeooo:rsid="016d85cb" style:font-size-asian="10pt" style:font-weight-asian="normal" style:font-size-complex="10pt" style:font-weight-complex="normal"/>
    </style:style>
    <style:style style:name="T14" style:family="text">
      <style:text-properties style:use-window-font-color="true" loext:opacity="0%" fo:font-size="10pt" fo:font-weight="normal" officeooo:rsid="0193d25f" style:font-size-asian="10pt" style:font-weight-asian="normal" style:font-size-complex="10pt" style:font-weight-complex="normal"/>
    </style:style>
    <style:style style:name="T15" style:family="text">
      <style:text-properties style:use-window-font-color="true" loext:opacity="0%" fo:font-size="10pt" fo:font-weight="normal" officeooo:rsid="017d40e9" style:font-size-asian="10pt" style:font-weight-asian="normal" style:font-size-complex="10pt" style:font-weight-complex="normal"/>
    </style:style>
    <style:style style:name="T16" style:family="text">
      <style:text-properties style:use-window-font-color="true" loext:opacity="0%" fo:font-size="10pt" fo:font-weight="normal" officeooo:rsid="017f32f2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 fo:font-size="10pt" fo:font-weight="normal" officeooo:rsid="018106a2" style:font-size-asian="10pt" style:font-weight-asian="normal" style:font-size-complex="10pt" style:font-weight-complex="normal"/>
    </style:style>
    <style:style style:name="T18" style:family="text">
      <style:text-properties style:use-window-font-color="true" loext:opacity="0%" fo:font-size="10pt" fo:font-weight="normal" officeooo:rsid="01076064" style:font-size-asian="10pt" style:font-weight-asian="normal" style:font-size-complex="10pt" style:font-weight-complex="normal"/>
    </style:style>
    <style:style style:name="T19" style:family="text">
      <style:text-properties style:use-window-font-color="true" loext:opacity="0%" fo:font-size="10pt" fo:font-weight="normal" officeooo:rsid="01a8f4da" style:font-size-asian="10pt" style:font-weight-asian="normal" style:font-size-complex="10pt" style:font-weight-complex="normal"/>
    </style:style>
    <style:style style:name="T20" style:family="text">
      <style:text-properties style:use-window-font-color="true" loext:opacity="0%" fo:font-size="10pt" fo:font-weight="normal" officeooo:rsid="01822a3b" style:font-size-asian="10pt" style:font-weight-asian="normal" style:font-size-complex="10pt" style:font-weight-complex="normal"/>
    </style:style>
    <style:style style:name="T21" style:family="text">
      <style:text-properties style:use-window-font-color="true" loext:opacity="0%" fo:font-size="10pt" fo:font-weight="normal" officeooo:rsid="00d41f8c" style:font-size-asian="10pt" style:font-weight-asian="normal" style:font-size-complex="10pt" style:font-weight-complex="normal"/>
    </style:style>
    <style:style style:name="T22" style:family="text">
      <style:text-properties style:use-window-font-color="true" loext:opacity="0%" fo:font-size="10pt" fo:font-weight="normal" officeooo:rsid="00d8e8ca" style:font-size-asian="10pt" style:font-weight-asian="normal" style:font-size-complex="10pt" style:font-weight-complex="normal"/>
    </style:style>
    <style:style style:name="T23" style:family="text">
      <style:text-properties style:use-window-font-color="true" loext:opacity="0%" fo:font-size="10pt" fo:font-weight="normal" officeooo:rsid="00e87a14" style:font-size-asian="10pt" style:font-weight-asian="normal" style:font-size-complex="10pt" style:font-weight-complex="normal"/>
    </style:style>
    <style:style style:name="T24" style:family="text">
      <style:text-properties style:use-window-font-color="true" loext:opacity="0%" fo:font-size="10pt" fo:font-weight="normal" officeooo:rsid="00eb4a57" style:font-size-asian="10pt" style:font-weight-asian="normal" style:font-size-complex="10pt" style:font-weight-complex="normal"/>
    </style:style>
    <style:style style:name="T25" style:family="text">
      <style:text-properties style:use-window-font-color="true" loext:opacity="0%" fo:font-size="10pt" fo:font-weight="normal" officeooo:rsid="00ec6d37" style:font-size-asian="10pt" style:font-weight-asian="normal" style:font-size-complex="10pt" style:font-weight-complex="normal"/>
    </style:style>
    <style:style style:name="T26" style:family="text">
      <style:text-properties style:use-window-font-color="true" loext:opacity="0%" fo:font-size="10pt" fo:font-weight="normal" officeooo:rsid="00ef1acd" style:font-size-asian="10pt" style:font-weight-asian="normal" style:font-size-complex="10pt" style:font-weight-complex="normal"/>
    </style:style>
    <style:style style:name="T27" style:family="text">
      <style:text-properties style:use-window-font-color="true" loext:opacity="0%" fo:font-size="10pt" fo:font-weight="normal" officeooo:rsid="00f13235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fo:font-size="10pt" fo:font-weight="normal" officeooo:rsid="00cc8440" style:font-size-asian="10pt" style:font-weight-asian="normal" style:font-size-complex="10pt" style:font-weight-complex="normal"/>
    </style:style>
    <style:style style:name="T29" style:family="text">
      <style:text-properties style:use-window-font-color="true" loext:opacity="0%" fo:font-size="10pt" fo:font-weight="normal" officeooo:rsid="01a2b3a5" style:font-size-asian="10pt" style:font-weight-asian="normal" style:font-size-complex="10pt" style:font-weight-complex="normal"/>
    </style:style>
    <style:style style:name="T30" style:family="text">
      <style:text-properties style:use-window-font-color="true" loext:opacity="0%" fo:font-size="10pt" fo:font-weight="normal" officeooo:rsid="0171513a" style:font-size-asian="10pt" style:font-weight-asian="normal" style:font-size-complex="10pt" style:font-weight-complex="normal"/>
    </style:style>
    <style:style style:name="T31" style:family="text">
      <style:text-properties style:use-window-font-color="true" loext:opacity="0%" fo:font-size="10pt" fo:font-weight="normal" officeooo:rsid="00f36d8d" style:font-size-asian="10pt" style:font-weight-asian="normal" style:font-size-complex="10pt" style:font-weight-complex="normal"/>
    </style:style>
    <style:style style:name="T32" style:family="text">
      <style:text-properties style:use-window-font-color="true" loext:opacity="0%" fo:font-size="10pt" fo:font-weight="normal" officeooo:rsid="018614e7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fo:font-size="10pt" fo:font-weight="normal" officeooo:rsid="00d6ed7a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use-window-font-color="true" loext:opacity="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use-window-font-color="true" loext:opacity="0%" fo:font-size="10pt" fo:font-style="italic" fo:font-weight="normal" officeooo:rsid="00c9c988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use-window-font-color="true" loext:opacity="0%" fo:font-size="10pt" fo:font-style="italic" fo:font-weight="normal" officeooo:rsid="019db205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use-window-font-color="true" loext:opacity="0%" fo:font-size="10pt" fo:font-style="italic" fo:font-weight="normal" officeooo:rsid="00eaad83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loext:opacity="0%" fo:font-size="10pt" fo:font-style="normal" fo:font-weight="normal" officeooo:rsid="010a5436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use-window-font-color="true" loext:opacity="0%" style:font-name="MetDemo" fo:font-size="10pt" fo:font-weight="normal" officeooo:rsid="00e634af" style:font-size-asian="10pt" style:font-weight-asian="normal" style:font-size-complex="10pt" style:font-weight-complex="normal"/>
    </style:style>
    <style:style style:name="T40" style:family="text">
      <style:text-properties style:use-window-font-color="true" loext:opacity="0%" style:text-line-through-style="none" style:text-line-through-type="none" fo:font-size="10pt" fo:font-weight="normal" officeooo:rsid="019db205" style:font-size-asian="10pt" style:font-weight-asian="normal" style:font-size-complex="10pt" style:font-weight-complex="normal"/>
    </style:style>
    <style:style style:name="T41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style:use-window-font-color="true" loext:opacity="0%" fo:font-style="italic" fo:font-weight="normal" officeooo:rsid="00eaad83" style:font-style-asian="italic" style:font-weight-asian="normal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126332d" style:font-weight-asian="normal" style:font-weight-complex="normal"/>
    </style:style>
    <style:style style:name="T45" style:family="text">
      <style:text-properties fo:font-weight="normal" officeooo:rsid="00c4eaad" style:font-weight-asian="normal" style:font-weight-complex="normal"/>
    </style:style>
    <style:style style:name="T46" style:family="text">
      <style:text-properties fo:font-weight="normal" officeooo:rsid="00d6ed7a" style:font-weight-asian="normal" style:font-weight-complex="normal"/>
    </style:style>
    <style:style style:name="T47" style:family="text">
      <style:text-properties fo:font-weight="normal" officeooo:rsid="01970900" style:font-weight-asian="normal" style:font-weight-complex="normal"/>
    </style:style>
    <style:style style:name="T48" style:family="text">
      <style:text-properties fo:font-weight="normal" officeooo:rsid="00ef87d6" style:font-weight-asian="normal" style:font-weight-complex="normal"/>
    </style:style>
    <style:style style:name="T49" style:family="text">
      <style:text-properties fo:font-style="normal" officeooo:rsid="00e4f354" style:font-style-asian="normal" style:font-style-complex="normal"/>
    </style:style>
    <style:style style:name="T50" style:family="text">
      <style:text-properties fo:font-style="normal" officeooo:rsid="00b910ae" style:font-style-asian="normal" style:font-style-complex="normal"/>
    </style:style>
    <style:style style:name="T51" style:family="text">
      <style:text-properties fo:font-style="normal" officeooo:rsid="01140d7c" style:font-style-asian="normal" style:font-style-complex="normal"/>
    </style:style>
    <style:style style:name="T52" style:family="text">
      <style:text-properties fo:font-style="normal" officeooo:rsid="00ec6d37" style:font-style-asian="normal" style:font-style-complex="normal"/>
    </style:style>
    <style:style style:name="T53" style:family="text">
      <style:text-properties fo:font-style="normal" officeooo:rsid="00f2bc06" style:font-style-asian="normal" style:font-style-complex="normal"/>
    </style:style>
    <style:style style:name="T54" style:family="text">
      <style:text-properties officeooo:rsid="01af8695"/>
    </style:style>
    <style:style style:name="T55" style:family="text">
      <style:text-properties officeooo:rsid="012806b9"/>
    </style:style>
    <style:style style:name="T56" style:family="text">
      <style:text-properties officeooo:rsid="00e1712e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ef87d6" style:font-style-asian="italic" style:font-style-complex="italic"/>
    </style:style>
    <style:style style:name="T59" style:family="text">
      <style:text-properties fo:font-style="italic" officeooo:rsid="00d5256f" style:font-style-asian="italic" style:font-style-complex="italic"/>
    </style:style>
    <style:style style:name="T60" style:family="text">
      <style:text-properties officeooo:rsid="01957240"/>
    </style:style>
    <style:style style:name="T61" style:family="text">
      <style:text-properties officeooo:rsid="01a4d7cb"/>
    </style:style>
    <style:style style:name="T62" style:family="text">
      <style:text-properties officeooo:rsid="01970900"/>
    </style:style>
    <style:style style:name="T63" style:family="text">
      <style:text-properties officeooo:rsid="00c9c988"/>
    </style:style>
    <style:style style:name="T64" style:family="text">
      <style:text-properties officeooo:rsid="00caab2e"/>
    </style:style>
    <style:style style:name="T65" style:family="text">
      <style:text-properties officeooo:rsid="00cd58db"/>
    </style:style>
    <style:style style:name="T66" style:family="text">
      <style:text-properties officeooo:rsid="00ce6244"/>
    </style:style>
    <style:style style:name="T67" style:family="text">
      <style:text-properties officeooo:rsid="00cea745"/>
    </style:style>
    <style:style style:name="T68" style:family="text">
      <style:text-properties officeooo:rsid="00cfad23"/>
    </style:style>
    <style:style style:name="T69" style:family="text">
      <style:text-properties officeooo:rsid="00d0d7dc"/>
    </style:style>
    <style:style style:name="T70" style:family="text">
      <style:text-properties officeooo:rsid="00cbcf9a"/>
    </style:style>
    <style:style style:name="T71" style:family="text">
      <style:text-properties officeooo:rsid="00d35955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caab2e" style:font-weight-asian="bold" style:font-weight-complex="bold"/>
    </style:style>
    <style:style style:name="T74" style:family="text">
      <style:text-properties fo:font-weight="bold" officeooo:rsid="00cd58db" style:font-weight-asian="bold" style:font-weight-complex="bold"/>
    </style:style>
    <style:style style:name="T75" style:family="text">
      <style:text-properties fo:font-weight="bold" officeooo:rsid="01957240" style:font-weight-asian="bold" style:font-weight-complex="bold"/>
    </style:style>
    <style:style style:name="T76" style:family="text">
      <style:text-properties fo:font-weight="bold" officeooo:rsid="01970900" style:font-weight-asian="bold" style:font-weight-complex="bold"/>
    </style:style>
    <style:style style:name="T77" style:family="text">
      <style:text-properties fo:font-weight="bold" officeooo:rsid="00d6ed7a" style:font-weight-asian="bold" style:font-weight-complex="bold"/>
    </style:style>
    <style:style style:name="T78" style:family="text">
      <style:text-properties fo:font-weight="bold" officeooo:rsid="00f2bc06" style:font-weight-asian="bold" style:font-weight-complex="bold"/>
    </style:style>
    <style:style style:name="T79" style:family="text">
      <style:text-properties officeooo:rsid="00d5256f"/>
    </style:style>
    <style:style style:name="T80" style:family="text">
      <style:text-properties officeooo:rsid="00d6ed7a"/>
    </style:style>
    <style:style style:name="T81" style:family="text">
      <style:text-properties officeooo:rsid="00d938ae"/>
    </style:style>
    <style:style style:name="T82" style:family="text">
      <style:text-properties officeooo:rsid="00db7dab"/>
    </style:style>
    <style:style style:name="T83" style:family="text">
      <style:text-properties officeooo:rsid="00e16e59"/>
    </style:style>
    <style:style style:name="T84" style:family="text">
      <style:text-properties officeooo:rsid="00dd5608"/>
    </style:style>
    <style:style style:name="T85" style:family="text">
      <style:text-properties officeooo:rsid="00ddc87b"/>
    </style:style>
    <style:style style:name="T86" style:family="text">
      <style:text-properties style:text-line-through-style="solid" style:text-line-through-type="single"/>
    </style:style>
    <style:style style:name="T87" style:family="text">
      <style:text-properties officeooo:rsid="00e1b759"/>
    </style:style>
    <style:style style:name="T88" style:family="text">
      <style:text-properties officeooo:rsid="00e3626c"/>
    </style:style>
    <style:style style:name="T89" style:family="text">
      <style:text-properties style:font-name="Noto Sans1" fo:font-size="10pt" fo:font-style="normal" officeooo:rsid="011fc2c7" style:font-size-asian="10pt" style:font-style-asian="normal" style:font-size-complex="10pt" style:font-style-complex="normal"/>
    </style:style>
    <style:style style:name="T90" style:family="text">
      <style:text-properties officeooo:rsid="00e87a14"/>
    </style:style>
    <style:style style:name="T91" style:family="text">
      <style:text-properties style:text-line-through-style="none" style:text-line-through-type="none"/>
    </style:style>
    <style:style style:name="T92" style:family="text">
      <style:text-properties style:text-line-through-style="none" style:text-line-through-type="none" officeooo:rsid="00e87a14"/>
    </style:style>
    <style:style style:name="T93" style:family="text">
      <style:text-properties style:text-line-through-style="none" style:text-line-through-type="none" officeooo:rsid="01979bf9"/>
    </style:style>
    <style:style style:name="T94" style:family="text">
      <style:text-properties officeooo:rsid="00eb4a57"/>
    </style:style>
    <style:style style:name="T95" style:family="text">
      <style:text-properties officeooo:rsid="00eb9aeb"/>
    </style:style>
    <style:style style:name="T96" style:family="text">
      <style:text-properties officeooo:rsid="00eca95c"/>
    </style:style>
    <style:style style:name="T97" style:family="text">
      <style:text-properties officeooo:rsid="010f9bf6"/>
    </style:style>
    <style:style style:name="T98" style:family="text">
      <style:text-properties officeooo:rsid="010d786b"/>
    </style:style>
    <style:style style:name="T99" style:family="text">
      <style:text-properties officeooo:rsid="00ef87d6"/>
    </style:style>
    <style:style style:name="T100" style:family="text">
      <style:text-properties officeooo:rsid="00f13235"/>
    </style:style>
    <style:style style:name="T101" style:family="text">
      <style:text-properties officeooo:rsid="00b6a7df"/>
    </style:style>
    <style:style style:name="T102" style:family="text">
      <style:text-properties officeooo:rsid="00b910ae"/>
    </style:style>
    <style:style style:name="T103" style:family="text">
      <style:text-properties officeooo:rsid="01140d7c"/>
    </style:style>
    <style:style style:name="T104" style:family="text">
      <style:text-properties officeooo:rsid="01986eee"/>
    </style:style>
    <style:style style:name="T105" style:family="text">
      <style:text-properties officeooo:rsid="01146482"/>
    </style:style>
    <style:style style:name="T106" style:family="text">
      <style:text-properties officeooo:rsid="011624b9"/>
    </style:style>
    <style:style style:name="T107" style:family="text">
      <style:text-properties officeooo:rsid="018a19ef"/>
    </style:style>
    <style:style style:name="T108" style:family="text">
      <style:text-properties officeooo:rsid="00f2bc06"/>
    </style:style>
    <style:style style:name="T109" style:family="text">
      <style:text-properties officeooo:rsid="00f30084"/>
    </style:style>
    <style:style style:name="T110" style:family="text">
      <style:text-properties fo:color="#0000ff" loext:opacity="100%" fo:font-weight="normal" style:font-weight-asian="normal" style:font-weight-complex="normal"/>
    </style:style>
    <style:style style:name="T111" style:family="text">
      <style:text-properties fo:color="#0000ff" loext:opacity="100%" style:font-name="MetDemo" fo:font-size="10pt" fo:font-weight="normal" style:font-size-asian="10pt" style:font-weight-asian="normal" style:font-size-complex="10pt" style:font-weight-complex="normal"/>
    </style:style>
    <style:style style:name="T112" style:family="text">
      <style:text-properties fo:color="#0000ff" loext:opacity="100%" style:font-name="MetDemo" fo:font-size="10pt" fo:font-weight="normal" officeooo:rsid="00e9d50a" style:font-size-asian="10pt" style:font-weight-asian="normal" style:font-size-complex="10pt" style:font-weight-complex="normal"/>
    </style:style>
    <style:style style:name="T113" style:family="text">
      <style:text-properties fo:color="#0000ff" loext:opacity="100%" fo:font-style="italic" fo:font-weight="normal" style:font-style-asian="italic" style:font-weight-asian="normal" style:font-style-complex="italic" style:font-weight-complex="normal"/>
    </style:style>
    <style:style style:name="T114" style:family="text">
      <style:text-properties fo:color="#0000ff" loext:opacity="100%" fo:font-style="italic" fo:font-weight="normal" officeooo:rsid="00eaad83" style:font-style-asian="italic" style:font-weight-asian="normal" style:font-style-complex="italic" style:font-weight-complex="normal"/>
    </style:style>
    <style:style style:name="T115" style:family="text">
      <style:text-properties fo:color="#0000ff" loext:opacity="100%" style:font-name="Noto Sans1" fo:font-size="10pt" fo:font-style="normal" fo:font-weight="normal" officeooo:rsid="010a5436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officeooo:rsid="00f87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00-txt"/>
      <text:p text:style-name="Standard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9">hwènùxó cè sɔ́ nŭ vííí bó yi jɛ̀</text:p>
            <text:p text:style-name="P9">Dadá <text:span text:style-name="T64">S</text:span>ɛ́gbó ɗokpó jǐ</text:p>
            <text:p text:style-name="P9"/>
            <text:p text:style-name="P9">...</text:p>
            <text:p text:style-name="P9">bó dǎwǔ, dǎwǔ<text:note text:id="ftn0" text:note-class="footnote"><text:note-citation>1</text:note-citation><text:note-body><text:p text:style-name="P4"><text:span text:style-name="T43">da</text:span><text:span text:style-name="T44">̌</text:span><text:span text:style-name="T45">wǔ = </text:span>dǎn d(ǒ)’é wǔ : brasser (Dict <text:span text:style-name="T54">fon - français </text:span>SMA p.130).</text:p></text:note-body></text:note> !</text:p>
            <text:p text:style-name="P9">...</text:p>
            <text:p text:style-name="P9">bɔ̀ yé wa dɔ lé Bokɔ́ – Fá<text:note text:id="ftn2" text:note-class="footnote"><text:note-citation>2</text:note-citation><text:note-body><text:p text:style-name="S12-nbp"><text:span text:style-name="T69">l</text:span>apsus.</text:p></text:note-body></text:note> <text:s/></text:p>
            <text:p text:style-name="P9">….? </text:p>
            <text:p text:style-name="P9">Bokɔ́nɔ̀ ɗɔ vɔ̌<text:note text:id="ftn3" text:note-class="footnote"><text:note-citation>3</text:note-citation><text:note-body><text:p text:style-name="S12-nbp"><text:span text:style-name="T72">vɔ̌ </text:span>: <text:span text:style-name="T66">sacrifice, offrande ordonn</text:span><text:span text:style-name="T67">é</text:span><text:span text:style-name="T66">e par le Fa</text:span><text:span text:style-name="T67">́</text:span><text:span text:style-name="T66"> </text:span><text:span text:style-name="T68">SMA</text:span><text:span text:style-name="T67"> </text:span><text:span text:style-name="T71">(Dict. Fon - Français SMA 2000, p. </text:span><text:span text:style-name="T66">509</text:span><text:span text:style-name="T69">).</text:span></text:p></text:note-body></text:note> dé ni bɔ é sa</text:p>
            <text:p text:style-name="P9">...</text:p>
            <text:p text:style-name="P9">é ɗɔ é ni <text:span text:style-name="T57">fouiller</text:span><text:span text:style-name="T57"><text:note text:id="ftn5" text:note-class="footnote"><text:note-citation>4</text:note-citation><text:note-body><text:p text:style-name="S12-nbp"><text:span text:style-name="T108">E</text:span>n français.</text:p></text:note-body></text:note></text:span> xɔ̌ tɔn <text:s/></text:p>
            <text:p text:style-name="P11">ni <text:span text:style-name="T57">fouiller</text:span> xɔ̌ tɔn</text:p>
            <text:p text:style-name="P11">é gbavɔ nyǒnù tow<text:span text:style-name="T99">è</text:span>-<text:span text:style-name="T99">è</text:span><text:note text:id="ftn6" text:note-class="footnote"><text:note-citation>5</text:note-citation><text:note-body><text:p text:style-name="S12-nbp">le conteur a traîné sur le ‘’é’’.</text:p></text:note-body></text:note> nùsúnnú zěn dò yonu tɔn é ɔ </text:p>
            <text:p text:style-name="P9">é gbavɔ,<text:note text:id="ftn7" text:note-class="footnote"><text:note-citation>6</text:note-citation><text:note-body><text:p text:style-name="S12-nbp"><text:span text:style-name="T79">« é </text:span>gba avɔ » prononcé « é gbavɔ ».</text:p></text:note-body></text:note></text:p>
            <text:p text:style-name="P9">...</text:p>
            <text:p text:style-name="S00-txt"><text:span text:style-name="T110">bɛ </text:span><text:span text:style-name="S99-carct"><text:span text:style-name="T110">la</text:span></text:span><text:span text:style-name="T110">Nyɔn Wéé</text:span><text:span text:style-name="T110"><text:note text:id="ftn8" text:note-class="footnote"><text:note-citation>7</text:note-citation><text:note-body><text:p text:style-name="S12-nbp"><text:span text:style-name="T43">Florent et Ella n’ont pas trouvé comment traduire « </text:span><text:span text:style-name="Strong_20_Emphasis"><text:span text:style-name="T43">Nyɔn Wéé » </text:span></text:span><text:span text:style-name="T43"> ; mais il y a dans le dictionnaire : « nyɔ̌ hwè » : ‘’être bon jug</text:span><text:span text:style-name="T48">e</text:span><text:span text:style-name="T43">ment’’ = avoir raison. </text:span><text:span text:style-name="T71">(Dict. Fon - Français SMA 2000, p. </text:span><text:span text:style-name="T99">430</text:span><text:span text:style-name="T71">)</text:span><text:span text:style-name="T70">.</text:span><text:span text:style-name="T48"> </text:span></text:p></text:note-body></text:note></text:span><text:span text:style-name="T110"> sɔ</text:span><text:span text:style-name="T110"><text:note text:id="ftn9" text:note-class="footnote"><text:note-citation>8</text:note-citation><text:note-body><text:p text:style-name="S12-nbp"><text:span text:style-name="T75">sɔ </text:span><text:span text:style-name="T60">: </text:span><text:span text:style-name="T79">R</text:span><text:span text:style-name="T60">é</text:span>pondre à un appel, <text:span text:style-name="T60">répondre qu’on a entendu. </text:span><text:span text:style-name="T71">(Dict. Fon - Français SMA 2000, p. </text:span><text:span text:style-name="T79">457</text:span><text:span text:style-name="T71">)</text:span><text:span text:style-name="T70">.</text:span><text:span text:style-name="T79"> </text:span></text:p></text:note-body></text:note></text:span><text:span text:style-name="T110">.</text:span></text:p>
            <text:p text:style-name="P9">« Nyɔn Wéé’’, nyì é dò hwǎn ma lɛ wǔ yonu éé</text:p>
            <text:p text:style-name="P9"/>
            <text:p text:style-name="P9">sɔ́ mi gbà dádòkpé<text:note text:id="ftn10" text:note-class="footnote"><text:note-citation>9</text:note-citation><text:note-body><text:p text:style-name="S12-nbp">dádòkpé = dó adòkpé ; <text:line-break/><text:span text:style-name="T72">ado</text:span><text:span text:style-name="T77">̀</text:span><text:span text:style-name="T72">kpé </text:span>: ‘’<text:span text:style-name="T80">foyer butte de terre’’ = Foyer po</text:span><text:span text:style-name="T81">r</text:span><text:span text:style-name="T80">tatif. C’est un réchaud en terre cuite ouvert au sommet et sur le côté ; on fait le feu dedans et on pose la </text:span><text:span text:style-name="T81">ma</text:span><text:span text:style-name="T80">rmite dessus. </text:span><text:span text:style-name="T71">(Dict. Fon - Français SMA 2000, p. </text:span><text:span text:style-name="T80">11</text:span><text:span text:style-name="T71">)</text:span><text:span text:style-name="T70">.</text:span><text:span text:style-name="T80"> <text:line-break/>Au XXI</text:span><text:span text:style-name="T81">e</text:span><text:span text:style-name="T80"> siècle, l’adòkpé n’est plus en terre cuite, mais en aluminim et on le dénomme ‘’</text:span>créporte’’ <text:span text:style-name="T79">(</text:span><text:span text:style-name="T61">voir photo</text:span><text:span text:style-name="T79">).</text:span></text:p></text:note-body></text:note> </text:p>
            <text:p text:style-name="P9"><text:span text:style-name="T90">[</text:span>un<text:span text:style-name="T90">]</text:span> ma dó gbi gbà </text:p>
            <text:p text:style-name="P9">sɔ́ mi gbà d<text:span text:style-name="T80">á</text:span>dogwlè<text:note text:id="ftn11" text:note-class="footnote"><text:note-citation>10</text:note-citation><text:note-body><text:p text:style-name="S12-nbp"><text:span text:style-name="T46">dádogwlè = </text:span><text:span text:style-name="T47">dó adogwlè</text:span><text:span text:style-name="T76"><text:line-break/>adogwlè</text:span><text:span text:style-name="T62"> = </text:span>foyer <text:span text:style-name="T62">formé de trois pierres ou de trois cônes de terre. </text:span><text:span text:style-name="T71">(Dict. Fon - Français SMA 2000, p. </text:span><text:span text:style-name="T80">11</text:span><text:span text:style-name="T71">)</text:span><text:span text:style-name="T70">.</text:span></text:p></text:note-body></text:note></text:p>
            <text:p text:style-name="P9"><text:span text:style-name="T92">[</text:span><text:span text:style-name="T91">un</text:span><text:span text:style-name="T92">]</text:span><text:span text:style-name="T91"> </text:span>ma dó gbi gbà </text:p>
            <text:p text:style-name="P9">‘dogwlè ‘dogwlè</text:p>
            <text:p text:style-name="P9">é gbà mi é</text:p>
            <text:p text:style-name="P9"><text:span text:style-name="T92">….</text:span></text:p>
            <text:p text:style-name="P9">é ɖ’avɔ<text:note text:id="ftn12" text:note-class="footnote"><text:note-citation>11</text:note-citation><text:note-body><text:p text:style-name="P8">ɖ’avɔ = ɖè avɔ.</text:p></text:note-body></text:note> sɛ́ ayǐ ɔ</text:p>
            <text:p text:style-name="P9"><text:soft-page-break/>é nɔ̀<text:note text:id="ftn13" text:note-class="footnote"><text:note-citation>12</text:note-citation><text:note-body><text:p text:style-name="S12-nbp">nɔ̀ : <text:span text:style-name="T94">possesseur de, proriétaire de, détenteur de. </text:span><text:span text:style-name="T71">(Dict. Fon - Français SMA 2000, p. </text:span><text:span text:style-name="T94">397</text:span><text:span text:style-name="T71">)</text:span><text:span text:style-name="T70">.</text:span><text:span text:style-name="T94"> </text:span></text:p></text:note-body></text:note> <text:s/>ɖè sɛ̀ nyì àyǐ</text:p>
            <text:p text:style-name="P9">é ɖè sɛ̀ nyì àyǐ ɔ <text:s/></text:p>
            <text:p text:style-name="P9">nɔ̀ ɖè sɛ̀ nyì àyǐ</text:p>
            <text:p text:style-name="P9">bó dò ɖíɖè sànyǐ <text:note text:id="ftn14" text:note-class="footnote"><text:note-citation>13</text:note-citation><text:note-body><text:p text:style-name="P5">s’àyǐ = <text:s/>sɛ̀ nyì àyǐ.</text:p></text:note-body></text:note>wɛ kakakaka <text:s/>é ɔ</text:p>
            <text:p text:style-name="P9">….</text:p>
            <text:p text:style-name="P9"/>
            <text:p text:style-name="S00-txt"><text:span text:style-name="T110"/></text:p>
            <text:p text:style-name="P9">éééénɛ<text:span text:style-name="T94">́</text:span><text:note text:id="ftn15" text:note-class="footnote"><text:note-citation>14</text:note-citation><text:note-body><text:p text:style-name="S12-nbp">é<text:span text:style-name="T63">éé nɛ́ = énɛ - </text:span><text:span text:style-name="T94">le conteur a </text:span><text:span text:style-name="T63"><text:s/>traîn</text:span><text:span text:style-name="T94">é</text:span><text:span text:style-name="T63"> sur le é.</text:span></text:p></text:note-body></text:note></text:p>
            <text:p text:style-name="S00-txt"><text:span text:style-name="T113">c’est terminé.</text:span><text:span text:style-name="Strong_20_Emphasis"><text:span text:style-name="T115"><text:note text:id="ftn16" text:note-class="footnote"><text:note-citation>15</text:note-citation><text:note-body><text:p text:style-name="S12-nbp">en français.</text:p></text:note-body></text:note></text:span></text:span></text:p>
            <text:p text:style-name="P9"/>
          </table:table-cell>
          <table:table-cell office:value-type="string">
            <text:p text:style-name="P7"><text:span text:style-name="T97">mon</text:span><text:span text:style-name="T98"> conte </text:span><text:span text:style-name="T97">s’apprête</text:span><text:span text:style-name="T98"> </text:span><text:span text:style-name="T108">sans </text:span><text:span text:style-name="T109">s’</text:span><text:span text:style-name="T108">arrêt</text:span><text:span text:style-name="T109">er</text:span><text:span text:style-name="T109"><text:note text:id="ftn17" text:note-class="footnote"><text:note-citation>16</text:note-citation><text:note-body><text:p text:style-name="S12-nbp"><text:span text:style-name="T72">víi </text:span>: amplificateur <text:span text:style-name="T108">a dit Florent.<text:line-break/></text:span><text:span text:style-name="T78">víín </text:span><text:span text:style-name="T108">: onomatopée indiquant un mouvement rapide et prolongé : rapidement, vite, sans arrêt. </text:span><text:span text:style-name="T71">(Dict. Fon - Français SMA 2000, p. </text:span><text:span text:style-name="T70">5</text:span><text:span text:style-name="T108">05</text:span><text:span text:style-name="T71">)</text:span><text:span text:style-name="T70">.</text:span><text:span text:style-name="T108"> </text:span></text:p></text:note-body></text:note></text:span><text:span text:style-name="T108"> </text:span><text:span text:style-name="T98">et se</text:span><text:span text:style-name="T97"> </text:span><text:span text:style-name="T98">pose sur </text:span>un D<text:span text:style-name="T64">ada Segbo</text:span></text:p>
            <text:p text:style-name="P6"/>
            <text:p text:style-name="P6"><text:span text:style-name="T49">….</text:span></text:p>
            <text:p text:style-name="P6"/>
            <text:p text:style-name="P7"><text:span text:style-name="T101">e</text:span>t il va dans sa chambre <text:span text:style-name="T93">vite</text:span><text:span text:style-name="T93"><text:note text:id="ftn18" text:note-class="footnote"><text:note-citation>17</text:note-citation><text:note-body><text:p text:style-name="S12-nbp">bléblé : vite <text:span text:style-name="T71">(Dict. Fon - Français SMA 2000, p. </text:span><text:span text:style-name="T95">110</text:span><text:span text:style-name="T71">)</text:span><text:span text:style-name="T70">.</text:span><text:span text:style-name="T95"> </text:span></text:p></text:note-body></text:note></text:span><text:span text:style-name="T93">, vite, vite.</text:span></text:p>
            <text:p text:style-name="P6"/>
            <text:p text:style-name="P6"><text:span text:style-name="T103">… </text:span><text:span text:style-name="T116">s</text:span><text:span text:style-name="T103">a petite </text:span><text:span text:style-name="T65">femme</text:span><text:span text:style-name="T103"><text:note text:id="ftn19" text:note-class="footnote"><text:note-citation>18</text:note-citation><text:note-body><text:p text:style-name="S12-nbp"><text:span text:style-name="T74">vǔ </text:span><text:span text:style-name="T65">: </text:span><text:span text:style-name="T82">E</text:span><text:span text:style-name="T65">nfant, petit, jeune. </text:span><text:span text:style-name="T71">(Dict. Fon - Français SMA 2000, p. </text:span><text:span text:style-name="T70">5</text:span><text:span text:style-name="T82">14</text:span><text:span text:style-name="T71">)</text:span><text:span text:style-name="T70">.</text:span><text:span text:style-name="T65"><text:line-break/></text:span><text:span text:style-name="T82">L</text:span>a ‘’petite <text:span text:style-name="T65">femme</text:span>’’ <text:span text:style-name="T65">est </text:span><text:span text:style-name="T82">le </text:span><text:s/>surnom donné à la femme épousée le <text:span text:style-name="T55">plus</text:span> récemment <text:span text:style-name="T65">dans un mariage polygyne.</text:span></text:p></text:note-body></text:note></text:span><text:span text:style-name="T103"> </text:span></text:p>
            <text:p text:style-name="P6"><text:span text:style-name="T96">Dah </text:span><text:span text:style-name="T104">a l’habitude de dire </text:span><text:span text:style-name="T103">que </text:span><text:span text:style-name="T105">c’est meilleur </text:span></text:p>
            <text:p text:style-name="P6"><text:span text:style-name="T105">que </text:span><text:span text:style-name="T106">s</text:span><text:span text:style-name="T105">es femmes, </text:span><text:span text:style-name="T104">ses femmes</text:span><text:span text:style-name="T105"> aînées</text:span><text:span text:style-name="T105"><text:note text:id="ftn20" text:note-class="footnote"><text:note-citation>19</text:note-citation><text:note-body><text:p text:style-name="S12-nbp"><text:span text:style-name="T73">m</text:span><text:span text:style-name="T72">ɛxó </text:span>: ‘’<text:span text:style-name="T108">personne ancien’’ = A</text:span>îné, <text:span text:style-name="T108">grande personne, </text:span>adulte, <text:span text:style-name="T108">ancien, vieillard. </text:span><text:span text:style-name="T71">(Dict. Fon - Français SMA 2000, p. </text:span><text:span text:style-name="T108">384</text:span><text:span text:style-name="T71">)</text:span><text:span text:style-name="T70">.</text:span><text:span text:style-name="T108"> </text:span></text:p></text:note-body></text:note></text:span></text:p>
            <text:p text:style-name="P6"/>
            <text:p text:style-name="P6">… </text:p>
            <text:p text:style-name="P6">sur la <text:span text:style-name="T107">petite</text:span><text:span text:style-name="T107"><text:note text:id="ftn21" text:note-class="footnote"><text:note-citation>20</text:note-citation><text:note-body><text:p text:style-name="S12-nbp"><text:span text:style-name="T82">A</text:span>jout <text:span text:style-name="T65">de</text:span> ‘’<text:span text:style-name="T57">petite</text:span>’’ <text:span text:style-name="T65">qui </text:span><text:span text:style-name="T82">n’existe</text:span><text:span text:style-name="T65"> pas dans le texte initial </text:span>parce que le mot ‘’marmite’ induit en français l’image d’un très gros récipient alors que les <text:span text:style-name="T82">faitout</text:span> dans lesquelles on <text:span text:style-name="T82">cuisine</text:span> la sauce ont généralement moins de 30 cm de diamètre.</text:p></text:note-body></text:note></text:span><text:span text:style-name="T107"> </text:span>marmite<text:note text:id="ftn22" text:note-class="footnote"><text:note-citation>21</text:note-citation><text:note-body><text:p text:style-name="S12-nbp"><text:span text:style-name="T72">zɛ̌n </text:span>: Poterie servant de récipient ; pot, marmite en terre, cruche, jarre, vase. <text:span text:style-name="T71">(Dict. Fon - Français SMA 2000, p. </text:span><text:span text:style-name="T70">5</text:span>88<text:span text:style-name="T71">)</text:span><text:span text:style-name="T70">.</text:span> </text:p></text:note-body></text:note> de sauce</text:p>
            <text:p text:style-name="P6"><text:span text:style-name="T89">...</text:span></text:p>
            <text:p text:style-name="S00-txt"><text:span text:style-name="Strong_20_Emphasis"><text:span text:style-name="T7">et elle est allée dans sa </text:span></text:span><text:span text:style-name="Strong_20_Emphasis"><text:span text:style-name="T8">case</text:span></text:span><text:span text:style-name="Strong_20_Emphasis"><text:span text:style-name="T8"><text:note text:id="ftn23" text:note-class="footnote"><text:note-citation>22</text:note-citation><text:note-body><text:p text:style-name="S12-nbp"><text:span text:style-name="T72">xɔ̀ </text:span>: Case, chambre, logement, appartement, salle, édifice. <text:span text:style-name="T57">É ɗò xɔ̀ ɔ́ mɛ̀ </text:span>: Il est dans la case. <text:span text:style-name="T71">(Dict. Fon - Français SMA 2000, p. </text:span><text:span text:style-name="T70">54</text:span>8<text:span text:style-name="T71">)</text:span><text:span text:style-name="T70">.</text:span> <text:line-break/><text:span text:style-name="T84">Au village, </text:span><text:span text:style-name="T85">xɔ̀ est </text:span><text:span text:style-name="T84">une petite maison construite en terre de barre et couverte de tôle, abritant une mère et ses jeunes enfants et appelée ‘’case’’ ; le terme de ‘’ maison ‘’ est réservé aux grandes habitations, construites en ciment, beaucoup plus confortables </text:span><text:span text:style-name="T85">qu’une ‘’ case ‘’. A</text:span><text:span text:style-name="T83"> Cotonou, </text:span><text:span text:style-name="T85">l’expression </text:span><text:span text:style-name="T83">« il est dans sa maison » </text:span><text:span text:style-name="T85">signifie « il est</text:span><text:span text:style-name="T83"> </text:span><text:span text:style-name="T56">dans une </text:span><text:span text:style-name="T83">habitation bien construite qu’il ne partage avec personne ». <text:line-break/></text:span><text:span text:style-name="T85">Le terme de ‘’maison’’ dans le sens de ‘’maisonnée’’, se traduit par ‘’xwé’’.</text:span></text:p></text:note-body></text:note></text:span></text:span></text:p>
            <text:p text:style-name="S00-txt"><text:span text:style-name="Strong_20_Emphasis"><text:span text:style-name="T39">...</text:span></text:span></text:p>
            <text:p text:style-name="S00-txt"><text:span text:style-name="Strong_20_Emphasis"><text:span text:style-name="T9">elle </text:span></text:span><text:span text:style-name="Strong_20_Emphasis"><text:span text:style-name="T21">est </text:span></text:span><text:span text:style-name="Strong_20_Emphasis"><text:span text:style-name="T9">rest</text:span></text:span><text:span text:style-name="Strong_20_Emphasis"><text:span text:style-name="T26">é</text:span></text:span><text:span text:style-name="Strong_20_Emphasis"><text:span text:style-name="T9">e là </text:span></text:span><text:span text:style-name="Strong_20_Emphasis"><text:span text:style-name="T28">l</text:span></text:span><text:span text:style-name="Strong_20_Emphasis"><text:span text:style-name="T21">o</text:span></text:span><text:span text:style-name="Strong_20_Emphasis"><text:span text:style-name="T28">ngtemps</text:span></text:span><text:span text:style-name="Strong_20_Emphasis"><text:span text:style-name="T28"><text:note text:id="ftn24" text:note-class="footnote"><text:note-citation>23</text:note-citation><text:note-body><text:p text:style-name="S12-nbp"><text:span text:style-name="T72">kákáká</text:span> = plusieurs fois, très <text:s/>(<text:span text:style-name="T71">Dict. Fon - Français SMA 2000, p. </text:span>295).</text:p></text:note-body></text:note></text:span></text:span></text:p>
            <text:p text:style-name="S00-txt"><text:span text:style-name="Strong_20_Emphasis"><text:span text:style-name="T2"/></text:span></text:p>
            <text:p text:style-name="S00-txt"><text:span text:style-name="Strong_20_Emphasis"><text:span text:style-name="T2">….</text:span></text:span></text:p>
            <text:p text:style-name="S00-txt"><text:span text:style-name="Strong_20_Emphasis"><text:span text:style-name="T10">et il a dit qu’il va </text:span></text:span><text:span text:style-name="Strong_20_Emphasis"><text:span text:style-name="T8">rassembler tout le </text:span></text:span><text:span text:style-name="Strong_20_Emphasis"><text:span text:style-name="T21">pays</text:span></text:span><text:span text:style-name="Strong_20_Emphasis"><text:span text:style-name="T21"><text:note text:id="ftn25" text:note-class="footnote"><text:note-citation>24</text:note-citation><text:note-body><text:p text:style-name="S12-nbp"><text:span text:style-name="T72">tò </text:span>: pays, ville, village. <text:span text:style-name="T71">(Dict. Fon - Français SMA 2000, p. </text:span>491<text:span text:style-name="T71">)</text:span><text:span text:style-name="T70">.</text:span> </text:p></text:note-body></text:note></text:span></text:span></text:p>
            <text:p text:style-name="S00-txt"><text:span text:style-name="Strong_20_Emphasis"><text:span text:style-name="T11">...</text:span></text:span></text:p>
            <text:p text:style-name="S00-txt"><text:span text:style-name="Strong_20_Emphasis"><text:span text:style-name="T12">[</text:span></text:span><text:span text:style-name="Strong_20_Emphasis"><text:span text:style-name="T13">elle</text:span></text:span><text:span text:style-name="Strong_20_Emphasis"><text:span text:style-name="T12">]</text:span></text:span><text:span text:style-name="Strong_20_Emphasis"><text:span text:style-name="T13"> m’a jetée </text:span></text:span><text:span text:style-name="Strong_20_Emphasis"><text:span text:style-name="T22">sur</text:span></text:span><text:span text:style-name="Strong_20_Emphasis"><text:span text:style-name="T13"> le </text:span></text:span><text:span text:style-name="Strong_20_Emphasis"><text:span text:style-name="T32">cr</text:span></text:span><text:span text:style-name="Strong_20_Emphasis"><text:span text:style-name="T33">é</text:span></text:span><text:span text:style-name="Strong_20_Emphasis"><text:span text:style-name="T32">porte</text:span></text:span><text:span text:style-name="Strong_20_Emphasis"><text:span text:style-name="T32"><text:note text:id="ftn27" text:note-class="footnote"><text:note-citation>25</text:note-citation><text:note-body><text:p text:style-name="S12-nbp"><text:span text:style-name="Strong_20_Emphasis"><text:span text:style-name="T43">La traduction exacte est : « elle m’a prise, m’a jetée sur le créporte »</text:span></text:span></text:p></text:note-body></text:note></text:span></text:span></text:p>
            <text:p text:style-name="S00-txt"><text:span text:style-name="Strong_20_Emphasis"><text:span text:style-name="T23">[</text:span></text:span><text:span text:style-name="Strong_20_Emphasis"><text:span text:style-name="T29">je</text:span></text:span><text:span text:style-name="Strong_20_Emphasis"><text:span text:style-name="T23">]</text:span></text:span><text:span text:style-name="Strong_20_Emphasis"><text:span text:style-name="T29"> ne cass</text:span></text:span><text:span text:style-name="Strong_20_Emphasis"><text:span text:style-name="T22">erai</text:span></text:span><text:span text:style-name="Strong_20_Emphasis"><text:span text:style-name="T29"> pas</text:span></text:span><text:span text:style-name="Strong_20_Emphasis"><text:span text:style-name="T30"><text:note text:id="ftn28" text:note-class="footnote"><text:note-citation>26</text:note-citation><text:note-body><text:p text:style-name="S12-nbp"><text:span text:style-name="T82">La </text:span>traduction exacte <text:span text:style-name="T82">est : « </text:span>je ne parviendrai jamais à être brisée ».</text:p></text:note-body></text:note></text:span></text:span></text:p>
            <text:p text:style-name="S00-txt"><text:span text:style-name="Strong_20_Emphasis"><text:span text:style-name="T13">m’a jetée </text:span></text:span><text:span text:style-name="Strong_20_Emphasis"><text:span text:style-name="T22">sur</text:span></text:span><text:span text:style-name="Strong_20_Emphasis"><text:span text:style-name="T13"> le </text:span></text:span><text:span text:style-name="Strong_20_Emphasis"><text:span text:style-name="T31">feu</text:span></text:span><text:span text:style-name="Strong_20_Emphasis"><text:span text:style-name="T22"><text:note text:id="ftn29" text:note-class="footnote"><text:note-citation>27</text:note-citation><text:note-body><text:p text:style-name="S12-nbp"><text:span text:style-name="T82">La </text:span>traduction exacte <text:span text:style-name="T82">est : « </text:span>elle m’a prise, m’a jetée contre l’<text:span text:style-name="T82">adogwlè ».</text:span></text:p></text:note-body></text:note>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family-generic="swiss" style:font-pitch="variable"/>
    <style:font-face style:name="MetDemo" svg:font-family="MetDemo"/>
    <style:font-face style:name="Noto Sans" svg:font-family="'Noto Sans'" style:font-family-generic="swiss"/>
    <style:font-face style:name="Noto Sans CJK SC Regular" svg:font-family="'Noto Sans CJK SC Regular'" style:font-family-generic="system" style:font-pitch="variable"/>
    <style:font-face style:name="Noto Sans Light" svg:font-family="'Noto Sans Light'" style:font-family-generic="swiss"/>
    <style:font-face style:name="Noto Sans Light1" svg:font-family="'Noto Sans Light'" style:font-adornments="Gras" style:font-family-generic="swiss" style:font-pitch="variable"/>
    <style:font-face style:name="Noto Sans Light2" svg:font-family="'Noto Sans Light'" style:font-adornments="Normal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10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Noto Sans" fo:font-size="10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officeooo:rsid="002d465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Light" fo:font-family="'Noto Sans Light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Noto Sans Light" fo:font-family="'Noto Sans Light'" style:font-family-generic="swiss" fo:font-size="10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 Light" fo:font-family="'Noto Sans Light'" style:font-family-generic="swiss" fo:font-size="9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 Light" fo:font-family="'Noto Sans Light'" style:font-family-generic="swiss" fo:font-size="10pt" style:font-size-asian="12pt" style:font-name-complex="FreeSans" style:font-family-complex="FreeSans" style:font-family-generic-complex="swiss"/>
    </style:style>
    <style:style style:name="S01-titre" style:family="paragraph" style:parent-style-name="S00-txt" style:next-style-name="S00-txt">
      <style:paragraph-properties fo:margin-top="0cm" fo:margin-bottom="0.499cm" style:contextual-spacing="false" fo:text-align="center" style:justify-single-word="false"/>
      <style:text-properties fo:font-variant="small-caps" style:font-name="Noto Sans Light1" fo:font-family="'Noto Sans Light'" style:font-style-name="Gras" style:font-family-generic="swiss" style:font-pitch="variable" fo:font-size="16pt" fo:font-weight="bold" officeooo:rsid="0016ece7" style:font-size-asian="10.5pt" style:text-scale="150%" loext:shadow="none"/>
    </style:style>
    <style:style style:name="S02-soustitre" style:family="paragraph" style:parent-style-name="S00-txt" style:next-style-name="S00-txt">
      <style:paragraph-properties fo:margin-top="0cm" fo:margin-bottom="0.499cm" style:contextual-spacing="false" fo:text-align="center" style:justify-single-word="false"/>
      <style:text-properties style:font-name="Noto Sans Light1" fo:font-family="'Noto Sans Light'" style:font-style-name="Gras" style:font-family-generic="swiss" style:font-pitch="variable" fo:font-size="16pt" fo:font-weight="bold" officeooo:rsid="0016ece7" style:font-size-asian="10.5pt" style:text-scale="125%"/>
    </style:style>
    <style:style style:name="S03-I" style:family="paragraph" style:parent-style-name="S00-txt" style:next-style-name="S00-txt" style:default-outline-level="1" style:master-page-name="">
      <style:paragraph-properties fo:margin-left="0cm" fo:margin-right="0cm" fo:margin-top="0.25cm" fo:margin-bottom="0.25cm" style:contextual-spacing="false" fo:text-indent="0cm" style:auto-text-indent="false" style:page-number="auto" fo:keep-with-next="always">
        <style:tab-stops/>
      </style:paragraph-properties>
      <style:text-properties fo:font-variant="small-caps" style:font-name="Noto Sans Light1" fo:font-family="'Noto Sans Light'" style:font-style-name="Gras" style:font-family-generic="swiss" style:font-pitch="variable" fo:font-size="13pt" fo:font-weight="bold" officeooo:rsid="0016ece7" style:font-size-asian="10.5pt" style:text-scale="125%"/>
    </style:style>
    <style:style style:name="S05-1" style:family="paragraph" style:parent-style-name="S00-txt" style:next-style-name="S00-txt" style:default-outline-level="3" style:master-page-name="">
      <style:paragraph-properties fo:margin-left="1.499cm" fo:margin-right="0cm" fo:margin-top="0.25cm" fo:margin-bottom="0.25cm" style:contextual-spacing="false" fo:text-indent="0cm" style:auto-text-indent="false" style:page-number="auto" fo:keep-with-next="always"/>
      <style:text-properties style:font-name="Noto Sans Light1" fo:font-family="'Noto Sans Light'" style:font-style-name="Gras" style:font-family-generic="swiss" style:font-pitch="variable" fo:font-size="12pt" fo:font-weight="bold" officeooo:rsid="0016ece7" style:font-size-asian="10.5pt"/>
    </style:style>
    <style:style style:name="S04-A" style:family="paragraph" style:parent-style-name="S00-txt" style:next-style-name="S00-txt" style:default-outline-level="2" style:master-page-name="">
      <style:paragraph-properties fo:margin-left="0.75cm" fo:margin-right="0cm" fo:margin-top="0.25cm" fo:margin-bottom="0.25cm" style:contextual-spacing="false" fo:text-indent="0cm" style:auto-text-indent="false" style:page-number="auto" fo:keep-with-next="always"/>
      <style:text-properties style:font-name="Noto Sans Light1" fo:font-family="'Noto Sans Light'" style:font-style-name="Gras" style:font-family-generic="swiss" style:font-pitch="variable" fo:font-size="13pt" style:text-underline-style="solid" style:text-underline-width="auto" style:text-underline-color="font-color" fo:font-weight="bold" officeooo:rsid="0016ece7" style:font-size-asian="10.5pt" style:text-scale="112%"/>
    </style:style>
    <style:style style:name="S06-a" style:family="paragraph" style:parent-style-name="S00-txt" style:next-style-name="S00-txt" style:default-outline-level="4" style:master-page-name="">
      <style:paragraph-properties fo:margin-left="2.251cm" fo:margin-right="0cm" fo:margin-top="0.25cm" fo:margin-bottom="0.25cm" style:contextual-spacing="false" fo:text-indent="0cm" style:auto-text-indent="false" style:page-number="auto" fo:keep-with-next="always"/>
      <style:text-properties style:font-name="Noto Sans Light2" fo:font-family="'Noto Sans Light'" style:font-style-name="Normal" style:font-family-generic="swiss" style:font-pitch="variable" fo:font-size="12pt" style:text-underline-style="solid" style:text-underline-width="auto" style:text-underline-color="font-color" fo:font-weight="250" officeooo:rsid="0016ece7" style:font-size-asian="10.5pt"/>
    </style:style>
    <style:style style:name="S07-_2a_" style:display-name="S07-*" style:family="paragraph" style:parent-style-name="S00-txt" style:next-style-name="S00-txt" style:default-outline-level="5" style:master-page-name="">
      <style:paragraph-properties fo:margin-left="3cm" fo:margin-right="0cm" fo:margin-top="0.25cm" fo:margin-bottom="0.12cm" style:contextual-spacing="false" fo:text-indent="0cm" style:auto-text-indent="false" style:page-number="auto" fo:keep-with-next="always"/>
      <style:text-properties style:font-name="Noto Sans Light2" fo:font-family="'Noto Sans Light'" style:font-style-name="Normal" style:font-family-generic="swiss" style:font-pitch="variable" fo:font-size="11pt" style:text-underline-style="solid" style:text-underline-width="auto" style:text-underline-color="font-color" officeooo:rsid="0016ece7"/>
    </style:style>
    <style:style style:name="S13-date" style:family="paragraph" style:parent-style-name="Standard">
      <style:paragraph-properties fo:margin-left="-0.101cm" fo:margin-right="0cm" fo:text-align="end" style:justify-single-word="false" fo:text-indent="0cm" style:auto-text-indent="false"/>
      <style:text-properties style:use-window-font-color="true" loext:opacity="0%" style:font-name="Noto Sans Light2" fo:font-family="'Noto Sans Light'" style:font-style-name="Normal" style:font-family-generic="swiss" style:font-pitch="variable" fo:font-size="8pt" fo:font-weight="250" officeooo:rsid="0016ece7" style:font-size-asian="10.5pt"/>
    </style:style>
    <style:style style:name="Footnote" style:family="paragraph" style:parent-style-name="Standard" style:class="extra" style:master-page-name="">
      <style:paragraph-properties fo:margin-left="0.499cm" fo:margin-right="0cm" fo:margin-top="0.101cm" fo:margin-bottom="0cm" style:contextual-spacing="false" fo:text-indent="-0.499cm" style:auto-text-indent="false" style:page-number="auto" text:number-lines="false" text:line-number="0">
        <style:tab-stops/>
      </style:paragraph-properties>
      <style:text-properties fo:color="#666666" loext:opacity="100%" fo:font-size="9pt" fo:font-style="normal" fo:font-weight="normal" style:font-size-asian="10pt" style:font-size-complex="10pt"/>
    </style:style>
    <style:style style:name="S14-_23_encadre" style:display-name="S14-#encadre" style:family="paragraph" style:parent-style-name="S00-txt" style:next-style-name="S00-txt" style:master-page-name="">
      <style:paragraph-properties fo:margin-left="1cm" fo:margin-right="1cm" fo:margin-top="0.25cm" fo:margin-bottom="0.25cm" style:contextual-spacing="true" fo:text-indent="0cm" style:auto-text-indent="false" style:page-number="auto" fo:padding="0.25cm" fo:border="0.06pt solid #000000" style:shadow="none">
        <style:tab-stops/>
      </style:paragraph-properties>
      <style:text-properties style:font-name="Noto Sans2" fo:font-family="'Noto Sans'" style:font-style-name="Normal" style:font-family-generic="swiss" style:font-pitch="variable" fo:font-style="normal" fo:font-weight="normal" officeooo:rsid="0016ece7"/>
    </style:style>
    <style:style style:name="S15-_7c__20_trait" style:display-name="S15-| trait" style:family="paragraph" style:parent-style-name="S00-txt">
      <style:paragraph-properties fo:margin-left="0.101cm" fo:padding-left="0.25cm" fo:padding-right="0.25cm" fo:padding-top="0cm" fo:padding-bottom="0cm" fo:border-left="0.06pt solid #000000" fo:border-right="none" fo:border-top="none" fo:border-bottom="none"/>
      <style:text-properties style:font-name="Noto Sans2" fo:font-family="'Noto Sans'" style:font-style-name="Normal" style:font-family-generic="swiss" style:font-pitch="variable" fo:font-style="normal" fo:font-weight="normal" officeooo:rsid="0016ece7"/>
    </style:style>
    <style:style style:name="S10-citation" style:family="paragraph" style:parent-style-name="Standard">
      <style:paragraph-properties fo:margin-left="1cm" fo:margin-right="1cm" fo:margin-top="0.25cm" fo:margin-bottom="0.25cm" style:contextual-spacing="false" fo:text-indent="0cm" style:auto-text-indent="false" style:shadow="none"/>
      <style:text-properties style:font-name="Times New Roman2" fo:font-family="'Times New Roman'" style:font-style-name="Normal" style:font-family-generic="roman" style:font-pitch="variable" fo:font-size="11pt" fo:font-style="italic" officeooo:rsid="0016ece7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101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loext:opacity="100%" fo:font-size="9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name="Noto Sans Light1" fo:font-family="'Noto Sans Light'" style:font-style-name="Gras" style:font-family-generic="swiss" style:font-pitch="variable" fo:font-size="11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fo:font-size="11pt" fo:font-weight="25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fo:font-size="10pt" fo:font-weight="250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fo:font-size="10pt" fo:font-weight="25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font-size="9pt" fo:font-weight="250"/>
    </style:style>
    <style:style style:name="S08-_b0_" style:display-name="S08-°" style:family="paragraph" style:parent-style-name="S00-txt" style:next-style-name="S00-txt" style:default-outline-level="5" style:list-style-name="" style:master-page-name="">
      <style:paragraph-properties fo:margin-left="3.75cm" fo:margin-right="0cm" fo:margin-top="0.12cm" fo:margin-bottom="0.12cm" style:contextual-spacing="false" fo:text-indent="0cm" style:auto-text-indent="false" style:page-number="auto" fo:keep-with-next="always"/>
      <style:text-properties style:font-name="Noto Sans Light2" fo:font-family="'Noto Sans Light'" style:font-style-name="Normal" style:font-family-generic="swiss" style:font-pitch="variable" fo:font-size="11pt" style:text-underline-style="none" officeooo:rsid="0024185c"/>
    </style:style>
    <style:style style:name="Quotations" style:family="paragraph" style:parent-style-name="Standard" style:class="html">
      <style:paragraph-properties fo:margin-left="1cm" fo:margin-right="1cm" fo:margin-top="0cm" fo:margin-bottom="0.25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S16-traductions" style:family="paragraph" style:parent-style-name="Standard">
      <style:text-properties style:use-window-font-color="true" loext:opacity="0%" style:font-name="Times New Roman" fo:font-family="'Times New Roman'" style:font-family-generic="roman" style:font-pitch="variable" fo:font-size="9pt" fo:language="en" fo:country="US" style:font-size-asian="9pt" style:font-size-complex="9pt" style:text-scale="105%"/>
    </style:style>
    <style:style style:name="S12-nbp" style:family="paragraph" style:parent-style-name="S00-txt">
      <style:paragraph-properties fo:margin-left="0.499cm" fo:margin-right="0cm" fo:margin-top="0.101cm" fo:margin-bottom="0cm" style:contextual-spacing="false" fo:text-indent="-0.499cm" style:auto-text-indent="false">
        <style:tab-stops/>
      </style:paragraph-properties>
      <style:text-properties fo:color="#666666" loext:opacity="100%" style:font-name="Noto Sans2" fo:font-family="'Noto Sans'" style:font-style-name="Normal" style:font-family-generic="swiss" style:font-pitch="variable" fo:font-size="9pt" fo:font-style="normal" fo:font-weight="normal" officeooo:rsid="00391ae4" style:font-size-asian="10pt" style:font-size-complex="10pt"/>
    </style:style>
    <style:style style:name="S00-txt" style:family="paragraph">
      <style:text-properties fo:color="#000000" loext:opacity="100%" style:font-name="Noto Sans2" fo:font-family="'Noto Sans'" style:font-style-name="Normal" style:font-family-generic="swiss" style:font-pitch="variable" fo:font-weight="normal" officeooo:rsid="00143f93"/>
    </style:style>
    <style:style style:name="S17-bleu" style:family="paragraph" style:parent-style-name="S00-txt" style:default-outline-level="5" style:list-style-name="">
      <style:text-properties fo:color="#0000ff" loext:opacity="100%" style:font-name="Noto Sans Light1" fo:font-family="'Noto Sans Light'" style:font-style-name="Gras" style:font-family-generic="swiss" style:font-pitch="variable" fo:font-weight="bold" officeooo:rsid="006b7e3a" style:font-weight-asian="bold" style:font-weight-complex="bold"/>
    </style:style>
    <style:style style:name="S09-_a7_" style:display-name="S09-§" style:family="paragraph" style:parent-style-name="Standard" style:next-style-name="S00-txt" style:master-page-name="">
      <style:paragraph-properties fo:margin-top="0.12cm" fo:margin-bottom="0.12cm" style:contextual-spacing="false" style:page-number="auto" fo:keep-with-next="always"/>
      <style:text-properties style:text-underline-style="solid" style:text-underline-width="auto" style:text-underline-color="font-color"/>
    </style:style>
    <style:style style:name="S18-Yorùbá" style:family="paragraph" style:parent-style-name="Standard" style:master-page-name="">
      <style:paragraph-properties style:page-number="auto">
        <style:tab-stops/>
      </style:paragraph-properties>
      <style:text-properties fo:color="#0000ff" loext:opacity="100%" style:font-name="DejaVu Sans" fo:font-family="'DejaVu Sans'" style:font-style-name="Normal" style:font-family-generic="swiss" style:font-pitch="variable" fo:letter-spacing="0.018cm" fo:font-weight="normal"/>
    </style:style>
    <style:style style:name="S19-doc_20_final" style:display-name="S19-doc final" style:family="paragraph" style:parent-style-name="S00-txt">
      <style:paragraph-properties fo:margin-top="0cm" fo:margin-bottom="0.25cm" style:contextual-spacing="false" fo:line-height="125%" fo:text-align="justify" style:justify-single-word="false"/>
      <style:text-properties officeooo:rsid="00fbd28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09-paragraphe" style:family="paragraph" style:parent-style-name="S00-txt" style:next-style-name="S00-txt" style:default-outline-level="5" style:list-style-name="">
      <loext:graphic-properties draw:fill="none" draw:fill-color="#729fcf"/>
      <style:paragraph-properties fo:margin-left="0cm" fo:margin-right="0cm" fo:margin-top="0.12cm" fo:margin-bottom="0.12cm" style:contextual-spacing="false" fo:text-align="start" style:justify-single-word="false" fo:orphans="2" fo:widows="2" fo:text-indent="0cm" style:auto-text-indent="false" fo:background-color="transparent"/>
      <style:text-properties style:text-underline-style="solid" style:text-underline-width="auto" style:text-underline-color="font-color"/>
    </style:style>
    <style:style style:name="S90-caract" style:family="paragraph" style:parent-style-name="S10-citation">
      <style:text-properties officeooo:rsid="00d8667b"/>
    </style:style>
    <style:style style:name="S99-doc_20_final" style:display-name="S99-doc final" style:family="paragraph" style:parent-style-name="S00-txt">
      <style:paragraph-properties fo:line-height="115%" fo:text-align="justify" style:justify-single-word="false"/>
      <style:text-properties officeooo:rsid="00fbd28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name-asian="SimSun" style:font-family-asian="SimSun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S99-carct" style:family="text">
      <style:text-properties fo:color="#0000ff" loext:opacity="100%" style:font-name="DejaVu Sans" fo:font-family="'DejaVu Sans'" style:font-style-name="Normal" style:font-family-generic="swiss" style:font-pitch="variable" fo:letter-spacing="0.018cm" fo:font-style="normal" fo:font-weight="normal" officeooo:rsid="0081f56c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S90-citation-carct" style:family="text">
      <style:text-properties style:font-name="Times New Roman2" fo:font-family="'Times New Roman'" style:font-style-name="Normal" style:font-family-generic="roman" style:font-pitch="variable" fo:font-size="11.5pt" fo:font-style="italic" officeooo:rsid="00d8667b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*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*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▵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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501cm" fo:text-indent="0.099cm" fo:margin-left="0.5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margin-left="2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" style:num-suffix="" text:bullet-char="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ee" number:country="GH">₵</number:currency-symbol>
    </number:currency-style>
    <number:currency-style style:name="N123">
      <number:text>-</number:text>
      <number:number number:decimal-places="0" number:min-decimal-places="0" number:min-integer-digits="1" number:grouping="true"/>
      <number:text> </number:text>
      <number:currency-symbol number:language="ee" number:country="GH">₵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e" number:country="GH">₵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ee" number:country="GH">₵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ee" number:country="GH">₵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e" number:country="GH">₵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e" number:country="GH">₵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e" number:country="GH">₵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0" number:decimal-replacement="--" number:min-integer-digits="1" number:grouping="true"/>
      <number:text> </number:text>
      <number:currency-symbol number:language="ee" number:country="GH">₵</number:currency-symbol>
    </number:currency-style>
    <number:currency-style style:name="N12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e" number:country="GH">₵</number:currency-symbol>
      <style:map style:condition="value()&gt;=0" style:apply-style-name="N129P0"/>
    </number:currency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13-date">
      <style:paragraph-properties>
        <style:tab-stops>
          <style:tab-stop style:position="4.306cm"/>
        </style:tab-stops>
      </style:paragraph-properties>
      <style:text-properties officeooo:paragraph-rsid="004c9394"/>
    </style:style>
    <style:style style:name="MP2" style:family="paragraph" style:parent-style-name="Footer">
      <style:paragraph-properties fo:text-align="end" style:justify-single-word="false"/>
      <style:text-properties officeooo:rsid="0024185c" officeooo:paragraph-rsid="0024185c"/>
    </style:style>
    <style:style style:name="MT1" style:family="text">
      <style:text-properties style:font-name="Calibri Light" fo:font-style="normal" fo:font-weight="250" officeooo:rsid="004db2e7" style:font-name-complex="Calibri Light" style:font-size-complex="8pt" style:font-style-complex="normal" style:font-weight-complex="250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25cm" style:distance-after-sep="0.101cm" style:line-style="solid" style:adjustment="left" style:rel-width="25%" style:color="#333333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/></text:span>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5:06:37.823000000</meta:creation-date>
    <meta:editing-duration>PT2H24M29S</meta:editing-duration>
    <meta:editing-cycles>27</meta:editing-cycles>
    <meta:generator>LibreOffice/24.2.2.2$Windows_X86_64 LibreOffice_project/d56cc158d8a96260b836f100ef4b4ef25d6f1a01</meta:generator>
    <dc:title>mdl-avec_fstyle-non_app</dc:title>
    <meta:initial-creator>N~ C</meta:initial-creator>
    <dc:date>2025-04-13T09:53:49.969000000</dc:date>
    <dc:creator>N~ C</dc:creator>
    <meta:document-statistic meta:table-count="1" meta:image-count="0" meta:object-count="0" meta:page-count="2" meta:paragraph-count="77" meta:word-count="796" meta:character-count="4036" meta:non-whitespace-character-count="3283"/>
    <meta:template xlink:type="simple" xlink:actuate="onRequest" xlink:title="mdl-avec_fstyle-non_app" xlink:href="file:///C:/Users/N~C/AppData/Roaming/LibreOffice/4/user/template/mdl-avec_fstyle-non_app.ott" meta:date="2025-04-07T08:57:12.561000000"/>
  </office:meta>
</office:document-meta>
</file>