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test/CreateButtonLink.xml" manifest:media-type="text/xml"/>
  <manifest:file-entry manifest:full-path="Basic/test/update_URL_btn.xml" manifest:media-type="text/xml"/>
  <manifest:file-entry manifest:full-path="Basic/test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es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8.2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5" style:family="table-cell" style:parent-style-name="Default">
      <style:table-cell-properties fo:background-color="#ffff00"/>
    </style:style>
    <style:style style:name="ce4" style:family="table-cell" style:parent-style-name="Default" style:data-style-name="N0">
      <style:text-properties fo:color="#ffffff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2pt" style:font-size-asian="72pt" style:font-size-complex="7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2pt" style:font-size-asian="72pt" style:font-size-complex="72pt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2.$A$2:.$A$7])" table:allow-empty-cell="true" table:display-list="sort-ascending" table:base-cell-address="Sheet1.E7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update_URL_btn.GoToPla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/>
          <table:table-cell table:number-columns-repeated="4"/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table:style-name="ce5" table:content-validation-name="val1" office:value-type="string" calcext:value-type="string">
            <text:p>Sheet5</text:p>
          </table:table-cell>
          <table:table-cell/>
          <table:table-cell table:style-name="ce4" table:formula="of:=VLOOKUP([.E7];[$Sheet2.A1:.B4];2;0)" office:value-type="string" office:string-value="file:///C:/Users/user/Documents/test2.ods#Sheet5" calcext:value-type="string">
            <text:p>file:///C:/Users/user/Documents/test2.ods#Sheet5</text:p>
            <draw:control draw:z-index="0" draw:name="Controle 1" draw:style-name="gr1" draw:text-style-name="P1" svg:width="0.515cm" svg:height="0.331cm" svg:x="0.106cm" svg:y="0.046cm" draw:control="control1"/>
          </table:table-cell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" form:id="control2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update_URL_btn.GoToPlan?language=Basic&amp;location=document" xlink:type="simple"/>
              </office:event-listeners>
            </form:button>
          </form:form>
        </office:forms>
        <table:table-column table:style-name="co2" table:default-cell-style-name="ce5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Select Link</text:p>
          </table:table-cell>
          <table:table-cell office:value-type="string" calcext:value-type="string">
            <text:p>Select a Link First.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heet3</text:p>
          </table:table-cell>
          <table:table-cell office:value-type="string" calcext:value-type="string">
            <text:p><text:a xlink:href="../../../AppData/Local/Temp/test2.ods#Sheet3" xlink:type="simple">file:///C:/Users/user/Documents/test2.ods#Sheet3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eet4</text:p>
          </table:table-cell>
          <table:table-cell office:value-type="string" calcext:value-type="string">
            <text:p><text:a xlink:href="../../../AppData/Local/Temp/test2.ods#Sheet4" xlink:type="simple">file:///C:/Users/user/Documents/test2.ods#Sheet4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eet5</text:p>
          </table:table-cell>
          <table:table-cell office:value-type="string" calcext:value-type="string">
            <text:p><text:a xlink:href="../../../AppData/Local/Temp/test2.ods#Sheet5" xlink:type="simple">file:///C:/Users/user/Documents/test2.ods#Sheet5</text:a>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5" table:content-validation-name="val1" office:value-type="string" calcext:value-type="string">
            <text:p>Sheet3</text:p>
          </table:table-cell>
          <table:table-cell/>
          <table:table-cell table:style-name="ce4" table:formula="of:=VLOOKUP([.E7];[$Sheet2.A1:.B4];2;0)" office:value-type="string" office:string-value="file:///C:/Users/user/Documents/test2.ods#Sheet3" calcext:value-type="string">
            <text:p>file:///C:/Users/user/Documents/test2.ods#Sheet3</text:p>
            <draw:control draw:z-index="0" draw:name="Controle 1" draw:text-style-name="P1" svg:width="0.515cm" svg:height="0.331cm" svg:x="0.106cm" svg:y="0.046cm" draw:control="control2"/>
          </table:table-cell>
        </table:table-row>
      </table:table>
      <table:table table:name="Sheet3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3" form:id="control3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update_URL_btn.GoToPlan?language=Basic&amp;location=document" xlink:type="simple"/>
              </office:event-listeners>
            </form:button>
          </form:form>
        </office:forms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4"/>
          <table:table-cell table:style-name="ce5" table:content-validation-name="val1" office:value-type="string" calcext:value-type="string">
            <text:p>Sheet4</text:p>
          </table:table-cell>
          <table:table-cell/>
          <table:table-cell table:style-name="ce4" table:formula="of:=VLOOKUP([.E7];[$Sheet2.A1:.B4];2;0)" office:value-type="string" office:string-value="file:///C:/Users/user/Documents/test2.ods#Sheet4" calcext:value-type="string">
            <text:p>file:///C:/Users/user/Documents/test2.ods#Sheet4</text:p>
            <draw:control draw:z-index="0" draw:name="Controle 1" draw:text-style-name="P1" svg:width="0.515cm" svg:height="0.331cm" svg:x="0.106cm" svg:y="0.046cm" draw:control="control3"/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8" office:value-type="float" office:value="3" calcext:value-type="float" table:number-columns-spanned="6" table:number-rows-spanned="7">
            <text:p>3</text:p>
          </table:table-cell>
          <table:covered-table-cell table:style-name="ce8"/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</table:table>
      <table:table table:name="Sheet4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4" form:id="control4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update_URL_btn.GoToPlan?language=Basic&amp;location=document" xlink:type="simple"/>
              </office:event-listeners>
            </form:button>
          </form:form>
        </office:forms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4"/>
          <table:table-cell table:style-name="ce5" table:content-validation-name="val1" office:value-type="string" calcext:value-type="string">
            <text:p>Sheet4</text:p>
          </table:table-cell>
          <table:table-cell/>
          <table:table-cell table:style-name="ce4" table:formula="of:=VLOOKUP([.E7];[$Sheet2.A1:.B4];2;0)" office:value-type="string" office:string-value="file:///C:/Users/user/Documents/test2.ods#Sheet4" calcext:value-type="string">
            <text:p>file:///C:/Users/user/Documents/test2.ods#Sheet4</text:p>
            <draw:control draw:z-index="0" draw:name="Controle 1" draw:style-name="gr1" draw:text-style-name="P1" svg:width="0.515cm" svg:height="0.331cm" svg:x="0.106cm" svg:y="0.046cm" draw:control="control4"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float" office:value="4" calcext:value-type="float" table:number-columns-spanned="6" table:number-rows-spanned="11">
            <text:p>4</text:p>
          </table:table-cell>
          <table:covered-table-cell table:style-name="ce8"/>
          <table:covered-table-cell table:number-columns-repeated="4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  <table:table-row table:style-name="ro1">
          <table:table-cell table:number-columns-repeated="4"/>
          <table:covered-table-cell table:number-columns-repeated="6"/>
        </table:table-row>
      </table:table>
      <table:table table:name="Sheet5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5" form:id="control5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test.update_URL_btn.GoToPlan?language=Basic&amp;location=document" xlink:type="simple"/>
              </office:event-listeners>
            </form:button>
          </form:form>
        </office:forms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4"/>
          <table:table-cell table:style-name="ce5" table:content-validation-name="val1" office:value-type="string" calcext:value-type="string">
            <text:p>Sheet4</text:p>
          </table:table-cell>
          <table:table-cell/>
          <table:table-cell table:style-name="ce4" table:formula="of:=VLOOKUP([.E7];[$Sheet2.A1:.B4];2;0)" office:value-type="string" office:string-value="file:///C:/Users/user/Documents/test2.ods#Sheet4" calcext:value-type="string">
            <text:p>file:///C:/Users/user/Documents/test2.ods#Sheet4</text:p>
            <draw:control draw:z-index="0" draw:name="Controle 1" draw:style-name="gr1" draw:text-style-name="P1" svg:width="0.515cm" svg:height="0.331cm" svg:x="0.106cm" svg:y="0.046cm" draw:control="control5"/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table:style-name="ce3" office:value-type="float" office:value="5" calcext:value-type="float" table:number-columns-spanned="4" table:number-rows-spanned="9">
            <text:p>5</text:p>
          </table:table-cell>
          <table:covered-table-cell table:number-columns-repeated="3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4"/>
        </table:table-row>
      </table:table>
      <table:table table:name="Planilha6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Planilha7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 style:data-style-name="N2" text:time-value="11:11:47.1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20:26:48.909000000</meta:creation-date>
    <dc:date>2021-07-30T11:19:45.013000000</dc:date>
    <meta:editing-duration>PT6H5M1S</meta:editing-duration>
    <meta:editing-cycles>109</meta:editing-cycles>
    <meta:generator>LibreOffice/7.2.0.1$Windows_X86_64 LibreOffice_project/32efc3b7f3a71cfa6a7fa3f6c208333df48656cc</meta:generator>
    <meta:document-statistic meta:table-count="7" meta:cell-count="26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Basic/test/CreateButtonLink.xml><?xml version="1.0" encoding="utf-8"?>
<!DOCTYPE module  PUBLIC '-//OpenOffice.org//DTD OfficeDocument 1.0//EN'  'module.dtd'>
<script:module xmlns:script="http://openoffice.org/2000/script" script:name="CreateButtonLink" script:language="StarBasic" script:moduleType="normal">Sub create_button_link()

    doc = ThisComponent
    selection = doc.CurrentController.selection

    If selection.ImplementationName &lt;&gt; "ScCellObj" Then
        Exit Sub
    End If

    sheet = selection.Spreadsheet 
    shape = doc.createInstance("com.sun.star.drawing.ControlShape")
    shape.setSize(selection.Size)
    shape.setPosition(selection.Position)

    button = doc.createInstance("com.sun.star.form.component.CommandButton")
    button.Name = "cmd_link"
    button.Label = "Go"
    button.TargetURL = "E7"
    button.ButtonType = com.sun.star.form.FormButtonType.URL

    shape.Control = button
    sheet.DrawPage.add(shape)
    
End Sub





</script:module>
</file>

<file path=Basic/test/script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>
  <library:element library:name="CreateButtonLink"/>
  <library:element library:name="update_URL_btn"/>
</library:library>
</file>

<file path=Basic/test/update_URL_btn.xml><?xml version="1.0" encoding="utf-8"?>
<!DOCTYPE module  PUBLIC '-//OpenOffice.org//DTD OfficeDocument 1.0//EN'  'module.dtd'>
<script:module xmlns:script="http://openoffice.org/2000/script" script:name="update_URL_btn" script:language="StarBasic" script:moduleType="normal">Sub update_target_url()
 doc = ThisComponent
    selection =  doc.CurrentController.selection 
    form = doc.CurrentController.ActiveSheet.DrawPage.Forms(0)
    button = form.getByName("cmd_link")
    button.Label = "Go"
    button.TargetURL = selection.String
End Sub






Sub GoToPlan
Dim oSel as Object : Dim Var1$
	GoToLocal "E7"
oSel = ThisComponent.getCurrentSelection()
Var1 = oSel.getString()
'msgBox Var1
	GoToLocal Var1
End Sub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</script:module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st" library:link="false"/>
</library:libraries>
</file>

<file path=Dialogs/test/dialog-lb.xml><?xml version="1.0" encoding="utf-8"?>
<!DOCTYPE library  PUBLIC '-//OpenOffice.org//DTD OfficeDocument 1.0//EN'  'library.dtd'>
<library:library xmlns:library="http://openoffice.org/2000/library" library:name="test" library:readonly="false" library:passwordprotected="false"/>
</file>