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7.489cm"/>
    </style:style>
    <style:style style:name="co6" style:family="table-column">
      <style:table-column-properties fo:break-before="auto" style:column-width="3.0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5.754cm"/>
    </style:style>
    <style:style style:name="co10" style:family="table-column">
      <style:table-column-properties fo:break-before="auto" style:column-width="5.463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6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fo:color="#c9211e" fo:font-size="14pt" style:font-size-asian="14pt" style:font-size-complex="14pt"/>
    </style:style>
    <style:style style:name="ce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800080" style:text-align-source="fix" style:repeat-content="false" fo:border="0.74pt solid #000000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800080" style:text-align-source="fix" style:repeat-content="false" fo:border="0.74pt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c9211e" fo:font-size="14pt" style:font-size-asian="14pt" style:font-size-complex="14pt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default-cell-style-name="ce8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Novembro</text:p>
          </table:table-cell>
          <table:covered-table-cell table:style-name="ce6"/>
          <table: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6"/>
        </table:table-row>
        <table:table-row table:style-name="ro3">
          <table:table-cell/>
          <table:table-cell table:style-name="ce2" office:value-type="string" calcext:value-type="string">
            <text:p>LOJA</text:p>
          </table:table-cell>
          <table:table-cell table:style-name="ce7" office:value-type="string" calcext:value-type="string">
            <text:p>Número Total de <text:s/>Atestados</text:p>
          </table:table-cell>
          <table:table-cell/>
          <table:table-cell table:style-name="ce2" office:value-type="string" calcext:value-type="string">
            <text:p>LOJA</text:p>
          </table:table-cell>
          <table:table-cell table:style-name="ce7" office:value-type="string" calcext:value-type="string">
            <text:p>Número Total de dias <text:s/>Atestados</text:p>
          </table:table-cell>
        </table:table-row>
        <table:table-row table:style-name="ro4">
          <table:table-cell/>
          <table:table-cell office:value-type="string" calcext:value-type="string">
            <text:p>Nova Lima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Shopping Cidade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/>
          <table:table-cell office:value-type="string" calcext:value-type="string">
            <text:p>Shopping Contagem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Nova Lima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/>
          <table:table-cell table:style-name="ce14" office:value-type="string" calcext:value-type="string">
            <text:p>Pará De Minas 0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Shopping Sete Lagoas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/>
          <table:table-cell office:value-type="string" calcext:value-type="string">
            <text:p>Igarapé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Pará De Minas 01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table:style-name="ce14" office:value-type="string" calcext:value-type="string">
            <text:p>Pará De Minas 0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Shopping Contagem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Mateus Leme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Divinópolis 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Administrativo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Centro sete lagoas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Itatiaiucu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Sarzed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Brumadinho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Igarapé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Conselheiro Lafaiet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Brumadinh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Via Shopping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formula="of:=SUM([.F4:.F13])"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Shopping Cidad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Vivo em Cas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arzedo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Vila da Serr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hopping Monte Carm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Juatub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Gravat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hopping Parta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style-name="ce1" table:formula="of:=SUM([.C4:.C22])" office:value-type="float" office:value="214" calcext:value-type="float">
            <text:p>214</text:p>
          </table:table-cell>
          <table:table-cell table:number-columns-repeated="2"/>
          <table:table-cell table:style-name="Default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Novembro Faltas</text:p>
          </table:table-cell>
          <table:covered-table-cell table:style-name="Default"/>
          <table:table-cell/>
          <table:table-cell table:style-name="ce10" office:value-type="string" calcext:value-type="string" table:number-columns-spanned="2" table:number-rows-spanned="1">
            <text:p>Outubro Faltas</text:p>
          </table:table-cell>
          <table:covered-table-cell table:style-name="Default"/>
        </table:table-row>
        <table:table-row table:style-name="ro4">
          <table:table-cell/>
          <table:table-cell table:style-name="ce5" office:value-type="string" calcext:value-type="string">
            <text:p>Via Shopping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Nova lim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Partage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Shopping Cidade 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Cidade 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Pará de Minas 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Contagem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Itatiaiucu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Shopping Sete Lagoas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/>
          <table:table-cell table:style-name="ce1" table:formula="of:=SUM([.C28:.C32]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Brumadinh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Big Shopping 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23" office:value-type="string" calcext:value-type="string">
            <text:p>Pará de Minas 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22" office:value-type="string" calcext:value-type="string">
            <text:p>Nova lim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Shopping 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9" table:formula="of:=SUM([.F28:.F37])" office:value-type="float" office:value="12" calcext:value-type="float">
            <text:p>12</text:p>
          </table:table-cell>
        </table:table-row>
      </table:table>
      <table:table table:name="Lançamentos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ce27"/>
        <table:table-row table:style-name="ro1">
          <table:table-cell table:number-columns-repeated="11"/>
        </table:table-row>
        <table:table-row table:style-name="ro4">
          <table:table-cell/>
          <table:table-cell table:style-name="ce24" office:value-type="string" calcext:value-type="string" table:number-columns-spanned="4" table:number-rows-spanned="1">
            <text:p>LANÇAMENTOS</text:p>
          </table:table-cell>
          <table:covered-table-cell/>
          <table:covered-table-cell table:style-name="ce1"/>
          <table:covered-table-cell table:style-name="ce6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Default" table:number-columns-repeated="4"/>
        </table:table-row>
        <table:table-row table:style-name="ro3">
          <table:table-cell/>
          <table:table-cell table:style-name="ce2" office:value-type="string" calcext:value-type="string">
            <text:p>Lançamento</text:p>
          </table:table-cell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LOJA</text:p>
          </table:table-cell>
          <table:table-cell table:style-name="ce7" office:value-type="string" calcext:value-type="string">
            <text:p>Qtde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Administrativ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Administrativ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Big Shopping 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Brumadinh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Brumadinh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Brumadinh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Centro Sete Lagoa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Conselheiro Lafaiete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Divinópolis 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Gravat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Igarapé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Igarapé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Itatiaiucu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Novembro</text:p>
          </table:table-cell>
          <table:table-cell table:style-name="ce5" office:value-type="string" calcext:value-type="string">
            <text:p>Itatiaiucu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Juatub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Mateus Leme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Nova Lima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a Lima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a Lim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a Lim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Pará De Minas 0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Pará De Minas 0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Pará De Minas 0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Pará De Minas 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Pará De Minas 0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Sarzed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Sarzed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Shopping Cidad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Shopping Cidade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Novembro</text:p>
          </table:table-cell>
          <table:table-cell table:style-name="ce5" office:value-type="string" calcext:value-type="string">
            <text:p>Shopping Cidade 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Shopping Cidade 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Shopping Contagem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Shopping Contagem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Novembro</text:p>
          </table:table-cell>
          <table:table-cell table:style-name="ce5" office:value-type="string" calcext:value-type="string">
            <text:p>Shopping Contagem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Shopping Contagem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Shopping Monte Carm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Shopping Partag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Novembro</text:p>
          </table:table-cell>
          <table:table-cell table:style-name="ce5" office:value-type="string" calcext:value-type="string">
            <text:p>Shopping Partag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Shopping Sete Lagoas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Vivo em Casa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Outubro</text:p>
          </table:table-cell>
          <table:table-cell table:style-name="ce5" office:value-type="string" calcext:value-type="string">
            <text:p>Shopping Sete Lagoas 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Via Shopping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altas</text:p>
          </table:table-cell>
          <table:table-cell table:style-name="ce3" office:value-type="string" calcext:value-type="string">
            <text:p>Novembro</text:p>
          </table:table-cell>
          <table:table-cell table:style-name="ce5" office:value-type="string" calcext:value-type="string">
            <text:p>Via Shopping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testados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Vila da Serr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 table:number-rows-repeated="26">
          <table:table-cell/>
          <table:table-cell table:style-name="ce3" table:number-columns-repeated="3"/>
          <table:table-cell table:style-name="ce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Para aumentar tabela de Lançamentos, Insira Linhas Acima antes desta.</text:p>
          </table:table-cell>
          <table:covered-table-cell table:number-columns-repeated="3" table:style-name="ce26"/>
          <table:table-cell table:number-columns-repeated="6"/>
        </table:table-row>
        <table:table-row table:style-name="ro1" table:number-rows-repeated="104850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esumo" table:style-name="ta1">
        <table:table-column table:style-name="co1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1018" table:default-cell-style-name="ce28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0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31" office:value-type="string" calcext:value-type="string" table:number-columns-spanned="2" table:number-rows-spanned="1">
            <text:p>Outubro</text:p>
          </table:table-cell>
          <table:covered-table-cell table:style-name="ce8" table:formula="of:=[.C3]" office:value-type="string" office:string-value="Outubro" calcext:value-type="string">
            <text:p>Outubro</text:p>
          </table:covered-table-cell>
          <table:table-cell table:style-name="ce33" office:value-type="string" calcext:value-type="string" table:number-columns-spanned="2" table:number-rows-spanned="1">
            <text:p>Novembro</text:p>
          </table:table-cell>
          <table:covered-table-cell table:style-name="ce8" table:formula="of:=[.E3]" office:value-type="string" office:string-value="Novembro" calcext:value-type="string">
            <text:p>Novembro</text:p>
          </table:covered-table-cell>
          <table:table-cell table:number-columns-repeated="1018"/>
        </table:table-row>
        <table:table-row table:style-name="ro4">
          <table:table-cell/>
          <table:table-cell table:style-name="ce29" office:value-type="string" calcext:value-type="string">
            <text:p>RESUMO</text:p>
          </table:table-cell>
          <table:table-cell table:style-name="ce8" table:formula="of:=[Lançamentos.B5]" office:value-type="string" office:string-value="Atestados" calcext:value-type="string">
            <text:p>Atestados</text:p>
          </table:table-cell>
          <table:table-cell table:style-name="ce8" office:value-type="string" calcext:value-type="string">
            <text:p>Faltas</text:p>
          </table:table-cell>
          <table:table-cell table:style-name="ce8" office:value-type="string" calcext:value-type="string">
            <text:p>Atestados</text:p>
          </table:table-cell>
          <table:table-cell table:style-name="ce8" office:value-type="string" calcext:value-type="string">
            <text:p>Faltas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Administrativo</text:p>
          </table:table-cell>
          <table:table-cell table:style-name="ce32" table:formula="of:=SUMIFS([Lançamentos.$E$5:.$E$74];[Lançamentos.$D$5:.$D$74];[.$B5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5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5];[Lançamentos.$B$5:.$B$74];[.E$4];[Lançamentos.$C$5:.$C$74];[.E$3])" office:value-type="float" office:value="16" calcext:value-type="float">
            <text:p>16</text:p>
          </table:table-cell>
          <table:table-cell table:style-name="ce8" table:formula="of:=SUMIFS([Lançamentos.$E$5:.$E$74];[Lançamentos.$D$5:.$D$74];[.$B5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Big Shopping </text:p>
          </table:table-cell>
          <table:table-cell table:style-name="ce32" table:formula="of:=SUMIFS([Lançamentos.$E$5:.$E$74];[Lançamentos.$D$5:.$D$74];[.$B6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6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6];[Lançamentos.$B$5:.$B$74];[.E$4];[Lançamentos.$C$5:.$C$74];[.E$3])" office:value-type="float" office:value="0" calcext:value-type="float">
            <text:p>0</text:p>
          </table:table-cell>
          <table:table-cell table:style-name="ce8" table:formula="of:=SUMIFS([Lançamentos.$E$5:.$E$74];[Lançamentos.$D$5:.$D$74];[.$B6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Brumadinho</text:p>
          </table:table-cell>
          <table:table-cell table:style-name="ce32" table:formula="of:=SUMIFS([Lançamentos.$E$5:.$E$74];[Lançamentos.$D$5:.$D$74];[.$B7];[Lançamentos.$B$5:.$B$74];[.C$4];[Lançamentos.$C$5:.$C$74];[.C$3])" office:value-type="float" office:value="1" calcext:value-type="float">
            <text:p>1</text:p>
          </table:table-cell>
          <table:table-cell table:style-name="ce32" table:formula="of:=SUMIFS([Lançamentos.$E$5:.$E$74];[Lançamentos.$D$5:.$D$74];[.$B7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7];[Lançamentos.$B$5:.$B$74];[.E$4];[Lançamentos.$C$5:.$C$74];[.E$3])" office:value-type="float" office:value="12" calcext:value-type="float">
            <text:p>12</text:p>
          </table:table-cell>
          <table:table-cell table:style-name="ce8" table:formula="of:=SUMIFS([Lançamentos.$E$5:.$E$74];[Lançamentos.$D$5:.$D$74];[.$B7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Centro Sete Lagoas</text:p>
          </table:table-cell>
          <table:table-cell table:style-name="ce32" table:formula="of:=SUMIFS([Lançamentos.$E$5:.$E$74];[Lançamentos.$D$5:.$D$74];[.$B8];[Lançamentos.$B$5:.$B$74];[.C$4];[Lançamentos.$C$5:.$C$74];[.C$3])" office:value-type="float" office:value="2" calcext:value-type="float">
            <text:p>2</text:p>
          </table:table-cell>
          <table:table-cell table:style-name="ce32" table:formula="of:=SUMIFS([Lançamentos.$E$5:.$E$74];[Lançamentos.$D$5:.$D$74];[.$B8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8];[Lançamentos.$B$5:.$B$74];[.E$4];[Lançamentos.$C$5:.$C$74];[.E$3])" office:value-type="float" office:value="0" calcext:value-type="float">
            <text:p>0</text:p>
          </table:table-cell>
          <table:table-cell table:style-name="ce8" table:formula="of:=SUMIFS([Lançamentos.$E$5:.$E$74];[Lançamentos.$D$5:.$D$74];[.$B8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Conselheiro Lafaiete</text:p>
          </table:table-cell>
          <table:table-cell table:style-name="ce32" table:formula="of:=SUMIFS([Lançamentos.$E$5:.$E$74];[Lançamentos.$D$5:.$D$74];[.$B9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9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9];[Lançamentos.$B$5:.$B$74];[.E$4];[Lançamentos.$C$5:.$C$74];[.E$3])" office:value-type="float" office:value="10" calcext:value-type="float">
            <text:p>10</text:p>
          </table:table-cell>
          <table:table-cell table:style-name="ce8" table:formula="of:=SUMIFS([Lançamentos.$E$5:.$E$74];[Lançamentos.$D$5:.$D$74];[.$B9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Divinópolis </text:p>
          </table:table-cell>
          <table:table-cell table:style-name="ce32" table:formula="of:=SUMIFS([Lançamentos.$E$5:.$E$74];[Lançamentos.$D$5:.$D$74];[.$B10];[Lançamentos.$B$5:.$B$74];[.C$4];[Lançamentos.$C$5:.$C$74];[.C$3])" office:value-type="float" office:value="8" calcext:value-type="float">
            <text:p>8</text:p>
          </table:table-cell>
          <table:table-cell table:style-name="ce32" table:formula="of:=SUMIFS([Lançamentos.$E$5:.$E$74];[Lançamentos.$D$5:.$D$74];[.$B10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0];[Lançamentos.$B$5:.$B$74];[.E$4];[Lançamentos.$C$5:.$C$74];[.E$3])" office:value-type="float" office:value="0" calcext:value-type="float">
            <text:p>0</text:p>
          </table:table-cell>
          <table:table-cell table:style-name="ce8" table:formula="of:=SUMIFS([Lançamentos.$E$5:.$E$74];[Lançamentos.$D$5:.$D$74];[.$B10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Gravata</text:p>
          </table:table-cell>
          <table:table-cell table:style-name="ce32" table:formula="of:=SUMIFS([Lançamentos.$E$5:.$E$74];[Lançamentos.$D$5:.$D$74];[.$B11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11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1];[Lançamentos.$B$5:.$B$74];[.E$4];[Lançamentos.$C$5:.$C$74];[.E$3])" office:value-type="float" office:value="3" calcext:value-type="float">
            <text:p>3</text:p>
          </table:table-cell>
          <table:table-cell table:style-name="ce8" table:formula="of:=SUMIFS([Lançamentos.$E$5:.$E$74];[Lançamentos.$D$5:.$D$74];[.$B11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Igarapé</text:p>
          </table:table-cell>
          <table:table-cell table:style-name="ce32" table:formula="of:=SUMIFS([Lançamentos.$E$5:.$E$74];[Lançamentos.$D$5:.$D$74];[.$B12];[Lançamentos.$B$5:.$B$74];[.C$4];[Lançamentos.$C$5:.$C$74];[.C$3])" office:value-type="float" office:value="1" calcext:value-type="float">
            <text:p>1</text:p>
          </table:table-cell>
          <table:table-cell table:style-name="ce32" table:formula="of:=SUMIFS([Lançamentos.$E$5:.$E$74];[Lançamentos.$D$5:.$D$74];[.$B12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2];[Lançamentos.$B$5:.$B$74];[.E$4];[Lançamentos.$C$5:.$C$74];[.E$3])" office:value-type="float" office:value="18" calcext:value-type="float">
            <text:p>18</text:p>
          </table:table-cell>
          <table:table-cell table:style-name="ce8" table:formula="of:=SUMIFS([Lançamentos.$E$5:.$E$74];[Lançamentos.$D$5:.$D$74];[.$B12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Itatiaiucu</text:p>
          </table:table-cell>
          <table:table-cell table:style-name="ce32" table:formula="of:=SUMIFS([Lançamentos.$E$5:.$E$74];[Lançamentos.$D$5:.$D$74];[.$B13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13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3];[Lançamentos.$B$5:.$B$74];[.E$4];[Lançamentos.$C$5:.$C$74];[.E$3])" office:value-type="float" office:value="15" calcext:value-type="float">
            <text:p>15</text:p>
          </table:table-cell>
          <table:table-cell table:style-name="ce8" table:formula="of:=SUMIFS([Lançamentos.$E$5:.$E$74];[Lançamentos.$D$5:.$D$74];[.$B13];[Lançamentos.$B$5:.$B$74];[.F$4];[Lançamentos.$C$5:.$C$74];[.F$3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Juatuba</text:p>
          </table:table-cell>
          <table:table-cell table:style-name="ce32" table:formula="of:=SUMIFS([Lançamentos.$E$5:.$E$74];[Lançamentos.$D$5:.$D$74];[.$B14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14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4];[Lançamentos.$B$5:.$B$74];[.E$4];[Lançamentos.$C$5:.$C$74];[.E$3])" office:value-type="float" office:value="3" calcext:value-type="float">
            <text:p>3</text:p>
          </table:table-cell>
          <table:table-cell table:style-name="ce8" table:formula="of:=SUMIFS([Lançamentos.$E$5:.$E$74];[Lançamentos.$D$5:.$D$74];[.$B14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Mateus Leme</text:p>
          </table:table-cell>
          <table:table-cell table:style-name="ce32" table:formula="of:=SUMIFS([Lançamentos.$E$5:.$E$74];[Lançamentos.$D$5:.$D$74];[.$B15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15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5];[Lançamentos.$B$5:.$B$74];[.E$4];[Lançamentos.$C$5:.$C$74];[.E$3])" office:value-type="float" office:value="16" calcext:value-type="float">
            <text:p>16</text:p>
          </table:table-cell>
          <table:table-cell table:style-name="ce8" table:formula="of:=SUMIFS([Lançamentos.$E$5:.$E$74];[Lançamentos.$D$5:.$D$74];[.$B15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Nova Lima</text:p>
          </table:table-cell>
          <table:table-cell table:style-name="ce32" table:formula="of:=SUMIFS([Lançamentos.$E$5:.$E$74];[Lançamentos.$D$5:.$D$74];[.$B16];[Lançamentos.$B$5:.$B$74];[.C$4];[Lançamentos.$C$5:.$C$74];[.C$3])" office:value-type="float" office:value="21" calcext:value-type="float">
            <text:p>21</text:p>
          </table:table-cell>
          <table:table-cell table:style-name="ce32" table:formula="of:=SUMIFS([Lançamentos.$E$5:.$E$74];[Lançamentos.$D$5:.$D$74];[.$B16];[Lançamentos.$B$5:.$B$74];[.D$4];[Lançamentos.$C$5:.$C$74];[.D$3])" office:value-type="float" office:value="3" calcext:value-type="float">
            <text:p>3</text:p>
          </table:table-cell>
          <table:table-cell table:style-name="ce8" table:formula="of:=SUMIFS([Lançamentos.$E$5:.$E$74];[Lançamentos.$D$5:.$D$74];[.$B16];[Lançamentos.$B$5:.$B$74];[.E$4];[Lançamentos.$C$5:.$C$74];[.E$3])" office:value-type="float" office:value="29" calcext:value-type="float">
            <text:p>29</text:p>
          </table:table-cell>
          <table:table-cell table:style-name="ce8" table:formula="of:=SUMIFS([Lançamentos.$E$5:.$E$74];[Lançamentos.$D$5:.$D$74];[.$B16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Pará De Minas 01</text:p>
          </table:table-cell>
          <table:table-cell table:style-name="ce32" table:formula="of:=SUMIFS([Lançamentos.$E$5:.$E$74];[Lançamentos.$D$5:.$D$74];[.$B17];[Lançamentos.$B$5:.$B$74];[.C$4];[Lançamentos.$C$5:.$C$74];[.C$3])" office:value-type="float" office:value="16" calcext:value-type="float">
            <text:p>16</text:p>
          </table:table-cell>
          <table:table-cell table:style-name="ce32" table:formula="of:=SUMIFS([Lançamentos.$E$5:.$E$74];[Lançamentos.$D$5:.$D$74];[.$B17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17];[Lançamentos.$B$5:.$B$74];[.E$4];[Lançamentos.$C$5:.$C$74];[.E$3])" office:value-type="float" office:value="18" calcext:value-type="float">
            <text:p>18</text:p>
          </table:table-cell>
          <table:table-cell table:style-name="ce8" table:formula="of:=SUMIFS([Lançamentos.$E$5:.$E$74];[Lançamentos.$D$5:.$D$74];[.$B17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Pará De Minas 02</text:p>
          </table:table-cell>
          <table:table-cell table:style-name="ce32" table:formula="of:=SUMIFS([Lançamentos.$E$5:.$E$74];[Lançamentos.$D$5:.$D$74];[.$B18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18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18];[Lançamentos.$B$5:.$B$74];[.E$4];[Lançamentos.$C$5:.$C$74];[.E$3])" office:value-type="float" office:value="16" calcext:value-type="float">
            <text:p>16</text:p>
          </table:table-cell>
          <table:table-cell table:style-name="ce8" table:formula="of:=SUMIFS([Lançamentos.$E$5:.$E$74];[Lançamentos.$D$5:.$D$74];[.$B18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arzedo</text:p>
          </table:table-cell>
          <table:table-cell table:style-name="ce32" table:formula="of:=SUMIFS([Lançamentos.$E$5:.$E$74];[Lançamentos.$D$5:.$D$74];[.$B19];[Lançamentos.$B$5:.$B$74];[.C$4];[Lançamentos.$C$5:.$C$74];[.C$3])" office:value-type="float" office:value="1" calcext:value-type="float">
            <text:p>1</text:p>
          </table:table-cell>
          <table:table-cell table:style-name="ce32" table:formula="of:=SUMIFS([Lançamentos.$E$5:.$E$74];[Lançamentos.$D$5:.$D$74];[.$B19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19];[Lançamentos.$B$5:.$B$74];[.E$4];[Lançamentos.$C$5:.$C$74];[.E$3])" office:value-type="float" office:value="7" calcext:value-type="float">
            <text:p>7</text:p>
          </table:table-cell>
          <table:table-cell table:style-name="ce8" table:formula="of:=SUMIFS([Lançamentos.$E$5:.$E$74];[Lançamentos.$D$5:.$D$74];[.$B19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hopping Cidade</text:p>
          </table:table-cell>
          <table:table-cell table:style-name="ce32" table:formula="of:=SUMIFS([Lançamentos.$E$5:.$E$74];[Lançamentos.$D$5:.$D$74];[.$B20];[Lançamentos.$B$5:.$B$74];[.C$4];[Lançamentos.$C$5:.$C$74];[.C$3])" office:value-type="float" office:value="24" calcext:value-type="float">
            <text:p>24</text:p>
          </table:table-cell>
          <table:table-cell table:style-name="ce32" table:formula="of:=SUMIFS([Lançamentos.$E$5:.$E$74];[Lançamentos.$D$5:.$D$74];[.$B20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0];[Lançamentos.$B$5:.$B$74];[.E$4];[Lançamentos.$C$5:.$C$74];[.E$3])" office:value-type="float" office:value="9" calcext:value-type="float">
            <text:p>9</text:p>
          </table:table-cell>
          <table:table-cell table:style-name="ce8" table:formula="of:=SUMIFS([Lançamentos.$E$5:.$E$74];[Lançamentos.$D$5:.$D$74];[.$B20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hopping Contagem</text:p>
          </table:table-cell>
          <table:table-cell table:style-name="ce32" table:formula="of:=SUMIFS([Lançamentos.$E$5:.$E$74];[Lançamentos.$D$5:.$D$74];[.$B21];[Lançamentos.$B$5:.$B$74];[.C$4];[Lançamentos.$C$5:.$C$74];[.C$3])" office:value-type="float" office:value="11" calcext:value-type="float">
            <text:p>11</text:p>
          </table:table-cell>
          <table:table-cell table:style-name="ce32" table:formula="of:=SUMIFS([Lançamentos.$E$5:.$E$74];[Lançamentos.$D$5:.$D$74];[.$B21];[Lançamentos.$B$5:.$B$74];[.D$4];[Lançamentos.$C$5:.$C$74];[.D$3])" office:value-type="float" office:value="1" calcext:value-type="float">
            <text:p>1</text:p>
          </table:table-cell>
          <table:table-cell table:style-name="ce8" table:formula="of:=SUMIFS([Lançamentos.$E$5:.$E$74];[Lançamentos.$D$5:.$D$74];[.$B21];[Lançamentos.$B$5:.$B$74];[.E$4];[Lançamentos.$C$5:.$C$74];[.E$3])" office:value-type="float" office:value="19" calcext:value-type="float">
            <text:p>19</text:p>
          </table:table-cell>
          <table:table-cell table:style-name="ce8" table:formula="of:=SUMIFS([Lançamentos.$E$5:.$E$74];[Lançamentos.$D$5:.$D$74];[.$B21];[Lançamentos.$B$5:.$B$74];[.F$4];[Lançamentos.$C$5:.$C$74];[.F$3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hopping Monte Carmo</text:p>
          </table:table-cell>
          <table:table-cell table:style-name="ce32" table:formula="of:=SUMIFS([Lançamentos.$E$5:.$E$74];[Lançamentos.$D$5:.$D$74];[.$B22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22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2];[Lançamentos.$B$5:.$B$74];[.E$4];[Lançamentos.$C$5:.$C$74];[.E$3])" office:value-type="float" office:value="3" calcext:value-type="float">
            <text:p>3</text:p>
          </table:table-cell>
          <table:table-cell table:style-name="ce8" table:formula="of:=SUMIFS([Lançamentos.$E$5:.$E$74];[Lançamentos.$D$5:.$D$74];[.$B22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hopping Partage</text:p>
          </table:table-cell>
          <table:table-cell table:style-name="ce32" table:formula="of:=SUMIFS([Lançamentos.$E$5:.$E$74];[Lançamentos.$D$5:.$D$74];[.$B23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23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3];[Lançamentos.$B$5:.$B$74];[.E$4];[Lançamentos.$C$5:.$C$74];[.E$3])" office:value-type="float" office:value="1" calcext:value-type="float">
            <text:p>1</text:p>
          </table:table-cell>
          <table:table-cell table:style-name="ce8" table:formula="of:=SUMIFS([Lançamentos.$E$5:.$E$74];[Lançamentos.$D$5:.$D$74];[.$B23];[Lançamentos.$B$5:.$B$74];[.F$4];[Lançamentos.$C$5:.$C$74];[.F$3]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hopping Sete Lagoas</text:p>
          </table:table-cell>
          <table:table-cell table:style-name="ce32" table:formula="of:=SUMIFS([Lançamentos.$E$5:.$E$74];[Lançamentos.$D$5:.$D$74];[.$B24];[Lançamentos.$B$5:.$B$74];[.C$4];[Lançamentos.$C$5:.$C$74];[.C$3])" office:value-type="float" office:value="17" calcext:value-type="float">
            <text:p>17</text:p>
          </table:table-cell>
          <table:table-cell table:style-name="ce32" table:formula="of:=SUMIFS([Lançamentos.$E$5:.$E$74];[Lançamentos.$D$5:.$D$74];[.$B24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4];[Lançamentos.$B$5:.$B$74];[.E$4];[Lançamentos.$C$5:.$C$74];[.E$3])" office:value-type="float" office:value="0" calcext:value-type="float">
            <text:p>0</text:p>
          </table:table-cell>
          <table:table-cell table:style-name="ce8" table:formula="of:=SUMIFS([Lançamentos.$E$5:.$E$74];[Lançamentos.$D$5:.$D$74];[.$B24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ia Shopping</text:p>
          </table:table-cell>
          <table:table-cell table:style-name="ce32" table:formula="of:=SUMIFS([Lançamentos.$E$5:.$E$74];[Lançamentos.$D$5:.$D$74];[.$B25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25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5];[Lançamentos.$B$5:.$B$74];[.E$4];[Lançamentos.$C$5:.$C$74];[.E$3])" office:value-type="float" office:value="9" calcext:value-type="float">
            <text:p>9</text:p>
          </table:table-cell>
          <table:table-cell table:style-name="ce8" table:formula="of:=SUMIFS([Lançamentos.$E$5:.$E$74];[Lançamentos.$D$5:.$D$74];[.$B25];[Lançamentos.$B$5:.$B$74];[.F$4];[Lançamentos.$C$5:.$C$74];[.F$3])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ila da Serra</text:p>
          </table:table-cell>
          <table:table-cell table:style-name="ce32" table:formula="of:=SUMIFS([Lançamentos.$E$5:.$E$74];[Lançamentos.$D$5:.$D$74];[.$B26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26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6];[Lançamentos.$B$5:.$B$74];[.E$4];[Lançamentos.$C$5:.$C$74];[.E$3])" office:value-type="float" office:value="4" calcext:value-type="float">
            <text:p>4</text:p>
          </table:table-cell>
          <table:table-cell table:style-name="ce8" table:formula="of:=SUMIFS([Lançamentos.$E$5:.$E$74];[Lançamentos.$D$5:.$D$74];[.$B26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ivo em Casa</text:p>
          </table:table-cell>
          <table:table-cell table:style-name="ce32" table:formula="of:=SUMIFS([Lançamentos.$E$5:.$E$74];[Lançamentos.$D$5:.$D$74];[.$B27];[Lançamentos.$B$5:.$B$74];[.C$4];[Lançamentos.$C$5:.$C$74];[.C$3])" office:value-type="float" office:value="0" calcext:value-type="float">
            <text:p>0</text:p>
          </table:table-cell>
          <table:table-cell table:style-name="ce32" table:formula="of:=SUMIFS([Lançamentos.$E$5:.$E$74];[Lançamentos.$D$5:.$D$74];[.$B27];[Lançamentos.$B$5:.$B$74];[.D$4];[Lançamentos.$C$5:.$C$74];[.D$3])" office:value-type="float" office:value="0" calcext:value-type="float">
            <text:p>0</text:p>
          </table:table-cell>
          <table:table-cell table:style-name="ce8" table:formula="of:=SUMIFS([Lançamentos.$E$5:.$E$74];[Lançamentos.$D$5:.$D$74];[.$B27];[Lançamentos.$B$5:.$B$74];[.E$4];[Lançamentos.$C$5:.$C$74];[.E$3])" office:value-type="float" office:value="7" calcext:value-type="float">
            <text:p>7</text:p>
          </table:table-cell>
          <table:table-cell table:style-name="ce8" table:formula="of:=SUMIFS([Lançamentos.$E$5:.$E$74];[Lançamentos.$D$5:.$D$74];[.$B27];[Lançamentos.$B$5:.$B$74];[.F$4];[Lançamentos.$C$5:.$C$74];[.F$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32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/>
          <table:table-cell table:style-name="ce3"/>
          <table:table-cell table:style-name="ce32" table:number-columns-repeated="2"/>
          <table:table-cell table:style-name="ce8" table:number-columns-repeated="2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Lançamentos.G5:Lançamentos.G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09:27:07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7:13:33.236000000</meta:creation-date>
    <dc:date>2020-12-16T10:18:06.800000000</dc:date>
    <meta:editing-duration>PT11M31S</meta:editing-duration>
    <meta:editing-cycles>6</meta:editing-cycles>
    <meta:generator>LibreOffice/7.0.3.1$Windows_X86_64 LibreOffice_project/d7547858d014d4cf69878db179d326fc3483e082</meta:generator>
    <dc:creator>Gilberto Schiavinatto</dc:creator>
    <meta:document-statistic meta:table-count="3" meta:cell-count="406" meta:object-count="0"/>
  </office:meta>
</office:document-meta>
</file>