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65000001609FBD8E9D9879FB3A.png" manifest:media-type="image/png"/>
  <manifest:file-entry manifest:full-path="Pictures/100000010000021A00000218DCAC5F5C2609C2F4.png" manifest:media-type="image/png"/>
  <manifest:file-entry manifest:full-path="Pictures/100000010000014D0000014BC3F336D214C748D8.png" manifest:media-type="image/png"/>
  <manifest:file-entry manifest:full-path="Pictures/10000001000001E5000001DD02A1AF251AA47CD3.png" manifest:media-type="image/png"/>
  <manifest:file-entry manifest:full-path="Pictures/10000000000004650000046552D999FEB65AA292.png" manifest:media-type="image/png"/>
  <manifest:file-entry manifest:full-path="Pictures/10000000000001530000018FB7F7202808CF79C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1ea64b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ea64b" style:font-size-asian="20pt" style:font-weight-asian="bold" style:font-size-complex="20pt" style:font-weight-complex="bold"/>
    </style:style>
    <style:style style:name="P3" style:family="paragraph" style:parent-style-name="Table_20_Contents">
      <style:text-properties officeooo:paragraph-rsid="00209c66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text-properties officeooo:paragraph-rsid="00209c66"/>
    </style:style>
    <style:style style:name="MP2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ea64b" style:font-size-asian="20pt" style:font-weight-asian="bold" style:font-size-complex="20pt" style:font-weight-complex="bold"/>
    </style:style>
    <style:style style:name="MP3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1ea64b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>
            <table:table-cell table:style-name="Table1.A1" table:number-rows-spanned="2" office:value-type="string">
              <text:p text:style-name="MP1"><draw:frame draw:style-name="Mfr1" draw:name="Image1" text:anchor-type="as-char" svg:y="-0.395cm" svg:width="2.87cm" svg:height="3.378cm" draw:z-index="0"><draw:image xlink:href="Pictures/10000000000001530000018FB7F7202808CF79C9.jpg" xlink:type="simple" xlink:show="embed" xlink:actuate="onLoad" draw:mime-type="image/jpeg"/></draw:frame><text:s/><draw:frame draw:style-name="Mfr1" draw:name="Image2" text:anchor-type="as-char" svg:y="0cm" svg:width="2.499cm" svg:height="2.499cm" draw:z-index="1"><draw:image xlink:href="Pictures/10000000000004650000046552D999FEB65AA292.png" xlink:type="simple" xlink:show="embed" xlink:actuate="onLoad" draw:mime-type="image/png"/></draw:frame></text:p>
            </table:table-cell>
            <table:table-cell table:style-name="Table1.A1" office:value-type="string">
              <text:p text:style-name="MP2">First Middle Last<text:span text:style-name="MT1"/></text:p>
            </table:table-cell>
            <table:table-cell table:style-name="Table1.A1" office:value-type="string">
              <text:p text:style-name="MP3">Address line 1</text:p>
              <text:p text:style-name="MP3">Address line 2</text:p>
              <text:p text:style-name="MP3"><text:a xlink:type="simple" xlink:href="mailto:emailaddressfillerfillerfille@domain.com" text:style-name="Internet_20_link" text:visited-style-name="Visited_20_Internet_20_Link">emailaddressfillerfillerfille@domain.com</text:a></text:p>
            </table:table-cell>
          </table:table-row>
          <table:table-row>
            <table:covered-table-cell table:style-name="Table1.A1"/>
            <table:table-cell table:style-name="Table1.A1" table:number-columns-spanned="2" office:value-type="string">
              <text:p text:style-name="Table_20_Contents"><draw:frame draw:style-name="Mfr2" draw:name="Image3" text:anchor-type="as-char" svg:width="2.499cm" svg:height="2.439cm" draw:z-index="2"><draw:image xlink:href="Pictures/10000001000001E5000001DD02A1AF251AA47CD3.png" xlink:type="simple" xlink:show="embed" xlink:actuate="onLoad" draw:mime-type="image/png"/></draw:frame><text:s text:c="4"/><draw:frame draw:style-name="Mfr2" draw:name="Image4" text:anchor-type="as-char" svg:width="2.499cm" svg:height="2.48cm" draw:z-index="3"><draw:image xlink:href="Pictures/100000010000021A00000218DCAC5F5C2609C2F4.png" xlink:type="simple" xlink:show="embed" xlink:actuate="onLoad" draw:mime-type="image/png"/></draw:frame><text:s text:c="4"/><draw:frame draw:style-name="Mfr2" draw:name="Image5" text:anchor-type="as-char" svg:width="2.499cm" svg:height="2.461cm" draw:z-index="4"><draw:image xlink:href="Pictures/1000000100000165000001609FBD8E9D9879FB3A.png" xlink:type="simple" xlink:show="embed" xlink:actuate="onLoad" draw:mime-type="image/png"/></draw:frame><text:s text:c="4"/><draw:frame draw:style-name="Mfr2" draw:name="Image6" text:anchor-type="as-char" svg:width="2.499cm" svg:height="2.48cm" draw:z-index="5"><draw:image xlink:href="Pictures/100000010000014D0000014BC3F336D214C748D8.png" xlink:type="simple" xlink:show="embed" xlink:actuate="onLoad" draw:mime-type="image/png"/></draw:frame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17:49:03.983264355</meta:creation-date>
    <dc:date>2025-12-29T19:08:24.915426846</dc:date>
    <meta:editing-duration>PT14M7S</meta:editing-duration>
    <meta:editing-cycles>3</meta:editing-cycles>
    <meta:generator>LibreOffice/7.4.7.2$Linux_AARCH64 LibreOffice_project/40$Build-2</meta:generator>
    <meta:document-statistic meta:table-count="1" meta:image-count="6" meta:object-count="0" meta:page-count="1" meta:paragraph-count="6" meta:word-count="10" meta:character-count="98" meta:non-whitespace-character-count="79"/>
  </office:meta>
</office:document-meta>
</file>