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style:contextual-spacing="false"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sin Louis, Charles failed. The Money Power was too much <text:line-break/>for him. So long as he lived he managed to fend it off though <text:line-break/>not to tame it; but immediately after his death, in the less <text:line-break/>competent hands of his brother James (the last real and active <text:line-break/>King of England, as also the last by hereditary right), Mon- <text:line-break/>archy went down. The Monarch was driven out and the <text:line-break/>powers of government in England were taken over by a gov- <text:line-break/>erning class of wealthy men, which class has remained in the <text:line-break/>saddle ever since. For England in this our day is the one great <text:line-break/>example of aristocratic government in the Old World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2T13:31:18.565493700</meta:creation-date>
    <dc:date>2025-05-12T13:33:28.531498200</dc:date>
    <meta:editing-duration>PT2M10S</meta:editing-duration>
    <meta:editing-cycles>1</meta:editing-cycles>
    <meta:document-statistic meta:table-count="0" meta:image-count="0" meta:object-count="0" meta:page-count="1" meta:paragraph-count="1" meta:word-count="111" meta:character-count="603" meta:non-whitespace-character-count="483"/>
    <meta:generator>LibreOffice/25.2.3.2$Windows_X86_64 LibreOffice_project/bbb074479178df812d175f709636b368952c2ce3</meta:generator>
  </office:meta>
</office:document-meta>
</file>