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ce2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null-year="1932">
        <table:iteration table:maximum-difference="0.0001"/>
      </table:calculation-settings>
      <table:table table:name="Tabelle1" table:style-name="ta1">
        <table:table-column table:style-name="co1" table:default-cell-style-name="Default"/>
        <table:table-column table:style-name="co2" table:default-cell-style-name="ce1"/>
        <table:table-column table:style-name="co1" table:number-columns-repeated="4" table:default-cell-style-name="Default"/>
        <table:table-column table:style-name="co1" table:number-columns-repeated="2" table:default-cell-style-name="ce2"/>
        <table:table-row table:style-name="ro1">
          <table:table-cell office:value-type="string" calcext:value-type="string">
            <text:p>4R7</text:p>
          </table:table-cell>
          <table:table-cell table:formula="of:=1*SUBSTITUTE([.A1];ORG.LIBREOFFICE.REGEX([.A1];&quot;[RkMG]&quot;);VLOOKUP(ORG.LIBREOFFICE.REGEX([.A1];&quot;[RkMG]&quot;);[.$G$1:.$H$4];2;0))" office:value-type="float" office:value="4.7" calcext:value-type="float">
            <text:p>4,7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formula="of:=&quot;,&quot;" office:value-type="string" office:string-value="," calcext:value-type="string">
            <text:p>,</text:p>
          </table:table-cell>
        </table:table-row>
        <table:table-row table:style-name="ro1">
          <table:table-cell office:value-type="string" calcext:value-type="string">
            <text:p>22R</text:p>
          </table:table-cell>
          <table:table-cell table:formula="of:=1*SUBSTITUTE([.A2];ORG.LIBREOFFICE.REGEX([.A2];&quot;[RkMG]&quot;);VLOOKUP(ORG.LIBREOFFICE.REGEX([.A2];&quot;[RkMG]&quot;);[.$G$1:.$H$4];2;0))" office:value-type="float" office:value="22" calcext:value-type="float">
            <text:p>22,0</text:p>
          </table:table-cell>
          <table:table-cell table:number-columns-repeated="4"/>
          <table:table-cell office:value-type="string" calcext:value-type="string">
            <text:p>k</text:p>
          </table:table-cell>
          <table:table-cell office:value-type="string" calcext:value-type="string">
            <text:p>000,</text:p>
          </table:table-cell>
        </table:table-row>
        <table:table-row table:style-name="ro1">
          <table:table-cell office:value-type="string" calcext:value-type="string">
            <text:p>47R</text:p>
          </table:table-cell>
          <table:table-cell table:formula="of:=1*SUBSTITUTE([.A3];ORG.LIBREOFFICE.REGEX([.A3];&quot;[RkMG]&quot;);VLOOKUP(ORG.LIBREOFFICE.REGEX([.A3];&quot;[RkMG]&quot;);[.$G$1:.$H$4];2;0))" office:value-type="float" office:value="47" calcext:value-type="float">
            <text:p>47,0</text:p>
          </table:table-cell>
          <table:table-cell table:number-columns-repeated="4"/>
          <table:table-cell office:value-type="string" calcext:value-type="string">
            <text:p>M</text:p>
          </table:table-cell>
          <table:table-cell office:value-type="string" calcext:value-type="string">
            <text:p>000000,</text:p>
          </table:table-cell>
        </table:table-row>
        <table:table-row table:style-name="ro1">
          <table:table-cell office:value-type="string" calcext:value-type="string">
            <text:p>68R</text:p>
          </table:table-cell>
          <table:table-cell table:formula="of:=1*SUBSTITUTE([.A4];ORG.LIBREOFFICE.REGEX([.A4];&quot;[RkMG]&quot;);VLOOKUP(ORG.LIBREOFFICE.REGEX([.A4];&quot;[RkMG]&quot;);[.$G$1:.$H$4];2;0))" office:value-type="float" office:value="68" calcext:value-type="float">
            <text:p>68,0</text:p>
          </table:table-cell>
          <table:table-cell table:number-columns-repeated="4"/>
          <table:table-cell office:value-type="string" calcext:value-type="string">
            <text:p>G</text:p>
          </table:table-cell>
          <table:table-cell office:value-type="string" calcext:value-type="string">
            <text:p>000000000,</text:p>
          </table:table-cell>
        </table:table-row>
        <table:table-row table:style-name="ro1">
          <table:table-cell office:value-type="string" calcext:value-type="string">
            <text:p>4k7</text:p>
          </table:table-cell>
          <table:table-cell table:formula="of:=1*SUBSTITUTE([.A5];ORG.LIBREOFFICE.REGEX([.A5];&quot;[RkMG]&quot;);VLOOKUP(ORG.LIBREOFFICE.REGEX([.A5];&quot;[RkMG]&quot;);[.$G$1:.$H$4];2;0))" office:value-type="float" office:value="4000.7" calcext:value-type="float">
            <text:p>4000,7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table-cell office:value-type="string" calcext:value-type="string">
            <text:p>220k</text:p>
          </table:table-cell>
          <table:table-cell table:formula="of:=1*SUBSTITUTE([.A6];ORG.LIBREOFFICE.REGEX([.A6];&quot;[RkMG]&quot;);VLOOKUP(ORG.LIBREOFFICE.REGEX([.A6];&quot;[RkMG]&quot;);[.$G$1:.$H$4];2;0))" office:value-type="float" office:value="220000" calcext:value-type="float">
            <text:p>220000,0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table-cell office:value-type="string" calcext:value-type="string">
            <text:p>4M7</text:p>
          </table:table-cell>
          <table:table-cell table:formula="of:=1*SUBSTITUTE([.A7];ORG.LIBREOFFICE.REGEX([.A7];&quot;[RkMG]&quot;);VLOOKUP(ORG.LIBREOFFICE.REGEX([.A7];&quot;[RkMG]&quot;);[.$G$1:.$H$4];2;0))" office:value-type="float" office:value="4000000.7" calcext:value-type="float">
            <text:p>4000000,7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table-cell office:value-type="string" calcext:value-type="string">
            <text:p>4G7</text:p>
          </table:table-cell>
          <table:table-cell table:formula="of:=1*SUBSTITUTE([.A8];ORG.LIBREOFFICE.REGEX([.A8];&quot;[RkMG]&quot;);VLOOKUP(ORG.LIBREOFFICE.REGEX([.A8];&quot;[RkMG]&quot;);[.$G$1:.$H$4];2;0))" office:value-type="float" office:value="4000000000.7" calcext:value-type="float">
            <text:p>4000000000,7</text:p>
          </table:table-cell>
          <table:table-cell table:number-columns-repeated="4"/>
          <table:table-cell table:style-name="Default" table:number-columns-repeated="2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ref" table:base-cell-address="$Tabelle1.$G$1" table:cell-range-address="$Tabelle1.$G$1:.$H$4"/>
      </table:named-expressions>
      <table:database-ranges>
        <table:database-range table:name="__Anonymous_Sheet_DB__0" table:target-range-address="Tabelle1.A1:Tabelle1.B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28cm"/>
      <style:text-properties style:font-name="Liberation Sans" fo:font-size="10pt" fo:language="de" fo:country="DE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7T14:59:20.926362741</meta:creation-date>
    <dc:date>2024-03-07T15:36:02.530517213</dc:date>
    <meta:editing-duration>PT36M44S</meta:editing-duration>
    <meta:editing-cycles>2</meta:editing-cycles>
    <meta:generator>LibreOffice/7.4.7.2$Linux_AARCH64 LibreOffice_project/40$Build-2</meta:generator>
    <meta:document-statistic meta:table-count="3" meta:cell-count="24" meta:object-count="0"/>
  </office:meta>
</office:document-meta>
</file>