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1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5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MyDateTime"/>
        <table:table-column table:style-name="co4" table:default-cell-style-name="Minutes"/>
        <table:table-column table:style-name="co5" table:default-cell-style-name="MyDateTime"/>
        <table:table-row table:style-name="ro1">
          <table:table-cell table:formula="of:=ORG.LIBREOFFICE.RANDBETWEEN.NV(TODAY()-7;TODAY())+ORG.LIBREOFFICE.RAND.NV()" office:value-type="date" office:date-value="2024-04-30T13:40:29.82213" calcext:value-type="date">
            <text:p>2024-04-30 13:40:29</text:p>
          </table:table-cell>
          <table:table-cell office:value-type="time" office:time-value="PT02H03M34S" calcext:value-type="time">
            <text:p>123:34</text:p>
          </table:table-cell>
          <table:table-cell table:formula="of:=[.A1]+[.B1]" office:value-type="date" office:date-value="2024-04-30T15:44:03.82213" calcext:value-type="date">
            <text:p>2024-04-30 15:44:03</text:p>
          </table:table-cell>
        </table:table-row>
        <table:table-row table:style-name="ro1">
          <table:table-cell table:formula="of:=ORG.LIBREOFFICE.RANDBETWEEN.NV(TODAY()-7;TODAY())+ORG.LIBREOFFICE.RAND.NV()" office:value-type="date" office:date-value="2024-04-27T04:59:34.3539" calcext:value-type="date">
            <text:p>2024-04-27 04:59:34</text:p>
          </table:table-cell>
          <table:table-cell office:value-type="time" office:time-value="PT00H11M45S" calcext:value-type="time">
            <text:p>11:45</text:p>
          </table:table-cell>
          <table:table-cell table:formula="of:=[.A2]+[.B2]" office:value-type="date" office:date-value="2024-04-27T05:11:19.3539" calcext:value-type="date">
            <text:p>2024-04-27 05:11:19</text:p>
          </table:table-cell>
        </table:table-row>
        <table:table-row table:style-name="ro1">
          <table:table-cell table:formula="of:=ORG.LIBREOFFICE.RANDBETWEEN.NV(TODAY()-7;TODAY())+ORG.LIBREOFFICE.RAND.NV()" office:value-type="date" office:date-value="2024-04-25T13:36:25.07327" calcext:value-type="date">
            <text:p>2024-04-25 13:36:25</text:p>
          </table:table-cell>
          <table:table-cell office:value-type="time" office:time-value="PT07H24M00S" calcext:value-type="time">
            <text:p>444:00</text:p>
          </table:table-cell>
          <table:table-cell table:formula="of:=[.A3]+[.B3]" office:value-type="date" office:date-value="2024-04-25T21:00:25.07327" calcext:value-type="date">
            <text:p>2024-04-25 21:00:25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.00.0000</text:date>, <text:time style:data-style-name="N2" text:time-value="10:15:33.56680050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Linux_X86_64 LibreOffice_project/d56cc158d8a96260b836f100ef4b4ef25d6f1a01</meta:generator>
    <dc:title>MyDefault1</dc:title>
    <meta:creation-date>2024-05-02T10:15:33.700344426</meta:creation-date>
    <meta:editing-cycles>2</meta:editing-cycles>
    <meta:editing-duration>PT4M6S</meta:editing-duration>
    <meta:initial-creator>Andreas Säger</meta:initial-creator>
    <dc:date>2024-05-02T10:19:40.165276838</dc:date>
    <dc:creator>Andreas Säger</dc:creator>
    <meta:document-statistic meta:table-count="3" meta:cell-count="9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5-02T10:15:33.591718448"/>
  </office:meta>
</office:document-meta>
</file>