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py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urc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Add data cod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opyData.CopyData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Add data record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opyData.CopyDataRecorder?language=Basic&amp;location=document" xlink:type="simple"/>
              </office:event-listeners>
            </form:button>
          </form:form>
        </office:forms>
        <table:shapes>
          <draw:control draw:z-index="0" draw:text-style-name="P1" svg:width="45.16mm" svg:height="8.75mm" svg:x="112.6mm" svg:y="4.23mm" draw:control="control1"/>
          <draw:control draw:z-index="1" draw:text-style-name="P1" svg:width="44.87mm" svg:height="9.6mm" svg:x="113.18mm" svg:y="18.06mm" draw:control="control2"/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qty</text:p>
          </table:table-cell>
          <table:table-cell table:style-name="ce6" office:value-type="string" calcext:value-type="string">
            <text:p>pr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duct_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duct_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oduct_3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duct_4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Product_5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</table:table-row>
      </table:table>
      <table:table table:name="result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Default" office:value-type="string" calcext:value-type="string">
            <text:p>Product_1</text:p>
          </table:table-cell>
          <table:table-cell table:style-name="Default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5">00/00/0000</text:date>, <text:time style:data-style-name="N2" text:time-value="00:05:47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22:25:38.587000000</meta:creation-date>
    <dc:date>2019-10-05T00:12:13.544000000</dc:date>
    <meta:editing-duration>PT53M9S</meta:editing-duration>
    <meta:editing-cycles>9</meta:editing-cycles>
    <meta:generator>LibreOffice/6.0.4.2$Windows_x86 LibreOffice_project/9b0d9b32d5dcda91d2f1a96dc04c645c450872bf</meta:generator>
    <meta:document-statistic meta:table-count="2" meta:cell-count="32" meta:object-count="2"/>
  </office:meta>
</office:document-meta>
</file>

<file path=Basic/Standard/CopyData.xml><?xml version="1.0" encoding="utf-8"?>
<!DOCTYPE module  PUBLIC '-//OpenOffice.org//DTD OfficeDocument 1.0//EN'  'module.dtd'>
<script:module xmlns:script="http://openoffice.org/2000/script" script:name="CopyData" script:language="StarBasic" script:moduleType="normal">Sub CopyData
rem Get sheet which contains data you want to copy
oCopySheet = ThisComponent.Sheets.getByName("source")

rem Get cells containing data you want to copy
oCopyRange = oCopySheet.GetCellRangeByName("A2:D6")

rem Get sheet where you want to copy data
oPasteSheet = ThisComponent.Sheets.getByName("result")

rem Find the last row with data
oCursor = oPasteSheet.createCursor()
oCursor.gotoEndOfUsedArea(False)

rem Get first cell on empty row
iFirstEmptyRowIndex = oCursor.rangeAddress.EndRow + 1
oPasteCell = oPasteSheet.getCellByPosition(0,iFirstEmptyRowIndex) '0 is column's index, 0 for A, 1 for B and so on

rem Copy data range to first empty row
oPasteSheet.copyRange (oPasteCell.CellAddress, oCopyRange.RangeAddress)
 
End Sub




sub CopyDataRecord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A$2:$D$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2

dispatcher.executeDispatch(document, ".uno:JumpToTable", "", 0, args4())

rem ----------------------------------------------------------------------
dim args5(0) as new com.sun.star.beans.PropertyValue
args5(0).Name = "ToPoint"
args5(0).Value = "$A$1"

dispatcher.executeDispatch(document, ".uno:GoToCell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ToEnd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A$1"

dispatcher.executeDispatch(document, ".uno:GoToCell", "", 0, args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