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9.95mm"/>
    </style:style>
    <style:style style:name="co3" style:family="table-column">
      <style:table-column-properties fo:break-before="auto" style:column-width="51.19mm"/>
    </style:style>
    <style:style style:name="co4" style:family="table-column">
      <style:table-column-properties fo:break-before="auto" style:column-width="69.2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07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 style:data-style-name="N107"/>
    <style:style style:name="ce4" style:family="table-cell" style:parent-style-name="Default" style:data-style-name="N110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 style:data-style-name="N110"/>
    <style:style style:name="ce6" style:family="table-cell" style:parent-style-name="Default" style:data-style-name="N112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 style:data-style-name="N112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icker.$A$2:.$A$273])" table:allow-empty-cell="true" table:display-list="unsorted" table:base-cell-address="Trade.A2">
          <table:error-message table:message-type="stop" table:display="true"/>
        </table:content-validation>
      </table:content-validations>
      <table:table table:name="Trade" table:style-name="ta1">
        <table:table-column table:style-name="co1" table:number-columns-repeated="2" table:default-cell-style-name="Default"/>
        <table:table-column table:style-name="co1" table:default-cell-style-name="ce3"/>
        <table:table-column table:style-name="co1" table:number-columns-repeated="2" table:default-cell-style-name="Default"/>
        <table:table-column table:style-name="co1" table:default-cell-style-name="ce3"/>
        <table:table-column table:style-name="co1" table:default-cell-style-name="Default"/>
        <table:table-column table:style-name="co2" table:default-cell-style-name="ce5"/>
        <table:table-column table:style-name="co1" table:default-cell-style-name="ce5"/>
        <table:table-column table:style-name="co3" table:default-cell-style-name="Default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>
            <text:p>SYMBOL</text:p>
          </table:table-cell>
          <table:table-cell table:style-name="ce1" office:value-type="string" calcext:value-type="string">
            <text:p>BUY amt</text:p>
          </table:table-cell>
          <table:table-cell table:style-name="ce2" office:value-type="string" calcext:value-type="string">
            <text:p>DATE</text:p>
          </table:table-cell>
          <table:table-cell table:style-name="ce1" office:value-type="string" calcext:value-type="string">
            <text:p>PRICE</text:p>
          </table:table-cell>
          <table:table-cell table:style-name="ce1" office:value-type="string" calcext:value-type="string">
            <text:p>SELL amt</text:p>
          </table:table-cell>
          <table:table-cell table:style-name="ce2" office:value-type="string" calcext:value-type="string">
            <text:p>DATE</text:p>
          </table:table-cell>
          <table:table-cell table:style-name="ce1" office:value-type="string" calcext:value-type="string">
            <text:p>PRICE</text:p>
          </table:table-cell>
          <table:table-cell table:style-name="ce4" office:value-type="string" calcext:value-type="string">
            <text:p>PROFIT/LOSS</text:p>
          </table:table-cell>
          <table:table-cell table:style-name="ce4" office:value-type="string" calcext:value-type="string">
            <text:p>Stock chg.</text:p>
          </table:table-cell>
          <table:table-cell table:style-name="ce1" office:value-type="string" calcext:value-type="string">
            <text:p>Company name</text:p>
          </table:table-cell>
          <table:table-cell table:style-name="ce1" table:number-columns-repeated="1014"/>
        </table:table-row>
        <table:table-row table:style-name="ro1">
          <table:table-cell table:content-validation-name="val1" office:value-type="string" calcext:value-type="string">
            <text:p>A</text:p>
          </table:table-cell>
          <table:table-cell office:value-type="float" office:value="12" calcext:value-type="float">
            <text:p>12</text:p>
          </table:table-cell>
          <table:table-cell office:value-type="date" office:date-value="2019-11-08" calcext:value-type="date">
            <text:p>11/08</text:p>
          </table:table-cell>
          <table:table-cell office:value-type="float" office:value="150" calcext:value-type="float">
            <text:p>150</text:p>
          </table:table-cell>
          <table:table-cell office:value-type="float" office:value="12" calcext:value-type="float">
            <text:p>12</text:p>
          </table:table-cell>
          <table:table-cell office:value-type="date" office:date-value="2019-11-08" calcext:value-type="date">
            <text:p>11/08</text:p>
          </table:table-cell>
          <table:table-cell office:value-type="float" office:value="148" calcext:value-type="float">
            <text:p>148</text:p>
          </table:table-cell>
          <table:table-cell table:formula="of:=IF(AND(ISNUMBER([.C2]);ISNUMBER([.F2]));[.E2]*[.G2]-[.B2]*[.D2];&quot;&quot;)" office:value-type="float" office:value="-24" calcext:value-type="float">
            <text:p>-24</text:p>
          </table:table-cell>
          <table:table-cell table:formula="of:=[.B2]-[.E2]" office:value-type="float" office:value="0" calcext:value-type="float">
            <text:p>---</text:p>
          </table:table-cell>
          <table:table-cell table:formula="of:=VLOOKUP([.A2];[$Ticker.$A$2:.$D$273];2;0)" office:value-type="string" office:string-value="Agilent Technologies" calcext:value-type="string">
            <text:p>Agilent Technologies</text:p>
          </table:table-cell>
          <table:table-cell table:number-columns-repeated="1014"/>
        </table:table-row>
        <table:table-row table:style-name="ro1">
          <table:table-cell table:content-validation-name="val1" office:value-type="string" calcext:value-type="string">
            <text:p>AB</text:p>
          </table:table-cell>
          <table:table-cell office:value-type="float" office:value="52" calcext:value-type="float">
            <text:p>52</text:p>
          </table:table-cell>
          <table:table-cell office:value-type="date" office:date-value="2019-11-08" calcext:value-type="date">
            <text:p>11/08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date" office:date-value="2019-11-08" calcext:value-type="date">
            <text:p>11/08</text:p>
          </table:table-cell>
          <table:table-cell office:value-type="float" office:value="59" calcext:value-type="float">
            <text:p>59</text:p>
          </table:table-cell>
          <table:table-cell table:formula="of:=IF(AND(ISNUMBER([.C3]);ISNUMBER([.F3]));[.E3]*[.G3]-[.B3]*[.D3];&quot;&quot;)" office:value-type="float" office:value="45" calcext:value-type="float">
            <text:p>+45</text:p>
          </table:table-cell>
          <table:table-cell table:formula="of:=[.B3]-[.E3]" office:value-type="float" office:value="1" calcext:value-type="float">
            <text:p>+1</text:p>
          </table:table-cell>
          <table:table-cell table:formula="of:=VLOOKUP([.A3];[$Ticker.$A$2:.$D$273];2;0)" office:value-type="string" office:string-value="Alliancebernstein Holding LP" calcext:value-type="string">
            <text:p>Alliancebernstein Holding LP</text:p>
          </table:table-cell>
          <table:table-cell table:number-columns-repeated="1014"/>
        </table:table-row>
        <table:table-row table:style-name="ro1">
          <table:table-cell table:content-validation-name="val1" office:value-type="string" calcext:value-type="string">
            <text:p>A</text:p>
          </table:table-cell>
          <table:table-cell office:value-type="float" office:value="15" calcext:value-type="float">
            <text:p>15</text:p>
          </table:table-cell>
          <table:table-cell office:value-type="date" office:date-value="2019-10-24" calcext:value-type="date">
            <text:p>10/24</text:p>
          </table:table-cell>
          <table:table-cell office:value-type="float" office:value="190" calcext:value-type="float">
            <text:p>190</text:p>
          </table:table-cell>
          <table:table-cell office:value-type="float" office:value="14" calcext:value-type="float">
            <text:p>14</text:p>
          </table:table-cell>
          <table:table-cell office:value-type="date" office:date-value="2019-11-08" calcext:value-type="date">
            <text:p>11/08</text:p>
          </table:table-cell>
          <table:table-cell office:value-type="float" office:value="191" calcext:value-type="float">
            <text:p>191</text:p>
          </table:table-cell>
          <table:table-cell table:formula="of:=IF(AND(ISNUMBER([.C4]);ISNUMBER([.F4]));[.E4]*[.G4]-[.B4]*[.D4];&quot;&quot;)" office:value-type="float" office:value="-176" calcext:value-type="float">
            <text:p>-176</text:p>
          </table:table-cell>
          <table:table-cell table:formula="of:=[.B4]-[.E4]" office:value-type="float" office:value="1" calcext:value-type="float">
            <text:p>+1</text:p>
          </table:table-cell>
          <table:table-cell table:formula="of:=VLOOKUP([.A4];[$Ticker.$A$2:.$D$273];2;0)" office:value-type="string" office:string-value="Agilent Technologies" calcext:value-type="string">
            <text:p>Agilent Technologies</text:p>
          </table:table-cell>
          <table:table-cell table:number-columns-repeated="1014"/>
        </table:table-row>
        <table:table-row table:style-name="ro1">
          <table:table-cell table:content-validation-name="val1" office:value-type="string" calcext:value-type="string">
            <text:p>AB</text:p>
          </table:table-cell>
          <table:table-cell office:value-type="float" office:value="45" calcext:value-type="float">
            <text:p>45</text:p>
          </table:table-cell>
          <table:table-cell office:value-type="date" office:date-value="2019-10-24" calcext:value-type="date">
            <text:p>10/24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date" office:date-value="2019-11-08" calcext:value-type="date">
            <text:p>11/08</text:p>
          </table:table-cell>
          <table:table-cell office:value-type="float" office:value="57" calcext:value-type="float">
            <text:p>57</text:p>
          </table:table-cell>
          <table:table-cell table:formula="of:=IF(AND(ISNUMBER([.C5]);ISNUMBER([.F5]));[.E5]*[.G5]-[.B5]*[.D5];&quot;&quot;)" office:value-type="float" office:value="102" calcext:value-type="float">
            <text:p>+102</text:p>
          </table:table-cell>
          <table:table-cell table:formula="of:=[.B5]-[.E5]" office:value-type="float" office:value="-1" calcext:value-type="float">
            <text:p>-1</text:p>
          </table:table-cell>
          <table:table-cell table:formula="of:=VLOOKUP([.A5];[$Ticker.$A$2:.$D$273];2;0)" office:value-type="string" office:string-value="Alliancebernstein Holding LP" calcext:value-type="string">
            <text:p>Alliancebernstein Holding LP</text:p>
          </table:table-cell>
          <table:table-cell table:number-columns-repeated="1014"/>
        </table:table-row>
        <table:table-row table:style-name="ro1" table:number-rows-repeated="145">
          <table:table-cell table:content-validation-name="val1"/>
          <table:table-cell table:number-columns-repeated="1023"/>
        </table:table-row>
        <table:table-row table:style-name="ro1" table:number-rows-repeated="10484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icker" table:style-name="ta1">
        <office:forms form:automatic-focus="false" form:apply-design-mode="false"/>
        <table:table-column table:style-name="co1" table:default-cell-style-name="Default"/>
        <table:table-column table:style-name="co4" table:default-cell-style-name="Default"/>
        <table:table-column table:style-name="co1" table:number-columns-repeated="2" table:default-cell-style-name="ce7"/>
        <table:table-column table:style-name="co1" table:number-columns-repeated="1013" table:default-cell-style-name="Default"/>
        <table:table-row table:style-name="ro1"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Name</text:p>
          </table:table-cell>
          <table:table-cell table:style-name="ce6" office:value-type="string" calcext:value-type="string">
            <text:p>Contrib</text:p>
          </table:table-cell>
          <table:table-cell table:style-name="ce6" office:value-type="string" calcext:value-type="string">
            <text:p>Stock chg.</text:p>
          </table:table-cell>
          <table:table-cell table:style-name="ce1" table:number-columns-repeated="1013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Agilent Technologies</text:p>
          </table:table-cell>
          <table:table-cell table:formula="of:=SUMIF([$Trade.$A$2:.$A$150];[.$A2];[$Trade.H$2:.H$150])" office:value-type="float" office:value="-200" calcext:value-type="float">
            <text:p>-200</text:p>
          </table:table-cell>
          <table:table-cell table:formula="of:=SUMIF([$Trade.$A$2:.$A$150];[.$A2];[$Trade.I$2:.I$150])" office:value-type="float" office:value="1" calcext:value-type="float">
            <text:p>+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Alcoa Corp</text:p>
          </table:table-cell>
          <table:table-cell table:formula="of:=SUMIF([$Trade.$A$2:.$A$150];[.$A3];[$Trade.H$2:.H$150])" office:value-type="float" office:value="0" calcext:value-type="float">
            <text:p/>
          </table:table-cell>
          <table:table-cell table:formula="of:=SUMIF([$Trade.$A$2:.$A$150];[.$A3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AC</text:p>
          </table:table-cell>
          <table:table-cell office:value-type="string" calcext:value-type="string">
            <text:p>Aac Holdings Inc</text:p>
          </table:table-cell>
          <table:table-cell table:formula="of:=SUMIF([$Trade.$A$2:.$A$150];[.$A4];[$Trade.H$2:.H$150])" office:value-type="float" office:value="0" calcext:value-type="float">
            <text:p/>
          </table:table-cell>
          <table:table-cell table:formula="of:=SUMIF([$Trade.$A$2:.$A$150];[.$A4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AN</text:p>
          </table:table-cell>
          <table:table-cell office:value-type="string" calcext:value-type="string">
            <text:p>Aaron's Inc</text:p>
          </table:table-cell>
          <table:table-cell table:formula="of:=SUMIF([$Trade.$A$2:.$A$150];[.$A5];[$Trade.H$2:.H$150])" office:value-type="float" office:value="0" calcext:value-type="float">
            <text:p/>
          </table:table-cell>
          <table:table-cell table:formula="of:=SUMIF([$Trade.$A$2:.$A$150];[.$A5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AP</text:p>
          </table:table-cell>
          <table:table-cell office:value-type="string" calcext:value-type="string">
            <text:p>Advance Auto Parts Inc</text:p>
          </table:table-cell>
          <table:table-cell table:formula="of:=SUMIF([$Trade.$A$2:.$A$150];[.$A6];[$Trade.H$2:.H$150])" office:value-type="float" office:value="0" calcext:value-type="float">
            <text:p/>
          </table:table-cell>
          <table:table-cell table:formula="of:=SUMIF([$Trade.$A$2:.$A$150];[.$A6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AT</text:p>
          </table:table-cell>
          <table:table-cell office:value-type="string" calcext:value-type="string">
            <text:p>American Assets Trust</text:p>
          </table:table-cell>
          <table:table-cell table:formula="of:=SUMIF([$Trade.$A$2:.$A$150];[.$A7];[$Trade.H$2:.H$150])" office:value-type="float" office:value="0" calcext:value-type="float">
            <text:p/>
          </table:table-cell>
          <table:table-cell table:formula="of:=SUMIF([$Trade.$A$2:.$A$150];[.$A7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Alliancebernstein Holding LP</text:p>
          </table:table-cell>
          <table:table-cell table:formula="of:=SUMIF([$Trade.$A$2:.$A$150];[.$A8];[$Trade.H$2:.H$150])" office:value-type="float" office:value="147" calcext:value-type="float">
            <text:p>+147</text:p>
          </table:table-cell>
          <table:table-cell table:formula="of:=SUMIF([$Trade.$A$2:.$A$150];[.$A8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BB</text:p>
          </table:table-cell>
          <table:table-cell office:value-type="string" calcext:value-type="string">
            <text:p>Abb Ltd</text:p>
          </table:table-cell>
          <table:table-cell table:formula="of:=SUMIF([$Trade.$A$2:.$A$150];[.$A9];[$Trade.H$2:.H$150])" office:value-type="float" office:value="0" calcext:value-type="float">
            <text:p/>
          </table:table-cell>
          <table:table-cell table:formula="of:=SUMIF([$Trade.$A$2:.$A$150];[.$A9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BBV</text:p>
          </table:table-cell>
          <table:table-cell office:value-type="string" calcext:value-type="string">
            <text:p>Abbvie Inc</text:p>
          </table:table-cell>
          <table:table-cell table:formula="of:=SUMIF([$Trade.$A$2:.$A$150];[.$A10];[$Trade.H$2:.H$150])" office:value-type="float" office:value="0" calcext:value-type="float">
            <text:p/>
          </table:table-cell>
          <table:table-cell table:formula="of:=SUMIF([$Trade.$A$2:.$A$150];[.$A10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BC</text:p>
          </table:table-cell>
          <table:table-cell office:value-type="string" calcext:value-type="string">
            <text:p>Amerisourcebergen Corp</text:p>
          </table:table-cell>
          <table:table-cell table:formula="of:=SUMIF([$Trade.$A$2:.$A$150];[.$A11];[$Trade.H$2:.H$150])" office:value-type="float" office:value="0" calcext:value-type="float">
            <text:p/>
          </table:table-cell>
          <table:table-cell table:formula="of:=SUMIF([$Trade.$A$2:.$A$150];[.$A11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BEV</text:p>
          </table:table-cell>
          <table:table-cell office:value-type="string" calcext:value-type="string">
            <text:p>Ambev S.A.</text:p>
          </table:table-cell>
          <table:table-cell table:formula="of:=SUMIF([$Trade.$A$2:.$A$150];[.$A12];[$Trade.H$2:.H$150])" office:value-type="float" office:value="0" calcext:value-type="float">
            <text:p/>
          </table:table-cell>
          <table:table-cell table:formula="of:=SUMIF([$Trade.$A$2:.$A$150];[.$A12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BG</text:p>
          </table:table-cell>
          <table:table-cell office:value-type="string" calcext:value-type="string">
            <text:p>Asbury Automotive Group Inc</text:p>
          </table:table-cell>
          <table:table-cell table:formula="of:=SUMIF([$Trade.$A$2:.$A$150];[.$A13];[$Trade.H$2:.H$150])" office:value-type="float" office:value="0" calcext:value-type="float">
            <text:p/>
          </table:table-cell>
          <table:table-cell table:formula="of:=SUMIF([$Trade.$A$2:.$A$150];[.$A13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BM</text:p>
          </table:table-cell>
          <table:table-cell office:value-type="string" calcext:value-type="string">
            <text:p>ABM Industries Incorporated</text:p>
          </table:table-cell>
          <table:table-cell table:formula="of:=SUMIF([$Trade.$A$2:.$A$150];[.$A14];[$Trade.H$2:.H$150])" office:value-type="float" office:value="0" calcext:value-type="float">
            <text:p/>
          </table:table-cell>
          <table:table-cell table:formula="of:=SUMIF([$Trade.$A$2:.$A$150];[.$A14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BR</text:p>
          </table:table-cell>
          <table:table-cell office:value-type="string" calcext:value-type="string">
            <text:p>Arbor Realty Trust</text:p>
          </table:table-cell>
          <table:table-cell table:formula="of:=SUMIF([$Trade.$A$2:.$A$150];[.$A15];[$Trade.H$2:.H$150])" office:value-type="float" office:value="0" calcext:value-type="float">
            <text:p/>
          </table:table-cell>
          <table:table-cell table:formula="of:=SUMIF([$Trade.$A$2:.$A$150];[.$A15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BR-A</text:p>
          </table:table-cell>
          <table:table-cell office:value-type="string" calcext:value-type="string">
            <text:p>Arbor Rlty TR Inc [Abr/Pa]</text:p>
          </table:table-cell>
          <table:table-cell table:formula="of:=SUMIF([$Trade.$A$2:.$A$150];[.$A16];[$Trade.H$2:.H$150])" office:value-type="float" office:value="0" calcext:value-type="float">
            <text:p/>
          </table:table-cell>
          <table:table-cell table:formula="of:=SUMIF([$Trade.$A$2:.$A$150];[.$A16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BR-B</text:p>
          </table:table-cell>
          <table:table-cell office:value-type="string" calcext:value-type="string">
            <text:p>Arbor Rlty TR Inc [Abr/Pb]</text:p>
          </table:table-cell>
          <table:table-cell table:formula="of:=SUMIF([$Trade.$A$2:.$A$150];[.$A17];[$Trade.H$2:.H$150])" office:value-type="float" office:value="0" calcext:value-type="float">
            <text:p/>
          </table:table-cell>
          <table:table-cell table:formula="of:=SUMIF([$Trade.$A$2:.$A$150];[.$A17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BR-C</text:p>
          </table:table-cell>
          <table:table-cell office:value-type="string" calcext:value-type="string">
            <text:p>Arbor Rlty TR Inc [Abr/Pc]</text:p>
          </table:table-cell>
          <table:table-cell table:formula="of:=SUMIF([$Trade.$A$2:.$A$150];[.$A18];[$Trade.H$2:.H$150])" office:value-type="float" office:value="0" calcext:value-type="float">
            <text:p/>
          </table:table-cell>
          <table:table-cell table:formula="of:=SUMIF([$Trade.$A$2:.$A$150];[.$A18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BT</text:p>
          </table:table-cell>
          <table:table-cell office:value-type="string" calcext:value-type="string">
            <text:p>Abbott Laboratories</text:p>
          </table:table-cell>
          <table:table-cell table:formula="of:=SUMIF([$Trade.$A$2:.$A$150];[.$A19];[$Trade.H$2:.H$150])" office:value-type="float" office:value="0" calcext:value-type="float">
            <text:p/>
          </table:table-cell>
          <table:table-cell table:formula="of:=SUMIF([$Trade.$A$2:.$A$150];[.$A19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C</text:p>
          </table:table-cell>
          <table:table-cell office:value-type="string" calcext:value-type="string">
            <text:p>Associated Capital Group Inc</text:p>
          </table:table-cell>
          <table:table-cell table:formula="of:=SUMIF([$Trade.$A$2:.$A$150];[.$A20];[$Trade.H$2:.H$150])" office:value-type="float" office:value="0" calcext:value-type="float">
            <text:p/>
          </table:table-cell>
          <table:table-cell table:formula="of:=SUMIF([$Trade.$A$2:.$A$150];[.$A20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CA</text:p>
          </table:table-cell>
          <table:table-cell office:value-type="string" calcext:value-type="string">
            <text:p>Arcosa Inc</text:p>
          </table:table-cell>
          <table:table-cell table:formula="of:=SUMIF([$Trade.$A$2:.$A$150];[.$A21];[$Trade.H$2:.H$150])" office:value-type="float" office:value="0" calcext:value-type="float">
            <text:p/>
          </table:table-cell>
          <table:table-cell table:formula="of:=SUMIF([$Trade.$A$2:.$A$150];[.$A21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CB</text:p>
          </table:table-cell>
          <table:table-cell office:value-type="string" calcext:value-type="string">
            <text:p>Aurora Cannabis Inc</text:p>
          </table:table-cell>
          <table:table-cell table:formula="of:=SUMIF([$Trade.$A$2:.$A$150];[.$A22];[$Trade.H$2:.H$150])" office:value-type="float" office:value="0" calcext:value-type="float">
            <text:p/>
          </table:table-cell>
          <table:table-cell table:formula="of:=SUMIF([$Trade.$A$2:.$A$150];[.$A22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CC</text:p>
          </table:table-cell>
          <table:table-cell office:value-type="string" calcext:value-type="string">
            <text:p>American Campus Communities Inc</text:p>
          </table:table-cell>
          <table:table-cell table:formula="of:=SUMIF([$Trade.$A$2:.$A$150];[.$A23];[$Trade.H$2:.H$150])" office:value-type="float" office:value="0" calcext:value-type="float">
            <text:p/>
          </table:table-cell>
          <table:table-cell table:formula="of:=SUMIF([$Trade.$A$2:.$A$150];[.$A23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CCO</text:p>
          </table:table-cell>
          <table:table-cell office:value-type="string" calcext:value-type="string">
            <text:p>Acco Brands Corp</text:p>
          </table:table-cell>
          <table:table-cell table:formula="of:=SUMIF([$Trade.$A$2:.$A$150];[.$A24];[$Trade.H$2:.H$150])" office:value-type="float" office:value="0" calcext:value-type="float">
            <text:p/>
          </table:table-cell>
          <table:table-cell table:formula="of:=SUMIF([$Trade.$A$2:.$A$150];[.$A24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CH</text:p>
          </table:table-cell>
          <table:table-cell office:value-type="string" calcext:value-type="string">
            <text:p>Aluminum Corp of China Ltd</text:p>
          </table:table-cell>
          <table:table-cell table:formula="of:=SUMIF([$Trade.$A$2:.$A$150];[.$A25];[$Trade.H$2:.H$150])" office:value-type="float" office:value="0" calcext:value-type="float">
            <text:p/>
          </table:table-cell>
          <table:table-cell table:formula="of:=SUMIF([$Trade.$A$2:.$A$150];[.$A25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CM</text:p>
          </table:table-cell>
          <table:table-cell office:value-type="string" calcext:value-type="string">
            <text:p>Aecom Technology Corp</text:p>
          </table:table-cell>
          <table:table-cell table:formula="of:=SUMIF([$Trade.$A$2:.$A$150];[.$A26];[$Trade.H$2:.H$150])" office:value-type="float" office:value="0" calcext:value-type="float">
            <text:p/>
          </table:table-cell>
          <table:table-cell table:formula="of:=SUMIF([$Trade.$A$2:.$A$150];[.$A26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CN</text:p>
          </table:table-cell>
          <table:table-cell office:value-type="string" calcext:value-type="string">
            <text:p>Accenture Plc</text:p>
          </table:table-cell>
          <table:table-cell table:formula="of:=SUMIF([$Trade.$A$2:.$A$150];[.$A27];[$Trade.H$2:.H$150])" office:value-type="float" office:value="0" calcext:value-type="float">
            <text:p/>
          </table:table-cell>
          <table:table-cell table:formula="of:=SUMIF([$Trade.$A$2:.$A$150];[.$A27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CP</text:p>
          </table:table-cell>
          <table:table-cell office:value-type="string" calcext:value-type="string">
            <text:p>Avenue Income Credit Strategies</text:p>
          </table:table-cell>
          <table:table-cell table:formula="of:=SUMIF([$Trade.$A$2:.$A$150];[.$A28];[$Trade.H$2:.H$150])" office:value-type="float" office:value="0" calcext:value-type="float">
            <text:p/>
          </table:table-cell>
          <table:table-cell table:formula="of:=SUMIF([$Trade.$A$2:.$A$150];[.$A28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CP.P</text:p>
          </table:table-cell>
          <table:table-cell office:value-type="string" calcext:value-type="string">
            <text:p>Aberdeen Income Cr Strategies [Acp/R]</text:p>
          </table:table-cell>
          <table:table-cell table:formula="of:=SUMIF([$Trade.$A$2:.$A$150];[.$A29];[$Trade.H$2:.H$150])" office:value-type="float" office:value="0" calcext:value-type="float">
            <text:p/>
          </table:table-cell>
          <table:table-cell table:formula="of:=SUMIF([$Trade.$A$2:.$A$150];[.$A29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CRE</text:p>
          </table:table-cell>
          <table:table-cell office:value-type="string" calcext:value-type="string">
            <text:p>Ares Commercial Real Estate Cor</text:p>
          </table:table-cell>
          <table:table-cell table:formula="of:=SUMIF([$Trade.$A$2:.$A$150];[.$A30];[$Trade.H$2:.H$150])" office:value-type="float" office:value="0" calcext:value-type="float">
            <text:p/>
          </table:table-cell>
          <table:table-cell table:formula="of:=SUMIF([$Trade.$A$2:.$A$150];[.$A30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CV</text:p>
          </table:table-cell>
          <table:table-cell office:value-type="string" calcext:value-type="string">
            <text:p>Allianzgi Diversified Income &amp;</text:p>
          </table:table-cell>
          <table:table-cell table:formula="of:=SUMIF([$Trade.$A$2:.$A$150];[.$A31];[$Trade.H$2:.H$150])" office:value-type="float" office:value="0" calcext:value-type="float">
            <text:p/>
          </table:table-cell>
          <table:table-cell table:formula="of:=SUMIF([$Trade.$A$2:.$A$150];[.$A31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DC</text:p>
          </table:table-cell>
          <table:table-cell office:value-type="string" calcext:value-type="string">
            <text:p>Agree Realty Corp</text:p>
          </table:table-cell>
          <table:table-cell table:formula="of:=SUMIF([$Trade.$A$2:.$A$150];[.$A32];[$Trade.H$2:.H$150])" office:value-type="float" office:value="0" calcext:value-type="float">
            <text:p/>
          </table:table-cell>
          <table:table-cell table:formula="of:=SUMIF([$Trade.$A$2:.$A$150];[.$A32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DM</text:p>
          </table:table-cell>
          <table:table-cell office:value-type="string" calcext:value-type="string">
            <text:p>Archer Daniels Midland</text:p>
          </table:table-cell>
          <table:table-cell table:formula="of:=SUMIF([$Trade.$A$2:.$A$150];[.$A33];[$Trade.H$2:.H$150])" office:value-type="float" office:value="0" calcext:value-type="float">
            <text:p/>
          </table:table-cell>
          <table:table-cell table:formula="of:=SUMIF([$Trade.$A$2:.$A$150];[.$A33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DNT</text:p>
          </table:table-cell>
          <table:table-cell office:value-type="string" calcext:value-type="string">
            <text:p>Adient Plc</text:p>
          </table:table-cell>
          <table:table-cell table:formula="of:=SUMIF([$Trade.$A$2:.$A$150];[.$A34];[$Trade.H$2:.H$150])" office:value-type="float" office:value="0" calcext:value-type="float">
            <text:p/>
          </table:table-cell>
          <table:table-cell table:formula="of:=SUMIF([$Trade.$A$2:.$A$150];[.$A34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DS</text:p>
          </table:table-cell>
          <table:table-cell office:value-type="string" calcext:value-type="string">
            <text:p>Alliance Data Systems Corp</text:p>
          </table:table-cell>
          <table:table-cell table:formula="of:=SUMIF([$Trade.$A$2:.$A$150];[.$A35];[$Trade.H$2:.H$150])" office:value-type="float" office:value="0" calcext:value-type="float">
            <text:p/>
          </table:table-cell>
          <table:table-cell table:formula="of:=SUMIF([$Trade.$A$2:.$A$150];[.$A35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DSW</text:p>
          </table:table-cell>
          <table:table-cell office:value-type="string" calcext:value-type="string">
            <text:p>Advanced Disposal Services Inc</text:p>
          </table:table-cell>
          <table:table-cell table:formula="of:=SUMIF([$Trade.$A$2:.$A$150];[.$A36];[$Trade.H$2:.H$150])" office:value-type="float" office:value="0" calcext:value-type="float">
            <text:p/>
          </table:table-cell>
          <table:table-cell table:formula="of:=SUMIF([$Trade.$A$2:.$A$150];[.$A36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DT</text:p>
          </table:table-cell>
          <table:table-cell office:value-type="string" calcext:value-type="string">
            <text:p>ADT Inc</text:p>
          </table:table-cell>
          <table:table-cell table:formula="of:=SUMIF([$Trade.$A$2:.$A$150];[.$A37];[$Trade.H$2:.H$150])" office:value-type="float" office:value="0" calcext:value-type="float">
            <text:p/>
          </table:table-cell>
          <table:table-cell table:formula="of:=SUMIF([$Trade.$A$2:.$A$150];[.$A37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DX</text:p>
          </table:table-cell>
          <table:table-cell office:value-type="string" calcext:value-type="string">
            <text:p>Adams Express Company</text:p>
          </table:table-cell>
          <table:table-cell table:formula="of:=SUMIF([$Trade.$A$2:.$A$150];[.$A38];[$Trade.H$2:.H$150])" office:value-type="float" office:value="0" calcext:value-type="float">
            <text:p/>
          </table:table-cell>
          <table:table-cell table:formula="of:=SUMIF([$Trade.$A$2:.$A$150];[.$A38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EB</text:p>
          </table:table-cell>
          <table:table-cell office:value-type="string" calcext:value-type="string">
            <text:p>Aegon N.V. Perp Cap Secs Floating Rate</text:p>
          </table:table-cell>
          <table:table-cell table:formula="of:=SUMIF([$Trade.$A$2:.$A$150];[.$A39];[$Trade.H$2:.H$150])" office:value-type="float" office:value="0" calcext:value-type="float">
            <text:p/>
          </table:table-cell>
          <table:table-cell table:formula="of:=SUMIF([$Trade.$A$2:.$A$150];[.$A39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EE</text:p>
          </table:table-cell>
          <table:table-cell office:value-type="string" calcext:value-type="string">
            <text:p>Ameren Corp</text:p>
          </table:table-cell>
          <table:table-cell table:formula="of:=SUMIF([$Trade.$A$2:.$A$150];[.$A40];[$Trade.H$2:.H$150])" office:value-type="float" office:value="0" calcext:value-type="float">
            <text:p/>
          </table:table-cell>
          <table:table-cell table:formula="of:=SUMIF([$Trade.$A$2:.$A$150];[.$A40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EFC</text:p>
          </table:table-cell>
          <table:table-cell office:value-type="string" calcext:value-type="string">
            <text:p>Aegon Funding Company Llc 5.10%</text:p>
          </table:table-cell>
          <table:table-cell table:formula="of:=SUMIF([$Trade.$A$2:.$A$150];[.$A41];[$Trade.H$2:.H$150])" office:value-type="float" office:value="0" calcext:value-type="float">
            <text:p/>
          </table:table-cell>
          <table:table-cell table:formula="of:=SUMIF([$Trade.$A$2:.$A$150];[.$A41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EG</text:p>
          </table:table-cell>
          <table:table-cell office:value-type="string" calcext:value-type="string">
            <text:p>Aegon N.V.</text:p>
          </table:table-cell>
          <table:table-cell table:formula="of:=SUMIF([$Trade.$A$2:.$A$150];[.$A42];[$Trade.H$2:.H$150])" office:value-type="float" office:value="0" calcext:value-type="float">
            <text:p/>
          </table:table-cell>
          <table:table-cell table:formula="of:=SUMIF([$Trade.$A$2:.$A$150];[.$A42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EH</text:p>
          </table:table-cell>
          <table:table-cell office:value-type="string" calcext:value-type="string">
            <text:p>Aegon N.V. Perp Cap Secs</text:p>
          </table:table-cell>
          <table:table-cell table:formula="of:=SUMIF([$Trade.$A$2:.$A$150];[.$A43];[$Trade.H$2:.H$150])" office:value-type="float" office:value="0" calcext:value-type="float">
            <text:p/>
          </table:table-cell>
          <table:table-cell table:formula="of:=SUMIF([$Trade.$A$2:.$A$150];[.$A43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EL</text:p>
          </table:table-cell>
          <table:table-cell office:value-type="string" calcext:value-type="string">
            <text:p>American Equity Investment Life</text:p>
          </table:table-cell>
          <table:table-cell table:formula="of:=SUMIF([$Trade.$A$2:.$A$150];[.$A44];[$Trade.H$2:.H$150])" office:value-type="float" office:value="0" calcext:value-type="float">
            <text:p/>
          </table:table-cell>
          <table:table-cell table:formula="of:=SUMIF([$Trade.$A$2:.$A$150];[.$A44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EM</text:p>
          </table:table-cell>
          <table:table-cell office:value-type="string" calcext:value-type="string">
            <text:p>Agnico-Eagle Mines Ltd</text:p>
          </table:table-cell>
          <table:table-cell table:formula="of:=SUMIF([$Trade.$A$2:.$A$150];[.$A45];[$Trade.H$2:.H$150])" office:value-type="float" office:value="0" calcext:value-type="float">
            <text:p/>
          </table:table-cell>
          <table:table-cell table:formula="of:=SUMIF([$Trade.$A$2:.$A$150];[.$A45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EO</text:p>
          </table:table-cell>
          <table:table-cell office:value-type="string" calcext:value-type="string">
            <text:p>American Eagle Outfitters</text:p>
          </table:table-cell>
          <table:table-cell table:formula="of:=SUMIF([$Trade.$A$2:.$A$150];[.$A46];[$Trade.H$2:.H$150])" office:value-type="float" office:value="0" calcext:value-type="float">
            <text:p/>
          </table:table-cell>
          <table:table-cell table:formula="of:=SUMIF([$Trade.$A$2:.$A$150];[.$A46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EP</text:p>
          </table:table-cell>
          <table:table-cell office:value-type="string" calcext:value-type="string">
            <text:p>American Electric Power Company</text:p>
          </table:table-cell>
          <table:table-cell table:formula="of:=SUMIF([$Trade.$A$2:.$A$150];[.$A47];[$Trade.H$2:.H$150])" office:value-type="float" office:value="0" calcext:value-type="float">
            <text:p/>
          </table:table-cell>
          <table:table-cell table:formula="of:=SUMIF([$Trade.$A$2:.$A$150];[.$A47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EP-B</text:p>
          </table:table-cell>
          <table:table-cell office:value-type="string" calcext:value-type="string">
            <text:p>American Elec Pwr Co. Inc [Aep/Pb]</text:p>
          </table:table-cell>
          <table:table-cell table:formula="of:=SUMIF([$Trade.$A$2:.$A$150];[.$A48];[$Trade.H$2:.H$150])" office:value-type="float" office:value="0" calcext:value-type="float">
            <text:p/>
          </table:table-cell>
          <table:table-cell table:formula="of:=SUMIF([$Trade.$A$2:.$A$150];[.$A48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ER</text:p>
          </table:table-cell>
          <table:table-cell office:value-type="string" calcext:value-type="string">
            <text:p>Aercap Holdings N.V.</text:p>
          </table:table-cell>
          <table:table-cell table:formula="of:=SUMIF([$Trade.$A$2:.$A$150];[.$A49];[$Trade.H$2:.H$150])" office:value-type="float" office:value="0" calcext:value-type="float">
            <text:p/>
          </table:table-cell>
          <table:table-cell table:formula="of:=SUMIF([$Trade.$A$2:.$A$150];[.$A49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ES</text:p>
          </table:table-cell>
          <table:table-cell office:value-type="string" calcext:value-type="string">
            <text:p>The Aes Corp</text:p>
          </table:table-cell>
          <table:table-cell table:formula="of:=SUMIF([$Trade.$A$2:.$A$150];[.$A50];[$Trade.H$2:.H$150])" office:value-type="float" office:value="0" calcext:value-type="float">
            <text:p/>
          </table:table-cell>
          <table:table-cell table:formula="of:=SUMIF([$Trade.$A$2:.$A$150];[.$A50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FB</text:p>
          </table:table-cell>
          <table:table-cell office:value-type="string" calcext:value-type="string">
            <text:p>Alliance National Municipal</text:p>
          </table:table-cell>
          <table:table-cell table:formula="of:=SUMIF([$Trade.$A$2:.$A$150];[.$A51];[$Trade.H$2:.H$150])" office:value-type="float" office:value="0" calcext:value-type="float">
            <text:p/>
          </table:table-cell>
          <table:table-cell table:formula="of:=SUMIF([$Trade.$A$2:.$A$150];[.$A51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FC</text:p>
          </table:table-cell>
          <table:table-cell office:value-type="string" calcext:value-type="string">
            <text:p>Allied Capital Corp</text:p>
          </table:table-cell>
          <table:table-cell table:formula="of:=SUMIF([$Trade.$A$2:.$A$150];[.$A52];[$Trade.H$2:.H$150])" office:value-type="float" office:value="0" calcext:value-type="float">
            <text:p/>
          </table:table-cell>
          <table:table-cell table:formula="of:=SUMIF([$Trade.$A$2:.$A$150];[.$A52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FG</text:p>
          </table:table-cell>
          <table:table-cell office:value-type="string" calcext:value-type="string">
            <text:p>American Financial Group</text:p>
          </table:table-cell>
          <table:table-cell table:formula="of:=SUMIF([$Trade.$A$2:.$A$150];[.$A53];[$Trade.H$2:.H$150])" office:value-type="float" office:value="0" calcext:value-type="float">
            <text:p/>
          </table:table-cell>
          <table:table-cell table:formula="of:=SUMIF([$Trade.$A$2:.$A$150];[.$A53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FGB</text:p>
          </table:table-cell>
          <table:table-cell office:value-type="string" calcext:value-type="string">
            <text:p>American Financial Group Inc 5.875%</text:p>
          </table:table-cell>
          <table:table-cell table:formula="of:=SUMIF([$Trade.$A$2:.$A$150];[.$A54];[$Trade.H$2:.H$150])" office:value-type="float" office:value="0" calcext:value-type="float">
            <text:p/>
          </table:table-cell>
          <table:table-cell table:formula="of:=SUMIF([$Trade.$A$2:.$A$150];[.$A54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FGE</text:p>
          </table:table-cell>
          <table:table-cell office:value-type="string" calcext:value-type="string">
            <text:p>American Financial Group Inc</text:p>
          </table:table-cell>
          <table:table-cell table:formula="of:=SUMIF([$Trade.$A$2:.$A$150];[.$A55];[$Trade.H$2:.H$150])" office:value-type="float" office:value="0" calcext:value-type="float">
            <text:p/>
          </table:table-cell>
          <table:table-cell table:formula="of:=SUMIF([$Trade.$A$2:.$A$150];[.$A55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FGH</text:p>
          </table:table-cell>
          <table:table-cell office:value-type="string" calcext:value-type="string">
            <text:p>American Financial Group Inc</text:p>
          </table:table-cell>
          <table:table-cell table:formula="of:=SUMIF([$Trade.$A$2:.$A$150];[.$A56];[$Trade.H$2:.H$150])" office:value-type="float" office:value="0" calcext:value-type="float">
            <text:p/>
          </table:table-cell>
          <table:table-cell table:formula="of:=SUMIF([$Trade.$A$2:.$A$150];[.$A56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FI</text:p>
          </table:table-cell>
          <table:table-cell office:value-type="string" calcext:value-type="string">
            <text:p>Armstrong Flooring Inc</text:p>
          </table:table-cell>
          <table:table-cell table:formula="of:=SUMIF([$Trade.$A$2:.$A$150];[.$A57];[$Trade.H$2:.H$150])" office:value-type="float" office:value="0" calcext:value-type="float">
            <text:p/>
          </table:table-cell>
          <table:table-cell table:formula="of:=SUMIF([$Trade.$A$2:.$A$150];[.$A57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FL</text:p>
          </table:table-cell>
          <table:table-cell office:value-type="string" calcext:value-type="string">
            <text:p>Aflac Incorporated</text:p>
          </table:table-cell>
          <table:table-cell table:formula="of:=SUMIF([$Trade.$A$2:.$A$150];[.$A58];[$Trade.H$2:.H$150])" office:value-type="float" office:value="0" calcext:value-type="float">
            <text:p/>
          </table:table-cell>
          <table:table-cell table:formula="of:=SUMIF([$Trade.$A$2:.$A$150];[.$A58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FT</text:p>
          </table:table-cell>
          <table:table-cell office:value-type="string" calcext:value-type="string">
            <text:p>Apollo Senior Floating Rate Fund Inc</text:p>
          </table:table-cell>
          <table:table-cell table:formula="of:=SUMIF([$Trade.$A$2:.$A$150];[.$A59];[$Trade.H$2:.H$150])" office:value-type="float" office:value="0" calcext:value-type="float">
            <text:p/>
          </table:table-cell>
          <table:table-cell table:formula="of:=SUMIF([$Trade.$A$2:.$A$150];[.$A59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G</text:p>
          </table:table-cell>
          <table:table-cell office:value-type="string" calcext:value-type="string">
            <text:p>First Majestic Silver</text:p>
          </table:table-cell>
          <table:table-cell table:formula="of:=SUMIF([$Trade.$A$2:.$A$150];[.$A60];[$Trade.H$2:.H$150])" office:value-type="float" office:value="0" calcext:value-type="float">
            <text:p/>
          </table:table-cell>
          <table:table-cell table:formula="of:=SUMIF([$Trade.$A$2:.$A$150];[.$A60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GCO</text:p>
          </table:table-cell>
          <table:table-cell office:value-type="string" calcext:value-type="string">
            <text:p>Agco Corp</text:p>
          </table:table-cell>
          <table:table-cell table:formula="of:=SUMIF([$Trade.$A$2:.$A$150];[.$A61];[$Trade.H$2:.H$150])" office:value-type="float" office:value="0" calcext:value-type="float">
            <text:p/>
          </table:table-cell>
          <table:table-cell table:formula="of:=SUMIF([$Trade.$A$2:.$A$150];[.$A61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GD</text:p>
          </table:table-cell>
          <table:table-cell office:value-type="string" calcext:value-type="string">
            <text:p>Alpine Global Dynamic Dividend Fund</text:p>
          </table:table-cell>
          <table:table-cell table:formula="of:=SUMIF([$Trade.$A$2:.$A$150];[.$A62];[$Trade.H$2:.H$150])" office:value-type="float" office:value="0" calcext:value-type="float">
            <text:p/>
          </table:table-cell>
          <table:table-cell table:formula="of:=SUMIF([$Trade.$A$2:.$A$150];[.$A62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GI</text:p>
          </table:table-cell>
          <table:table-cell office:value-type="string" calcext:value-type="string">
            <text:p>Alamos Gold Inc</text:p>
          </table:table-cell>
          <table:table-cell table:formula="of:=SUMIF([$Trade.$A$2:.$A$150];[.$A63];[$Trade.H$2:.H$150])" office:value-type="float" office:value="0" calcext:value-type="float">
            <text:p/>
          </table:table-cell>
          <table:table-cell table:formula="of:=SUMIF([$Trade.$A$2:.$A$150];[.$A63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GM</text:p>
          </table:table-cell>
          <table:table-cell office:value-type="string" calcext:value-type="string">
            <text:p>Federal Agricultural Mortgage Corp</text:p>
          </table:table-cell>
          <table:table-cell table:formula="of:=SUMIF([$Trade.$A$2:.$A$150];[.$A64];[$Trade.H$2:.H$150])" office:value-type="float" office:value="0" calcext:value-type="float">
            <text:p/>
          </table:table-cell>
          <table:table-cell table:formula="of:=SUMIF([$Trade.$A$2:.$A$150];[.$A64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GM-A</text:p>
          </table:table-cell>
          <table:table-cell office:value-type="string" calcext:value-type="string">
            <text:p>Federal Agricultural Mortgage Corp</text:p>
          </table:table-cell>
          <table:table-cell table:formula="of:=SUMIF([$Trade.$A$2:.$A$150];[.$A65];[$Trade.H$2:.H$150])" office:value-type="float" office:value="0" calcext:value-type="float">
            <text:p/>
          </table:table-cell>
          <table:table-cell table:formula="of:=SUMIF([$Trade.$A$2:.$A$150];[.$A65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GM-C</text:p>
          </table:table-cell>
          <table:table-cell office:value-type="string" calcext:value-type="string">
            <text:p>Federal Agricultural Mortgage Corp</text:p>
          </table:table-cell>
          <table:table-cell table:formula="of:=SUMIF([$Trade.$A$2:.$A$150];[.$A66];[$Trade.H$2:.H$150])" office:value-type="float" office:value="0" calcext:value-type="float">
            <text:p/>
          </table:table-cell>
          <table:table-cell table:formula="of:=SUMIF([$Trade.$A$2:.$A$150];[.$A66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GM-D</text:p>
          </table:table-cell>
          <table:table-cell office:value-type="string" calcext:value-type="string">
            <text:p>Federal Agricultural Mortgage Corp</text:p>
          </table:table-cell>
          <table:table-cell table:formula="of:=SUMIF([$Trade.$A$2:.$A$150];[.$A67];[$Trade.H$2:.H$150])" office:value-type="float" office:value="0" calcext:value-type="float">
            <text:p/>
          </table:table-cell>
          <table:table-cell table:formula="of:=SUMIF([$Trade.$A$2:.$A$150];[.$A67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GM.A</text:p>
          </table:table-cell>
          <table:table-cell office:value-type="string" calcext:value-type="string">
            <text:p>Federal Agricultural Mortgage Corp</text:p>
          </table:table-cell>
          <table:table-cell table:formula="of:=SUMIF([$Trade.$A$2:.$A$150];[.$A68];[$Trade.H$2:.H$150])" office:value-type="float" office:value="0" calcext:value-type="float">
            <text:p/>
          </table:table-cell>
          <table:table-cell table:formula="of:=SUMIF([$Trade.$A$2:.$A$150];[.$A68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GN</text:p>
          </table:table-cell>
          <table:table-cell office:value-type="string" calcext:value-type="string">
            <text:p>Allergan Plc</text:p>
          </table:table-cell>
          <table:table-cell table:formula="of:=SUMIF([$Trade.$A$2:.$A$150];[.$A69];[$Trade.H$2:.H$150])" office:value-type="float" office:value="0" calcext:value-type="float">
            <text:p/>
          </table:table-cell>
          <table:table-cell table:formula="of:=SUMIF([$Trade.$A$2:.$A$150];[.$A69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GO</text:p>
          </table:table-cell>
          <table:table-cell office:value-type="string" calcext:value-type="string">
            <text:p>Assured Guaranty Ltd</text:p>
          </table:table-cell>
          <table:table-cell table:formula="of:=SUMIF([$Trade.$A$2:.$A$150];[.$A70];[$Trade.H$2:.H$150])" office:value-type="float" office:value="0" calcext:value-type="float">
            <text:p/>
          </table:table-cell>
          <table:table-cell table:formula="of:=SUMIF([$Trade.$A$2:.$A$150];[.$A70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GO-B</text:p>
          </table:table-cell>
          <table:table-cell office:value-type="string" calcext:value-type="string">
            <text:p>Assured Guaranty Municipal Hldgs IN</text:p>
          </table:table-cell>
          <table:table-cell table:formula="of:=SUMIF([$Trade.$A$2:.$A$150];[.$A71];[$Trade.H$2:.H$150])" office:value-type="float" office:value="0" calcext:value-type="float">
            <text:p/>
          </table:table-cell>
          <table:table-cell table:formula="of:=SUMIF([$Trade.$A$2:.$A$150];[.$A71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GO-E</text:p>
          </table:table-cell>
          <table:table-cell office:value-type="string" calcext:value-type="string">
            <text:p>Assured Guaranty Municipal Hldgs IN</text:p>
          </table:table-cell>
          <table:table-cell table:formula="of:=SUMIF([$Trade.$A$2:.$A$150];[.$A72];[$Trade.H$2:.H$150])" office:value-type="float" office:value="0" calcext:value-type="float">
            <text:p/>
          </table:table-cell>
          <table:table-cell table:formula="of:=SUMIF([$Trade.$A$2:.$A$150];[.$A72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GO-F</text:p>
          </table:table-cell>
          <table:table-cell office:value-type="string" calcext:value-type="string">
            <text:p>Assured Guaranty Municipal Hldgs IN</text:p>
          </table:table-cell>
          <table:table-cell table:formula="of:=SUMIF([$Trade.$A$2:.$A$150];[.$A73];[$Trade.H$2:.H$150])" office:value-type="float" office:value="0" calcext:value-type="float">
            <text:p/>
          </table:table-cell>
          <table:table-cell table:formula="of:=SUMIF([$Trade.$A$2:.$A$150];[.$A73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GR</text:p>
          </table:table-cell>
          <table:table-cell office:value-type="string" calcext:value-type="string">
            <text:p>Avangrid Inc</text:p>
          </table:table-cell>
          <table:table-cell table:formula="of:=SUMIF([$Trade.$A$2:.$A$150];[.$A74];[$Trade.H$2:.H$150])" office:value-type="float" office:value="0" calcext:value-type="float">
            <text:p/>
          </table:table-cell>
          <table:table-cell table:formula="of:=SUMIF([$Trade.$A$2:.$A$150];[.$A74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GRO</text:p>
          </table:table-cell>
          <table:table-cell office:value-type="string" calcext:value-type="string">
            <text:p>Adecoagro S.A.</text:p>
          </table:table-cell>
          <table:table-cell table:formula="of:=SUMIF([$Trade.$A$2:.$A$150];[.$A75];[$Trade.H$2:.H$150])" office:value-type="float" office:value="0" calcext:value-type="float">
            <text:p/>
          </table:table-cell>
          <table:table-cell table:formula="of:=SUMIF([$Trade.$A$2:.$A$150];[.$A75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GS</text:p>
          </table:table-cell>
          <table:table-cell office:value-type="string" calcext:value-type="string">
            <text:p>Playags Inc</text:p>
          </table:table-cell>
          <table:table-cell table:formula="of:=SUMIF([$Trade.$A$2:.$A$150];[.$A76];[$Trade.H$2:.H$150])" office:value-type="float" office:value="0" calcext:value-type="float">
            <text:p/>
          </table:table-cell>
          <table:table-cell table:formula="of:=SUMIF([$Trade.$A$2:.$A$150];[.$A76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GX</text:p>
          </table:table-cell>
          <table:table-cell office:value-type="string" calcext:value-type="string">
            <text:p>Argan Inc</text:p>
          </table:table-cell>
          <table:table-cell table:formula="of:=SUMIF([$Trade.$A$2:.$A$150];[.$A77];[$Trade.H$2:.H$150])" office:value-type="float" office:value="0" calcext:value-type="float">
            <text:p/>
          </table:table-cell>
          <table:table-cell table:formula="of:=SUMIF([$Trade.$A$2:.$A$150];[.$A77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HC</text:p>
          </table:table-cell>
          <table:table-cell office:value-type="string" calcext:value-type="string">
            <text:p>A.H. Belo Corp</text:p>
          </table:table-cell>
          <table:table-cell table:formula="of:=SUMIF([$Trade.$A$2:.$A$150];[.$A78];[$Trade.H$2:.H$150])" office:value-type="float" office:value="0" calcext:value-type="float">
            <text:p/>
          </table:table-cell>
          <table:table-cell table:formula="of:=SUMIF([$Trade.$A$2:.$A$150];[.$A78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HH</text:p>
          </table:table-cell>
          <table:table-cell office:value-type="string" calcext:value-type="string">
            <text:p>Armada Hoffler Properties Inc</text:p>
          </table:table-cell>
          <table:table-cell table:formula="of:=SUMIF([$Trade.$A$2:.$A$150];[.$A79];[$Trade.H$2:.H$150])" office:value-type="float" office:value="0" calcext:value-type="float">
            <text:p/>
          </table:table-cell>
          <table:table-cell table:formula="of:=SUMIF([$Trade.$A$2:.$A$150];[.$A79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HH-A</text:p>
          </table:table-cell>
          <table:table-cell office:value-type="string" calcext:value-type="string">
            <text:p>Armada Hoffler Pptys Inc [Ahh/Pa]</text:p>
          </table:table-cell>
          <table:table-cell table:formula="of:=SUMIF([$Trade.$A$2:.$A$150];[.$A80];[$Trade.H$2:.H$150])" office:value-type="float" office:value="0" calcext:value-type="float">
            <text:p/>
          </table:table-cell>
          <table:table-cell table:formula="of:=SUMIF([$Trade.$A$2:.$A$150];[.$A80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HL-C</text:p>
          </table:table-cell>
          <table:table-cell office:value-type="string" calcext:value-type="string">
            <text:p>Aspen Insurance Holdings Ltd [Ahl/Pc]</text:p>
          </table:table-cell>
          <table:table-cell table:formula="of:=SUMIF([$Trade.$A$2:.$A$150];[.$A81];[$Trade.H$2:.H$150])" office:value-type="float" office:value="0" calcext:value-type="float">
            <text:p/>
          </table:table-cell>
          <table:table-cell table:formula="of:=SUMIF([$Trade.$A$2:.$A$150];[.$A81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HL-D</text:p>
          </table:table-cell>
          <table:table-cell office:value-type="string" calcext:value-type="string">
            <text:p>Aspen Insurance Holdings Ltd [Ahl/Pd]</text:p>
          </table:table-cell>
          <table:table-cell table:formula="of:=SUMIF([$Trade.$A$2:.$A$150];[.$A82];[$Trade.H$2:.H$150])" office:value-type="float" office:value="0" calcext:value-type="float">
            <text:p/>
          </table:table-cell>
          <table:table-cell table:formula="of:=SUMIF([$Trade.$A$2:.$A$150];[.$A82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HL-E</text:p>
          </table:table-cell>
          <table:table-cell office:value-type="string" calcext:value-type="string">
            <text:p>Aspen Insurance Holdings Ltd [Ahl/Pe]</text:p>
          </table:table-cell>
          <table:table-cell table:formula="of:=SUMIF([$Trade.$A$2:.$A$150];[.$A83];[$Trade.H$2:.H$150])" office:value-type="float" office:value="0" calcext:value-type="float">
            <text:p/>
          </table:table-cell>
          <table:table-cell table:formula="of:=SUMIF([$Trade.$A$2:.$A$150];[.$A83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HT</text:p>
          </table:table-cell>
          <table:table-cell office:value-type="string" calcext:value-type="string">
            <text:p>Ashford Hospitality Trust Inc</text:p>
          </table:table-cell>
          <table:table-cell table:formula="of:=SUMIF([$Trade.$A$2:.$A$150];[.$A84];[$Trade.H$2:.H$150])" office:value-type="float" office:value="0" calcext:value-type="float">
            <text:p/>
          </table:table-cell>
          <table:table-cell table:formula="of:=SUMIF([$Trade.$A$2:.$A$150];[.$A84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HT-D</text:p>
          </table:table-cell>
          <table:table-cell office:value-type="string" calcext:value-type="string">
            <text:p>Ashford Hospitality TR Inc [Aht/Pd]</text:p>
          </table:table-cell>
          <table:table-cell table:formula="of:=SUMIF([$Trade.$A$2:.$A$150];[.$A85];[$Trade.H$2:.H$150])" office:value-type="float" office:value="0" calcext:value-type="float">
            <text:p/>
          </table:table-cell>
          <table:table-cell table:formula="of:=SUMIF([$Trade.$A$2:.$A$150];[.$A85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HT-F</text:p>
          </table:table-cell>
          <table:table-cell office:value-type="string" calcext:value-type="string">
            <text:p>Ashford Hospitality TR Inc [Aht/Pf]</text:p>
          </table:table-cell>
          <table:table-cell table:formula="of:=SUMIF([$Trade.$A$2:.$A$150];[.$A86];[$Trade.H$2:.H$150])" office:value-type="float" office:value="0" calcext:value-type="float">
            <text:p/>
          </table:table-cell>
          <table:table-cell table:formula="of:=SUMIF([$Trade.$A$2:.$A$150];[.$A86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HT-G</text:p>
          </table:table-cell>
          <table:table-cell office:value-type="string" calcext:value-type="string">
            <text:p>Ashford Hospitality TR Inc [Aht/Pg]</text:p>
          </table:table-cell>
          <table:table-cell table:formula="of:=SUMIF([$Trade.$A$2:.$A$150];[.$A87];[$Trade.H$2:.H$150])" office:value-type="float" office:value="0" calcext:value-type="float">
            <text:p/>
          </table:table-cell>
          <table:table-cell table:formula="of:=SUMIF([$Trade.$A$2:.$A$150];[.$A87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HT-H</text:p>
          </table:table-cell>
          <table:table-cell office:value-type="string" calcext:value-type="string">
            <text:p>Ashford Hospitality TR Inc [Aht/Ph]</text:p>
          </table:table-cell>
          <table:table-cell table:formula="of:=SUMIF([$Trade.$A$2:.$A$150];[.$A88];[$Trade.H$2:.H$150])" office:value-type="float" office:value="0" calcext:value-type="float">
            <text:p/>
          </table:table-cell>
          <table:table-cell table:formula="of:=SUMIF([$Trade.$A$2:.$A$150];[.$A88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HT-I</text:p>
          </table:table-cell>
          <table:table-cell office:value-type="string" calcext:value-type="string">
            <text:p>Ashford Hospitality TR Inc [Aht/Pi]</text:p>
          </table:table-cell>
          <table:table-cell table:formula="of:=SUMIF([$Trade.$A$2:.$A$150];[.$A89];[$Trade.H$2:.H$150])" office:value-type="float" office:value="0" calcext:value-type="float">
            <text:p/>
          </table:table-cell>
          <table:table-cell table:formula="of:=SUMIF([$Trade.$A$2:.$A$150];[.$A89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I</text:p>
          </table:table-cell>
          <table:table-cell office:value-type="string" calcext:value-type="string">
            <text:p>Arlington Asset Investment Corp</text:p>
          </table:table-cell>
          <table:table-cell table:formula="of:=SUMIF([$Trade.$A$2:.$A$150];[.$A90];[$Trade.H$2:.H$150])" office:value-type="float" office:value="0" calcext:value-type="float">
            <text:p/>
          </table:table-cell>
          <table:table-cell table:formula="of:=SUMIF([$Trade.$A$2:.$A$150];[.$A90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I-B</text:p>
          </table:table-cell>
          <table:table-cell office:value-type="string" calcext:value-type="string">
            <text:p>Arlington Asset Investment Corp [Ai/Pb]</text:p>
          </table:table-cell>
          <table:table-cell table:formula="of:=SUMIF([$Trade.$A$2:.$A$150];[.$A91];[$Trade.H$2:.H$150])" office:value-type="float" office:value="0" calcext:value-type="float">
            <text:p/>
          </table:table-cell>
          <table:table-cell table:formula="of:=SUMIF([$Trade.$A$2:.$A$150];[.$A91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I-C</text:p>
          </table:table-cell>
          <table:table-cell office:value-type="string" calcext:value-type="string">
            <text:p>Arlington Asset Investment Corp [Ai/Pc]</text:p>
          </table:table-cell>
          <table:table-cell table:formula="of:=SUMIF([$Trade.$A$2:.$A$150];[.$A92];[$Trade.H$2:.H$150])" office:value-type="float" office:value="0" calcext:value-type="float">
            <text:p/>
          </table:table-cell>
          <table:table-cell table:formula="of:=SUMIF([$Trade.$A$2:.$A$150];[.$A92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IC</text:p>
          </table:table-cell>
          <table:table-cell office:value-type="string" calcext:value-type="string">
            <text:p>Arlington Asset Investment Cor</text:p>
          </table:table-cell>
          <table:table-cell table:formula="of:=SUMIF([$Trade.$A$2:.$A$150];[.$A93];[$Trade.H$2:.H$150])" office:value-type="float" office:value="0" calcext:value-type="float">
            <text:p/>
          </table:table-cell>
          <table:table-cell table:formula="of:=SUMIF([$Trade.$A$2:.$A$150];[.$A93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IF</text:p>
          </table:table-cell>
          <table:table-cell office:value-type="string" calcext:value-type="string">
            <text:p>Apollo Tactical Income Fund Inc</text:p>
          </table:table-cell>
          <table:table-cell table:formula="of:=SUMIF([$Trade.$A$2:.$A$150];[.$A94];[$Trade.H$2:.H$150])" office:value-type="float" office:value="0" calcext:value-type="float">
            <text:p/>
          </table:table-cell>
          <table:table-cell table:formula="of:=SUMIF([$Trade.$A$2:.$A$150];[.$A94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IG</text:p>
          </table:table-cell>
          <table:table-cell office:value-type="string" calcext:value-type="string">
            <text:p>American International Group</text:p>
          </table:table-cell>
          <table:table-cell table:formula="of:=SUMIF([$Trade.$A$2:.$A$150];[.$A95];[$Trade.H$2:.H$150])" office:value-type="float" office:value="0" calcext:value-type="float">
            <text:p/>
          </table:table-cell>
          <table:table-cell table:formula="of:=SUMIF([$Trade.$A$2:.$A$150];[.$A95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IG-A</text:p>
          </table:table-cell>
          <table:table-cell office:value-type="string" calcext:value-type="string">
            <text:p>American International Group Inc</text:p>
          </table:table-cell>
          <table:table-cell table:formula="of:=SUMIF([$Trade.$A$2:.$A$150];[.$A96];[$Trade.H$2:.H$150])" office:value-type="float" office:value="0" calcext:value-type="float">
            <text:p/>
          </table:table-cell>
          <table:table-cell table:formula="of:=SUMIF([$Trade.$A$2:.$A$150];[.$A96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IG.W</text:p>
          </table:table-cell>
          <table:table-cell office:value-type="string" calcext:value-type="string">
            <text:p>American Intl Group Inc WT [Aig/W]</text:p>
          </table:table-cell>
          <table:table-cell table:formula="of:=SUMIF([$Trade.$A$2:.$A$150];[.$A97];[$Trade.H$2:.H$150])" office:value-type="float" office:value="0" calcext:value-type="float">
            <text:p/>
          </table:table-cell>
          <table:table-cell table:formula="of:=SUMIF([$Trade.$A$2:.$A$150];[.$A97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IN</text:p>
          </table:table-cell>
          <table:table-cell office:value-type="string" calcext:value-type="string">
            <text:p>Albany International Corp</text:p>
          </table:table-cell>
          <table:table-cell table:formula="of:=SUMIF([$Trade.$A$2:.$A$150];[.$A98];[$Trade.H$2:.H$150])" office:value-type="float" office:value="0" calcext:value-type="float">
            <text:p/>
          </table:table-cell>
          <table:table-cell table:formula="of:=SUMIF([$Trade.$A$2:.$A$150];[.$A98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IO</text:p>
          </table:table-cell>
          <table:table-cell office:value-type="string" calcext:value-type="string">
            <text:p>Allianzgi Artificial Intelligence &amp;</text:p>
          </table:table-cell>
          <table:table-cell table:formula="of:=SUMIF([$Trade.$A$2:.$A$150];[.$A99];[$Trade.H$2:.H$150])" office:value-type="float" office:value="0" calcext:value-type="float">
            <text:p/>
          </table:table-cell>
          <table:table-cell table:formula="of:=SUMIF([$Trade.$A$2:.$A$150];[.$A99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IR</text:p>
          </table:table-cell>
          <table:table-cell office:value-type="string" calcext:value-type="string">
            <text:p>AAR Corp</text:p>
          </table:table-cell>
          <table:table-cell table:formula="of:=SUMIF([$Trade.$A$2:.$A$150];[.$A100];[$Trade.H$2:.H$150])" office:value-type="float" office:value="0" calcext:value-type="float">
            <text:p/>
          </table:table-cell>
          <table:table-cell table:formula="of:=SUMIF([$Trade.$A$2:.$A$150];[.$A100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IT</text:p>
          </table:table-cell>
          <table:table-cell office:value-type="string" calcext:value-type="string">
            <text:p>Applied Industrial Technologies</text:p>
          </table:table-cell>
          <table:table-cell table:formula="of:=SUMIF([$Trade.$A$2:.$A$150];[.$A101];[$Trade.H$2:.H$150])" office:value-type="float" office:value="0" calcext:value-type="float">
            <text:p/>
          </table:table-cell>
          <table:table-cell table:formula="of:=SUMIF([$Trade.$A$2:.$A$150];[.$A101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IV</text:p>
          </table:table-cell>
          <table:table-cell office:value-type="string" calcext:value-type="string">
            <text:p>Apartment Investment and Management</text:p>
          </table:table-cell>
          <table:table-cell table:formula="of:=SUMIF([$Trade.$A$2:.$A$150];[.$A102];[$Trade.H$2:.H$150])" office:value-type="float" office:value="0" calcext:value-type="float">
            <text:p/>
          </table:table-cell>
          <table:table-cell table:formula="of:=SUMIF([$Trade.$A$2:.$A$150];[.$A102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IW</text:p>
          </table:table-cell>
          <table:table-cell office:value-type="string" calcext:value-type="string">
            <text:p>Arlington Asset Investment Cor</text:p>
          </table:table-cell>
          <table:table-cell table:formula="of:=SUMIF([$Trade.$A$2:.$A$150];[.$A103];[$Trade.H$2:.H$150])" office:value-type="float" office:value="0" calcext:value-type="float">
            <text:p/>
          </table:table-cell>
          <table:table-cell table:formula="of:=SUMIF([$Trade.$A$2:.$A$150];[.$A103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IZ</text:p>
          </table:table-cell>
          <table:table-cell office:value-type="string" calcext:value-type="string">
            <text:p>Assurant Inc</text:p>
          </table:table-cell>
          <table:table-cell table:formula="of:=SUMIF([$Trade.$A$2:.$A$150];[.$A104];[$Trade.H$2:.H$150])" office:value-type="float" office:value="0" calcext:value-type="float">
            <text:p/>
          </table:table-cell>
          <table:table-cell table:formula="of:=SUMIF([$Trade.$A$2:.$A$150];[.$A104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IZP</text:p>
          </table:table-cell>
          <table:table-cell office:value-type="string" calcext:value-type="string">
            <text:p>Assurant Inc 6.50% Series D Mandatory</text:p>
          </table:table-cell>
          <table:table-cell table:formula="of:=SUMIF([$Trade.$A$2:.$A$150];[.$A105];[$Trade.H$2:.H$150])" office:value-type="float" office:value="0" calcext:value-type="float">
            <text:p/>
          </table:table-cell>
          <table:table-cell table:formula="of:=SUMIF([$Trade.$A$2:.$A$150];[.$A105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JG</text:p>
          </table:table-cell>
          <table:table-cell office:value-type="string" calcext:value-type="string">
            <text:p>Arthur J. Gallagher &amp; Company</text:p>
          </table:table-cell>
          <table:table-cell table:formula="of:=SUMIF([$Trade.$A$2:.$A$150];[.$A106];[$Trade.H$2:.H$150])" office:value-type="float" office:value="0" calcext:value-type="float">
            <text:p/>
          </table:table-cell>
          <table:table-cell table:formula="of:=SUMIF([$Trade.$A$2:.$A$150];[.$A106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JRD</text:p>
          </table:table-cell>
          <table:table-cell office:value-type="string" calcext:value-type="string">
            <text:p>Aerojet Rocketdyne Holdings</text:p>
          </table:table-cell>
          <table:table-cell table:formula="of:=SUMIF([$Trade.$A$2:.$A$150];[.$A107];[$Trade.H$2:.H$150])" office:value-type="float" office:value="0" calcext:value-type="float">
            <text:p/>
          </table:table-cell>
          <table:table-cell table:formula="of:=SUMIF([$Trade.$A$2:.$A$150];[.$A107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JX</text:p>
          </table:table-cell>
          <table:table-cell office:value-type="string" calcext:value-type="string">
            <text:p>Great Ajax Corp</text:p>
          </table:table-cell>
          <table:table-cell table:formula="of:=SUMIF([$Trade.$A$2:.$A$150];[.$A108];[$Trade.H$2:.H$150])" office:value-type="float" office:value="0" calcext:value-type="float">
            <text:p/>
          </table:table-cell>
          <table:table-cell table:formula="of:=SUMIF([$Trade.$A$2:.$A$150];[.$A108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JXA</text:p>
          </table:table-cell>
          <table:table-cell office:value-type="string" calcext:value-type="string">
            <text:p>Great Ajax Corp 7.25% Convertible Senior</text:p>
          </table:table-cell>
          <table:table-cell table:formula="of:=SUMIF([$Trade.$A$2:.$A$150];[.$A109];[$Trade.H$2:.H$150])" office:value-type="float" office:value="0" calcext:value-type="float">
            <text:p/>
          </table:table-cell>
          <table:table-cell table:formula="of:=SUMIF([$Trade.$A$2:.$A$150];[.$A109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KO.A</text:p>
          </table:table-cell>
          <table:table-cell office:value-type="string" calcext:value-type="string">
            <text:p>Embotell Andina Sa Cl A</text:p>
          </table:table-cell>
          <table:table-cell table:formula="of:=SUMIF([$Trade.$A$2:.$A$150];[.$A110];[$Trade.H$2:.H$150])" office:value-type="float" office:value="0" calcext:value-type="float">
            <text:p/>
          </table:table-cell>
          <table:table-cell table:formula="of:=SUMIF([$Trade.$A$2:.$A$150];[.$A110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KO.B</text:p>
          </table:table-cell>
          <table:table-cell office:value-type="string" calcext:value-type="string">
            <text:p>Embotell Andna Sa Cl B</text:p>
          </table:table-cell>
          <table:table-cell table:formula="of:=SUMIF([$Trade.$A$2:.$A$150];[.$A111];[$Trade.H$2:.H$150])" office:value-type="float" office:value="0" calcext:value-type="float">
            <text:p/>
          </table:table-cell>
          <table:table-cell table:formula="of:=SUMIF([$Trade.$A$2:.$A$150];[.$A111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KR</text:p>
          </table:table-cell>
          <table:table-cell office:value-type="string" calcext:value-type="string">
            <text:p>Acadia Realty Trust</text:p>
          </table:table-cell>
          <table:table-cell table:formula="of:=SUMIF([$Trade.$A$2:.$A$150];[.$A112];[$Trade.H$2:.H$150])" office:value-type="float" office:value="0" calcext:value-type="float">
            <text:p/>
          </table:table-cell>
          <table:table-cell table:formula="of:=SUMIF([$Trade.$A$2:.$A$150];[.$A112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KS</text:p>
          </table:table-cell>
          <table:table-cell office:value-type="string" calcext:value-type="string">
            <text:p>AK Steel Holding Corp</text:p>
          </table:table-cell>
          <table:table-cell table:formula="of:=SUMIF([$Trade.$A$2:.$A$150];[.$A113];[$Trade.H$2:.H$150])" office:value-type="float" office:value="0" calcext:value-type="float">
            <text:p/>
          </table:table-cell>
          <table:table-cell table:formula="of:=SUMIF([$Trade.$A$2:.$A$150];[.$A113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</text:p>
          </table:table-cell>
          <table:table-cell office:value-type="string" calcext:value-type="string">
            <text:p>Air Lease Corp Cl A</text:p>
          </table:table-cell>
          <table:table-cell table:formula="of:=SUMIF([$Trade.$A$2:.$A$150];[.$A114];[$Trade.H$2:.H$150])" office:value-type="float" office:value="0" calcext:value-type="float">
            <text:p/>
          </table:table-cell>
          <table:table-cell table:formula="of:=SUMIF([$Trade.$A$2:.$A$150];[.$A114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-A</text:p>
          </table:table-cell>
          <table:table-cell office:value-type="string" calcext:value-type="string">
            <text:p>Air Lease Corp [Al/Pa]</text:p>
          </table:table-cell>
          <table:table-cell table:formula="of:=SUMIF([$Trade.$A$2:.$A$150];[.$A115];[$Trade.H$2:.H$150])" office:value-type="float" office:value="0" calcext:value-type="float">
            <text:p/>
          </table:table-cell>
          <table:table-cell table:formula="of:=SUMIF([$Trade.$A$2:.$A$150];[.$A115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B</text:p>
          </table:table-cell>
          <table:table-cell office:value-type="string" calcext:value-type="string">
            <text:p>Albemarle Corp</text:p>
          </table:table-cell>
          <table:table-cell table:formula="of:=SUMIF([$Trade.$A$2:.$A$150];[.$A116];[$Trade.H$2:.H$150])" office:value-type="float" office:value="0" calcext:value-type="float">
            <text:p/>
          </table:table-cell>
          <table:table-cell table:formula="of:=SUMIF([$Trade.$A$2:.$A$150];[.$A116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C</text:p>
          </table:table-cell>
          <table:table-cell office:value-type="string" calcext:value-type="string">
            <text:p>Alcon Inc</text:p>
          </table:table-cell>
          <table:table-cell table:formula="of:=SUMIF([$Trade.$A$2:.$A$150];[.$A117];[$Trade.H$2:.H$150])" office:value-type="float" office:value="0" calcext:value-type="float">
            <text:p/>
          </table:table-cell>
          <table:table-cell table:formula="of:=SUMIF([$Trade.$A$2:.$A$150];[.$A117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E</text:p>
          </table:table-cell>
          <table:table-cell office:value-type="string" calcext:value-type="string">
            <text:p>Allete Inc</text:p>
          </table:table-cell>
          <table:table-cell table:formula="of:=SUMIF([$Trade.$A$2:.$A$150];[.$A118];[$Trade.H$2:.H$150])" office:value-type="float" office:value="0" calcext:value-type="float">
            <text:p/>
          </table:table-cell>
          <table:table-cell table:formula="of:=SUMIF([$Trade.$A$2:.$A$150];[.$A118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EX</text:p>
          </table:table-cell>
          <table:table-cell office:value-type="string" calcext:value-type="string">
            <text:p>Alexander and Baldwin Inc</text:p>
          </table:table-cell>
          <table:table-cell table:formula="of:=SUMIF([$Trade.$A$2:.$A$150];[.$A119];[$Trade.H$2:.H$150])" office:value-type="float" office:value="0" calcext:value-type="float">
            <text:p/>
          </table:table-cell>
          <table:table-cell table:formula="of:=SUMIF([$Trade.$A$2:.$A$150];[.$A119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G</text:p>
          </table:table-cell>
          <table:table-cell office:value-type="string" calcext:value-type="string">
            <text:p>Alamo Group</text:p>
          </table:table-cell>
          <table:table-cell table:formula="of:=SUMIF([$Trade.$A$2:.$A$150];[.$A120];[$Trade.H$2:.H$150])" office:value-type="float" office:value="0" calcext:value-type="float">
            <text:p/>
          </table:table-cell>
          <table:table-cell table:formula="of:=SUMIF([$Trade.$A$2:.$A$150];[.$A120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K</text:p>
          </table:table-cell>
          <table:table-cell office:value-type="string" calcext:value-type="string">
            <text:p>Alaska Air Group</text:p>
          </table:table-cell>
          <table:table-cell table:formula="of:=SUMIF([$Trade.$A$2:.$A$150];[.$A121];[$Trade.H$2:.H$150])" office:value-type="float" office:value="0" calcext:value-type="float">
            <text:p/>
          </table:table-cell>
          <table:table-cell table:formula="of:=SUMIF([$Trade.$A$2:.$A$150];[.$A121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L</text:p>
          </table:table-cell>
          <table:table-cell office:value-type="string" calcext:value-type="string">
            <text:p>Allstate Corp</text:p>
          </table:table-cell>
          <table:table-cell table:formula="of:=SUMIF([$Trade.$A$2:.$A$150];[.$A122];[$Trade.H$2:.H$150])" office:value-type="float" office:value="0" calcext:value-type="float">
            <text:p/>
          </table:table-cell>
          <table:table-cell table:formula="of:=SUMIF([$Trade.$A$2:.$A$150];[.$A122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L-A</text:p>
          </table:table-cell>
          <table:table-cell office:value-type="string" calcext:value-type="string">
            <text:p>Allstate Corp [All/Pa]</text:p>
          </table:table-cell>
          <table:table-cell table:formula="of:=SUMIF([$Trade.$A$2:.$A$150];[.$A123];[$Trade.H$2:.H$150])" office:value-type="float" office:value="0" calcext:value-type="float">
            <text:p/>
          </table:table-cell>
          <table:table-cell table:formula="of:=SUMIF([$Trade.$A$2:.$A$150];[.$A123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L-B</text:p>
          </table:table-cell>
          <table:table-cell office:value-type="string" calcext:value-type="string">
            <text:p>Allstate Corp [All/Pb]</text:p>
          </table:table-cell>
          <table:table-cell table:formula="of:=SUMIF([$Trade.$A$2:.$A$150];[.$A124];[$Trade.H$2:.H$150])" office:value-type="float" office:value="0" calcext:value-type="float">
            <text:p/>
          </table:table-cell>
          <table:table-cell table:formula="of:=SUMIF([$Trade.$A$2:.$A$150];[.$A124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L-D</text:p>
          </table:table-cell>
          <table:table-cell office:value-type="string" calcext:value-type="string">
            <text:p>Allstate Corp [All/Pd]</text:p>
          </table:table-cell>
          <table:table-cell table:formula="of:=SUMIF([$Trade.$A$2:.$A$150];[.$A125];[$Trade.H$2:.H$150])" office:value-type="float" office:value="0" calcext:value-type="float">
            <text:p/>
          </table:table-cell>
          <table:table-cell table:formula="of:=SUMIF([$Trade.$A$2:.$A$150];[.$A125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L-E</text:p>
          </table:table-cell>
          <table:table-cell office:value-type="string" calcext:value-type="string">
            <text:p>Allstate Corp [All/Pe]</text:p>
          </table:table-cell>
          <table:table-cell table:formula="of:=SUMIF([$Trade.$A$2:.$A$150];[.$A126];[$Trade.H$2:.H$150])" office:value-type="float" office:value="0" calcext:value-type="float">
            <text:p/>
          </table:table-cell>
          <table:table-cell table:formula="of:=SUMIF([$Trade.$A$2:.$A$150];[.$A126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L-F</text:p>
          </table:table-cell>
          <table:table-cell office:value-type="string" calcext:value-type="string">
            <text:p>Allstate Corp [All/Pf]</text:p>
          </table:table-cell>
          <table:table-cell table:formula="of:=SUMIF([$Trade.$A$2:.$A$150];[.$A127];[$Trade.H$2:.H$150])" office:value-type="float" office:value="0" calcext:value-type="float">
            <text:p/>
          </table:table-cell>
          <table:table-cell table:formula="of:=SUMIF([$Trade.$A$2:.$A$150];[.$A127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L-G</text:p>
          </table:table-cell>
          <table:table-cell office:value-type="string" calcext:value-type="string">
            <text:p>Allstate Corp [All/Pg]</text:p>
          </table:table-cell>
          <table:table-cell table:formula="of:=SUMIF([$Trade.$A$2:.$A$150];[.$A128];[$Trade.H$2:.H$150])" office:value-type="float" office:value="0" calcext:value-type="float">
            <text:p/>
          </table:table-cell>
          <table:table-cell table:formula="of:=SUMIF([$Trade.$A$2:.$A$150];[.$A128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L-H</text:p>
          </table:table-cell>
          <table:table-cell office:value-type="string" calcext:value-type="string">
            <text:p>Allstate Corp [All/Ph]</text:p>
          </table:table-cell>
          <table:table-cell table:formula="of:=SUMIF([$Trade.$A$2:.$A$150];[.$A129];[$Trade.H$2:.H$150])" office:value-type="float" office:value="0" calcext:value-type="float">
            <text:p/>
          </table:table-cell>
          <table:table-cell table:formula="of:=SUMIF([$Trade.$A$2:.$A$150];[.$A129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L-Y</text:p>
          </table:table-cell>
          <table:table-cell office:value-type="string" calcext:value-type="string">
            <text:p>GMAC Capital Trust I [Ally/Pa]</text:p>
          </table:table-cell>
          <table:table-cell table:formula="of:=SUMIF([$Trade.$A$2:.$A$150];[.$A130];[$Trade.H$2:.H$150])" office:value-type="float" office:value="0" calcext:value-type="float">
            <text:p/>
          </table:table-cell>
          <table:table-cell table:formula="of:=SUMIF([$Trade.$A$2:.$A$150];[.$A130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LE</text:p>
          </table:table-cell>
          <table:table-cell office:value-type="string" calcext:value-type="string">
            <text:p>Allegion Plc</text:p>
          </table:table-cell>
          <table:table-cell table:formula="of:=SUMIF([$Trade.$A$2:.$A$150];[.$A131];[$Trade.H$2:.H$150])" office:value-type="float" office:value="0" calcext:value-type="float">
            <text:p/>
          </table:table-cell>
          <table:table-cell table:formula="of:=SUMIF([$Trade.$A$2:.$A$150];[.$A131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LY</text:p>
          </table:table-cell>
          <table:table-cell office:value-type="string" calcext:value-type="string">
            <text:p>Ally Financial</text:p>
          </table:table-cell>
          <table:table-cell table:formula="of:=SUMIF([$Trade.$A$2:.$A$150];[.$A132];[$Trade.H$2:.H$150])" office:value-type="float" office:value="0" calcext:value-type="float">
            <text:p/>
          </table:table-cell>
          <table:table-cell table:formula="of:=SUMIF([$Trade.$A$2:.$A$150];[.$A132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P-Q</text:p>
          </table:table-cell>
          <table:table-cell office:value-type="string" calcext:value-type="string">
            <text:p>Alabama Power Co. [Alp/Pq]</text:p>
          </table:table-cell>
          <table:table-cell table:formula="of:=SUMIF([$Trade.$A$2:.$A$150];[.$A133];[$Trade.H$2:.H$150])" office:value-type="float" office:value="0" calcext:value-type="float">
            <text:p/>
          </table:table-cell>
          <table:table-cell table:formula="of:=SUMIF([$Trade.$A$2:.$A$150];[.$A133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SN</text:p>
          </table:table-cell>
          <table:table-cell office:value-type="string" calcext:value-type="string">
            <text:p>Allison Transmission Holdings</text:p>
          </table:table-cell>
          <table:table-cell table:formula="of:=SUMIF([$Trade.$A$2:.$A$150];[.$A134];[$Trade.H$2:.H$150])" office:value-type="float" office:value="0" calcext:value-type="float">
            <text:p/>
          </table:table-cell>
          <table:table-cell table:formula="of:=SUMIF([$Trade.$A$2:.$A$150];[.$A134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V</text:p>
          </table:table-cell>
          <table:table-cell office:value-type="string" calcext:value-type="string">
            <text:p>Autoliv Inc</text:p>
          </table:table-cell>
          <table:table-cell table:formula="of:=SUMIF([$Trade.$A$2:.$A$150];[.$A135];[$Trade.H$2:.H$150])" office:value-type="float" office:value="0" calcext:value-type="float">
            <text:p/>
          </table:table-cell>
          <table:table-cell table:formula="of:=SUMIF([$Trade.$A$2:.$A$150];[.$A135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X</text:p>
          </table:table-cell>
          <table:table-cell office:value-type="string" calcext:value-type="string">
            <text:p>Alexander's Inc</text:p>
          </table:table-cell>
          <table:table-cell table:formula="of:=SUMIF([$Trade.$A$2:.$A$150];[.$A136];[$Trade.H$2:.H$150])" office:value-type="float" office:value="0" calcext:value-type="float">
            <text:p/>
          </table:table-cell>
          <table:table-cell table:formula="of:=SUMIF([$Trade.$A$2:.$A$150];[.$A136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M</text:p>
          </table:table-cell>
          <table:table-cell office:value-type="string" calcext:value-type="string">
            <text:p>Antero Midstream Corp</text:p>
          </table:table-cell>
          <table:table-cell table:formula="of:=SUMIF([$Trade.$A$2:.$A$150];[.$A137];[$Trade.H$2:.H$150])" office:value-type="float" office:value="0" calcext:value-type="float">
            <text:p/>
          </table:table-cell>
          <table:table-cell table:formula="of:=SUMIF([$Trade.$A$2:.$A$150];[.$A137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MC</text:p>
          </table:table-cell>
          <table:table-cell office:value-type="string" calcext:value-type="string">
            <text:p>Amc Entertainment Holdings Inc</text:p>
          </table:table-cell>
          <table:table-cell table:formula="of:=SUMIF([$Trade.$A$2:.$A$150];[.$A138];[$Trade.H$2:.H$150])" office:value-type="float" office:value="0" calcext:value-type="float">
            <text:p/>
          </table:table-cell>
          <table:table-cell table:formula="of:=SUMIF([$Trade.$A$2:.$A$150];[.$A138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MCR</text:p>
          </table:table-cell>
          <table:table-cell office:value-type="string" calcext:value-type="string">
            <text:p>Amcor Plc</text:p>
          </table:table-cell>
          <table:table-cell table:formula="of:=SUMIF([$Trade.$A$2:.$A$150];[.$A139];[$Trade.H$2:.H$150])" office:value-type="float" office:value="0" calcext:value-type="float">
            <text:p/>
          </table:table-cell>
          <table:table-cell table:formula="of:=SUMIF([$Trade.$A$2:.$A$150];[.$A139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ME</text:p>
          </table:table-cell>
          <table:table-cell office:value-type="string" calcext:value-type="string">
            <text:p>Amtek Inc</text:p>
          </table:table-cell>
          <table:table-cell table:formula="of:=SUMIF([$Trade.$A$2:.$A$150];[.$A140];[$Trade.H$2:.H$150])" office:value-type="float" office:value="0" calcext:value-type="float">
            <text:p/>
          </table:table-cell>
          <table:table-cell table:formula="of:=SUMIF([$Trade.$A$2:.$A$150];[.$A140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MG</text:p>
          </table:table-cell>
          <table:table-cell office:value-type="string" calcext:value-type="string">
            <text:p>Affiliated Managers Group</text:p>
          </table:table-cell>
          <table:table-cell table:formula="of:=SUMIF([$Trade.$A$2:.$A$150];[.$A141];[$Trade.H$2:.H$150])" office:value-type="float" office:value="0" calcext:value-type="float">
            <text:p/>
          </table:table-cell>
          <table:table-cell table:formula="of:=SUMIF([$Trade.$A$2:.$A$150];[.$A141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MH</text:p>
          </table:table-cell>
          <table:table-cell office:value-type="string" calcext:value-type="string">
            <text:p>American Homes 4 Rent</text:p>
          </table:table-cell>
          <table:table-cell table:formula="of:=SUMIF([$Trade.$A$2:.$A$150];[.$A142];[$Trade.H$2:.H$150])" office:value-type="float" office:value="0" calcext:value-type="float">
            <text:p/>
          </table:table-cell>
          <table:table-cell table:formula="of:=SUMIF([$Trade.$A$2:.$A$150];[.$A142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MH-D</text:p>
          </table:table-cell>
          <table:table-cell office:value-type="string" calcext:value-type="string">
            <text:p>American Homes 4 Rent [Amh/Pd]</text:p>
          </table:table-cell>
          <table:table-cell table:formula="of:=SUMIF([$Trade.$A$2:.$A$150];[.$A143];[$Trade.H$2:.H$150])" office:value-type="float" office:value="0" calcext:value-type="float">
            <text:p/>
          </table:table-cell>
          <table:table-cell table:formula="of:=SUMIF([$Trade.$A$2:.$A$150];[.$A143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MH-E</text:p>
          </table:table-cell>
          <table:table-cell office:value-type="string" calcext:value-type="string">
            <text:p>American Homes 4 Rent [Amh/Pe]</text:p>
          </table:table-cell>
          <table:table-cell table:formula="of:=SUMIF([$Trade.$A$2:.$A$150];[.$A144];[$Trade.H$2:.H$150])" office:value-type="float" office:value="0" calcext:value-type="float">
            <text:p/>
          </table:table-cell>
          <table:table-cell table:formula="of:=SUMIF([$Trade.$A$2:.$A$150];[.$A144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MH-F</text:p>
          </table:table-cell>
          <table:table-cell office:value-type="string" calcext:value-type="string">
            <text:p>American Homes 4 Rent [Amh/Pf]</text:p>
          </table:table-cell>
          <table:table-cell table:formula="of:=SUMIF([$Trade.$A$2:.$A$150];[.$A145];[$Trade.H$2:.H$150])" office:value-type="float" office:value="0" calcext:value-type="float">
            <text:p/>
          </table:table-cell>
          <table:table-cell table:formula="of:=SUMIF([$Trade.$A$2:.$A$150];[.$A145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MH-G</text:p>
          </table:table-cell>
          <table:table-cell office:value-type="string" calcext:value-type="string">
            <text:p>American Homes 4 Rent [Amh/Pg]</text:p>
          </table:table-cell>
          <table:table-cell table:formula="of:=SUMIF([$Trade.$A$2:.$A$150];[.$A146];[$Trade.H$2:.H$150])" office:value-type="float" office:value="0" calcext:value-type="float">
            <text:p/>
          </table:table-cell>
          <table:table-cell table:formula="of:=SUMIF([$Trade.$A$2:.$A$150];[.$A146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MH-H</text:p>
          </table:table-cell>
          <table:table-cell office:value-type="string" calcext:value-type="string">
            <text:p>American Homes 4 Rent [Amh/Ph]</text:p>
          </table:table-cell>
          <table:table-cell table:formula="of:=SUMIF([$Trade.$A$2:.$A$150];[.$A147];[$Trade.H$2:.H$150])" office:value-type="float" office:value="0" calcext:value-type="float">
            <text:p/>
          </table:table-cell>
          <table:table-cell table:formula="of:=SUMIF([$Trade.$A$2:.$A$150];[.$A147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MK</text:p>
          </table:table-cell>
          <table:table-cell office:value-type="string" calcext:value-type="string">
            <text:p>Assetmark Financial Holdings Inc</text:p>
          </table:table-cell>
          <table:table-cell table:formula="of:=SUMIF([$Trade.$A$2:.$A$150];[.$A148];[$Trade.H$2:.H$150])" office:value-type="float" office:value="0" calcext:value-type="float">
            <text:p/>
          </table:table-cell>
          <table:table-cell table:formula="of:=SUMIF([$Trade.$A$2:.$A$150];[.$A148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MN</text:p>
          </table:table-cell>
          <table:table-cell office:value-type="string" calcext:value-type="string">
            <text:p>Amn Healthcare Services Inc</text:p>
          </table:table-cell>
          <table:table-cell table:formula="of:=SUMIF([$Trade.$A$2:.$A$150];[.$A149];[$Trade.H$2:.H$150])" office:value-type="float" office:value="0" calcext:value-type="float">
            <text:p/>
          </table:table-cell>
          <table:table-cell table:formula="of:=SUMIF([$Trade.$A$2:.$A$150];[.$A149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MOV</text:p>
          </table:table-cell>
          <table:table-cell office:value-type="string" calcext:value-type="string">
            <text:p>America Movil A ADR</text:p>
          </table:table-cell>
          <table:table-cell table:formula="of:=SUMIF([$Trade.$A$2:.$A$150];[.$A150];[$Trade.H$2:.H$150])" office:value-type="float" office:value="0" calcext:value-type="float">
            <text:p/>
          </table:table-cell>
          <table:table-cell table:formula="of:=SUMIF([$Trade.$A$2:.$A$150];[.$A150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MP</text:p>
          </table:table-cell>
          <table:table-cell office:value-type="string" calcext:value-type="string">
            <text:p>Ameriprise Financial Services</text:p>
          </table:table-cell>
          <table:table-cell table:formula="of:=SUMIF([$Trade.$A$2:.$A$150];[.$A151];[$Trade.H$2:.H$150])" office:value-type="float" office:value="0" calcext:value-type="float">
            <text:p/>
          </table:table-cell>
          <table:table-cell table:formula="of:=SUMIF([$Trade.$A$2:.$A$150];[.$A151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MPY</text:p>
          </table:table-cell>
          <table:table-cell office:value-type="string" calcext:value-type="string">
            <text:p>Amplify Energy Corp</text:p>
          </table:table-cell>
          <table:table-cell table:formula="of:=SUMIF([$Trade.$A$2:.$A$150];[.$A152];[$Trade.H$2:.H$150])" office:value-type="float" office:value="0" calcext:value-type="float">
            <text:p/>
          </table:table-cell>
          <table:table-cell table:formula="of:=SUMIF([$Trade.$A$2:.$A$150];[.$A152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MRC</text:p>
          </table:table-cell>
          <table:table-cell office:value-type="string" calcext:value-type="string">
            <text:p>Ameresco Inc</text:p>
          </table:table-cell>
          <table:table-cell table:formula="of:=SUMIF([$Trade.$A$2:.$A$150];[.$A153];[$Trade.H$2:.H$150])" office:value-type="float" office:value="0" calcext:value-type="float">
            <text:p/>
          </table:table-cell>
          <table:table-cell table:formula="of:=SUMIF([$Trade.$A$2:.$A$150];[.$A153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MRX</text:p>
          </table:table-cell>
          <table:table-cell office:value-type="string" calcext:value-type="string">
            <text:p>Amneal Pharmaceuticals Inc</text:p>
          </table:table-cell>
          <table:table-cell table:formula="of:=SUMIF([$Trade.$A$2:.$A$150];[.$A154];[$Trade.H$2:.H$150])" office:value-type="float" office:value="0" calcext:value-type="float">
            <text:p/>
          </table:table-cell>
          <table:table-cell table:formula="of:=SUMIF([$Trade.$A$2:.$A$150];[.$A154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MT</text:p>
          </table:table-cell>
          <table:table-cell office:value-type="string" calcext:value-type="string">
            <text:p>American Tower Corp</text:p>
          </table:table-cell>
          <table:table-cell table:formula="of:=SUMIF([$Trade.$A$2:.$A$150];[.$A155];[$Trade.H$2:.H$150])" office:value-type="float" office:value="0" calcext:value-type="float">
            <text:p/>
          </table:table-cell>
          <table:table-cell table:formula="of:=SUMIF([$Trade.$A$2:.$A$150];[.$A155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MX</text:p>
          </table:table-cell>
          <table:table-cell office:value-type="string" calcext:value-type="string">
            <text:p>America Movil S.A.B. DE C.V.</text:p>
          </table:table-cell>
          <table:table-cell table:formula="of:=SUMIF([$Trade.$A$2:.$A$150];[.$A156];[$Trade.H$2:.H$150])" office:value-type="float" office:value="0" calcext:value-type="float">
            <text:p/>
          </table:table-cell>
          <table:table-cell table:formula="of:=SUMIF([$Trade.$A$2:.$A$150];[.$A156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N</text:p>
          </table:table-cell>
          <table:table-cell office:value-type="string" calcext:value-type="string">
            <text:p>Autonation Inc</text:p>
          </table:table-cell>
          <table:table-cell table:formula="of:=SUMIF([$Trade.$A$2:.$A$150];[.$A157];[$Trade.H$2:.H$150])" office:value-type="float" office:value="0" calcext:value-type="float">
            <text:p/>
          </table:table-cell>
          <table:table-cell table:formula="of:=SUMIF([$Trade.$A$2:.$A$150];[.$A157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NET</text:p>
          </table:table-cell>
          <table:table-cell office:value-type="string" calcext:value-type="string">
            <text:p>Arista Networks Inc</text:p>
          </table:table-cell>
          <table:table-cell table:formula="of:=SUMIF([$Trade.$A$2:.$A$150];[.$A158];[$Trade.H$2:.H$150])" office:value-type="float" office:value="0" calcext:value-type="float">
            <text:p/>
          </table:table-cell>
          <table:table-cell table:formula="of:=SUMIF([$Trade.$A$2:.$A$150];[.$A158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NF</text:p>
          </table:table-cell>
          <table:table-cell office:value-type="string" calcext:value-type="string">
            <text:p>Abercrombie &amp; Fitch Company</text:p>
          </table:table-cell>
          <table:table-cell table:formula="of:=SUMIF([$Trade.$A$2:.$A$150];[.$A159];[$Trade.H$2:.H$150])" office:value-type="float" office:value="0" calcext:value-type="float">
            <text:p/>
          </table:table-cell>
          <table:table-cell table:formula="of:=SUMIF([$Trade.$A$2:.$A$150];[.$A159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NFI</text:p>
          </table:table-cell>
          <table:table-cell office:value-type="string" calcext:value-type="string">
            <text:p>Amira Nature Foods Ltd</text:p>
          </table:table-cell>
          <table:table-cell table:formula="of:=SUMIF([$Trade.$A$2:.$A$150];[.$A160];[$Trade.H$2:.H$150])" office:value-type="float" office:value="0" calcext:value-type="float">
            <text:p/>
          </table:table-cell>
          <table:table-cell table:formula="of:=SUMIF([$Trade.$A$2:.$A$150];[.$A160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NH</text:p>
          </table:table-cell>
          <table:table-cell office:value-type="string" calcext:value-type="string">
            <text:p>Anworth Mortgage Asset Corp</text:p>
          </table:table-cell>
          <table:table-cell table:formula="of:=SUMIF([$Trade.$A$2:.$A$150];[.$A161];[$Trade.H$2:.H$150])" office:value-type="float" office:value="0" calcext:value-type="float">
            <text:p/>
          </table:table-cell>
          <table:table-cell table:formula="of:=SUMIF([$Trade.$A$2:.$A$150];[.$A161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NH-A</text:p>
          </table:table-cell>
          <table:table-cell office:value-type="string" calcext:value-type="string">
            <text:p>Anworth Mortgage Asset Cp [Anh/Pa]</text:p>
          </table:table-cell>
          <table:table-cell table:formula="of:=SUMIF([$Trade.$A$2:.$A$150];[.$A162];[$Trade.H$2:.H$150])" office:value-type="float" office:value="0" calcext:value-type="float">
            <text:p/>
          </table:table-cell>
          <table:table-cell table:formula="of:=SUMIF([$Trade.$A$2:.$A$150];[.$A162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NH-B</text:p>
          </table:table-cell>
          <table:table-cell office:value-type="string" calcext:value-type="string">
            <text:p>Anworth Mortgage Asset Cp [Anh/Pb]</text:p>
          </table:table-cell>
          <table:table-cell table:formula="of:=SUMIF([$Trade.$A$2:.$A$150];[.$A163];[$Trade.H$2:.H$150])" office:value-type="float" office:value="0" calcext:value-type="float">
            <text:p/>
          </table:table-cell>
          <table:table-cell table:formula="of:=SUMIF([$Trade.$A$2:.$A$150];[.$A163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NH-C</text:p>
          </table:table-cell>
          <table:table-cell office:value-type="string" calcext:value-type="string">
            <text:p>Anworth Mortgage Asset Cp [Anh/Pc]</text:p>
          </table:table-cell>
          <table:table-cell table:formula="of:=SUMIF([$Trade.$A$2:.$A$150];[.$A164];[$Trade.H$2:.H$150])" office:value-type="float" office:value="0" calcext:value-type="float">
            <text:p/>
          </table:table-cell>
          <table:table-cell table:formula="of:=SUMIF([$Trade.$A$2:.$A$150];[.$A164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NTM</text:p>
          </table:table-cell>
          <table:table-cell office:value-type="string" calcext:value-type="string">
            <text:p>Anthem Inc</text:p>
          </table:table-cell>
          <table:table-cell table:formula="of:=SUMIF([$Trade.$A$2:.$A$150];[.$A165];[$Trade.H$2:.H$150])" office:value-type="float" office:value="0" calcext:value-type="float">
            <text:p/>
          </table:table-cell>
          <table:table-cell table:formula="of:=SUMIF([$Trade.$A$2:.$A$150];[.$A165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OD</text:p>
          </table:table-cell>
          <table:table-cell office:value-type="string" calcext:value-type="string">
            <text:p>Alpine Total Dynamic Dividend</text:p>
          </table:table-cell>
          <table:table-cell table:formula="of:=SUMIF([$Trade.$A$2:.$A$150];[.$A166];[$Trade.H$2:.H$150])" office:value-type="float" office:value="0" calcext:value-type="float">
            <text:p/>
          </table:table-cell>
          <table:table-cell table:formula="of:=SUMIF([$Trade.$A$2:.$A$150];[.$A166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ON</text:p>
          </table:table-cell>
          <table:table-cell office:value-type="string" calcext:value-type="string">
            <text:p>AON Plc</text:p>
          </table:table-cell>
          <table:table-cell table:formula="of:=SUMIF([$Trade.$A$2:.$A$150];[.$A167];[$Trade.H$2:.H$150])" office:value-type="float" office:value="0" calcext:value-type="float">
            <text:p/>
          </table:table-cell>
          <table:table-cell table:formula="of:=SUMIF([$Trade.$A$2:.$A$150];[.$A167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OS</text:p>
          </table:table-cell>
          <table:table-cell office:value-type="string" calcext:value-type="string">
            <text:p>Smith [A.O.] Corp</text:p>
          </table:table-cell>
          <table:table-cell table:formula="of:=SUMIF([$Trade.$A$2:.$A$150];[.$A168];[$Trade.H$2:.H$150])" office:value-type="float" office:value="0" calcext:value-type="float">
            <text:p/>
          </table:table-cell>
          <table:table-cell table:formula="of:=SUMIF([$Trade.$A$2:.$A$150];[.$A168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P</text:p>
          </table:table-cell>
          <table:table-cell office:value-type="string" calcext:value-type="string">
            <text:p>Ampco-Pittsburgh Corp</text:p>
          </table:table-cell>
          <table:table-cell table:formula="of:=SUMIF([$Trade.$A$2:.$A$150];[.$A169];[$Trade.H$2:.H$150])" office:value-type="float" office:value="0" calcext:value-type="float">
            <text:p/>
          </table:table-cell>
          <table:table-cell table:formula="of:=SUMIF([$Trade.$A$2:.$A$150];[.$A169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PA</text:p>
          </table:table-cell>
          <table:table-cell office:value-type="string" calcext:value-type="string">
            <text:p>Apache Corp</text:p>
          </table:table-cell>
          <table:table-cell table:formula="of:=SUMIF([$Trade.$A$2:.$A$150];[.$A170];[$Trade.H$2:.H$150])" office:value-type="float" office:value="0" calcext:value-type="float">
            <text:p/>
          </table:table-cell>
          <table:table-cell table:formula="of:=SUMIF([$Trade.$A$2:.$A$150];[.$A170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PAM</text:p>
          </table:table-cell>
          <table:table-cell office:value-type="string" calcext:value-type="string">
            <text:p>Artisan Partners Asset Mgmt</text:p>
          </table:table-cell>
          <table:table-cell table:formula="of:=SUMIF([$Trade.$A$2:.$A$150];[.$A171];[$Trade.H$2:.H$150])" office:value-type="float" office:value="0" calcext:value-type="float">
            <text:p/>
          </table:table-cell>
          <table:table-cell table:formula="of:=SUMIF([$Trade.$A$2:.$A$150];[.$A171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PD</text:p>
          </table:table-cell>
          <table:table-cell office:value-type="string" calcext:value-type="string">
            <text:p>Air Products and Chemicals</text:p>
          </table:table-cell>
          <table:table-cell table:formula="of:=SUMIF([$Trade.$A$2:.$A$150];[.$A172];[$Trade.H$2:.H$150])" office:value-type="float" office:value="0" calcext:value-type="float">
            <text:p/>
          </table:table-cell>
          <table:table-cell table:formula="of:=SUMIF([$Trade.$A$2:.$A$150];[.$A172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PH</text:p>
          </table:table-cell>
          <table:table-cell office:value-type="string" calcext:value-type="string">
            <text:p>Amphenol Corp</text:p>
          </table:table-cell>
          <table:table-cell table:formula="of:=SUMIF([$Trade.$A$2:.$A$150];[.$A173];[$Trade.H$2:.H$150])" office:value-type="float" office:value="0" calcext:value-type="float">
            <text:p/>
          </table:table-cell>
          <table:table-cell table:formula="of:=SUMIF([$Trade.$A$2:.$A$150];[.$A173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PHA</text:p>
          </table:table-cell>
          <table:table-cell office:value-type="string" calcext:value-type="string">
            <text:p>Aphria Inc</text:p>
          </table:table-cell>
          <table:table-cell table:formula="of:=SUMIF([$Trade.$A$2:.$A$150];[.$A174];[$Trade.H$2:.H$150])" office:value-type="float" office:value="0" calcext:value-type="float">
            <text:p/>
          </table:table-cell>
          <table:table-cell table:formula="of:=SUMIF([$Trade.$A$2:.$A$150];[.$A174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PLE</text:p>
          </table:table-cell>
          <table:table-cell office:value-type="string" calcext:value-type="string">
            <text:p>Apple Hospitality REIT Inc</text:p>
          </table:table-cell>
          <table:table-cell table:formula="of:=SUMIF([$Trade.$A$2:.$A$150];[.$A175];[$Trade.H$2:.H$150])" office:value-type="float" office:value="0" calcext:value-type="float">
            <text:p/>
          </table:table-cell>
          <table:table-cell table:formula="of:=SUMIF([$Trade.$A$2:.$A$150];[.$A175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PO</text:p>
          </table:table-cell>
          <table:table-cell office:value-type="string" calcext:value-type="string">
            <text:p>Apollo Global Management Llc C</text:p>
          </table:table-cell>
          <table:table-cell table:formula="of:=SUMIF([$Trade.$A$2:.$A$150];[.$A176];[$Trade.H$2:.H$150])" office:value-type="float" office:value="0" calcext:value-type="float">
            <text:p/>
          </table:table-cell>
          <table:table-cell table:formula="of:=SUMIF([$Trade.$A$2:.$A$150];[.$A176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PO-A</text:p>
          </table:table-cell>
          <table:table-cell office:value-type="string" calcext:value-type="string">
            <text:p>Apollo Global Mgmt Inc [Apo/Pa]</text:p>
          </table:table-cell>
          <table:table-cell table:formula="of:=SUMIF([$Trade.$A$2:.$A$150];[.$A177];[$Trade.H$2:.H$150])" office:value-type="float" office:value="0" calcext:value-type="float">
            <text:p/>
          </table:table-cell>
          <table:table-cell table:formula="of:=SUMIF([$Trade.$A$2:.$A$150];[.$A177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PO-B</text:p>
          </table:table-cell>
          <table:table-cell office:value-type="string" calcext:value-type="string">
            <text:p>Apollo Global Mgmt Inc [Apo/Pb]</text:p>
          </table:table-cell>
          <table:table-cell table:formula="of:=SUMIF([$Trade.$A$2:.$A$150];[.$A178];[$Trade.H$2:.H$150])" office:value-type="float" office:value="0" calcext:value-type="float">
            <text:p/>
          </table:table-cell>
          <table:table-cell table:formula="of:=SUMIF([$Trade.$A$2:.$A$150];[.$A178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PRN</text:p>
          </table:table-cell>
          <table:table-cell office:value-type="string" calcext:value-type="string">
            <text:p>Blue Apron Holdings Inc</text:p>
          </table:table-cell>
          <table:table-cell table:formula="of:=SUMIF([$Trade.$A$2:.$A$150];[.$A179];[$Trade.H$2:.H$150])" office:value-type="float" office:value="0" calcext:value-type="float">
            <text:p/>
          </table:table-cell>
          <table:table-cell table:formula="of:=SUMIF([$Trade.$A$2:.$A$150];[.$A179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PTS</text:p>
          </table:table-cell>
          <table:table-cell office:value-type="string" calcext:value-type="string">
            <text:p>Preferred Apartment Communities</text:p>
          </table:table-cell>
          <table:table-cell table:formula="of:=SUMIF([$Trade.$A$2:.$A$150];[.$A180];[$Trade.H$2:.H$150])" office:value-type="float" office:value="0" calcext:value-type="float">
            <text:p/>
          </table:table-cell>
          <table:table-cell table:formula="of:=SUMIF([$Trade.$A$2:.$A$150];[.$A180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PTV</text:p>
          </table:table-cell>
          <table:table-cell office:value-type="string" calcext:value-type="string">
            <text:p>Aptiv Plc</text:p>
          </table:table-cell>
          <table:table-cell table:formula="of:=SUMIF([$Trade.$A$2:.$A$150];[.$A181];[$Trade.H$2:.H$150])" office:value-type="float" office:value="0" calcext:value-type="float">
            <text:p/>
          </table:table-cell>
          <table:table-cell table:formula="of:=SUMIF([$Trade.$A$2:.$A$150];[.$A181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PY</text:p>
          </table:table-cell>
          <table:table-cell office:value-type="string" calcext:value-type="string">
            <text:p>Apergy Corp</text:p>
          </table:table-cell>
          <table:table-cell table:formula="of:=SUMIF([$Trade.$A$2:.$A$150];[.$A182];[$Trade.H$2:.H$150])" office:value-type="float" office:value="0" calcext:value-type="float">
            <text:p/>
          </table:table-cell>
          <table:table-cell table:formula="of:=SUMIF([$Trade.$A$2:.$A$150];[.$A182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QN</text:p>
          </table:table-cell>
          <table:table-cell office:value-type="string" calcext:value-type="string">
            <text:p>Algonquin Pwr &amp; Util</text:p>
          </table:table-cell>
          <table:table-cell table:formula="of:=SUMIF([$Trade.$A$2:.$A$150];[.$A183];[$Trade.H$2:.H$150])" office:value-type="float" office:value="0" calcext:value-type="float">
            <text:p/>
          </table:table-cell>
          <table:table-cell table:formula="of:=SUMIF([$Trade.$A$2:.$A$150];[.$A183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QNA</text:p>
          </table:table-cell>
          <table:table-cell office:value-type="string" calcext:value-type="string">
            <text:p>Algonquin Power &amp; Utilities Corp</text:p>
          </table:table-cell>
          <table:table-cell table:formula="of:=SUMIF([$Trade.$A$2:.$A$150];[.$A184];[$Trade.H$2:.H$150])" office:value-type="float" office:value="0" calcext:value-type="float">
            <text:p/>
          </table:table-cell>
          <table:table-cell table:formula="of:=SUMIF([$Trade.$A$2:.$A$150];[.$A184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QNB</text:p>
          </table:table-cell>
          <table:table-cell office:value-type="string" calcext:value-type="string">
            <text:p>Algonquin Power &amp; Utilities Corp 6.20%</text:p>
          </table:table-cell>
          <table:table-cell table:formula="of:=SUMIF([$Trade.$A$2:.$A$150];[.$A185];[$Trade.H$2:.H$150])" office:value-type="float" office:value="0" calcext:value-type="float">
            <text:p/>
          </table:table-cell>
          <table:table-cell table:formula="of:=SUMIF([$Trade.$A$2:.$A$150];[.$A185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QUA</text:p>
          </table:table-cell>
          <table:table-cell office:value-type="string" calcext:value-type="string">
            <text:p>Evoqua Water Technologies Corp</text:p>
          </table:table-cell>
          <table:table-cell table:formula="of:=SUMIF([$Trade.$A$2:.$A$150];[.$A186];[$Trade.H$2:.H$150])" office:value-type="float" office:value="0" calcext:value-type="float">
            <text:p/>
          </table:table-cell>
          <table:table-cell table:formula="of:=SUMIF([$Trade.$A$2:.$A$150];[.$A186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R</text:p>
          </table:table-cell>
          <table:table-cell office:value-type="string" calcext:value-type="string">
            <text:p>Antero Resources Corp</text:p>
          </table:table-cell>
          <table:table-cell table:formula="of:=SUMIF([$Trade.$A$2:.$A$150];[.$A187];[$Trade.H$2:.H$150])" office:value-type="float" office:value="0" calcext:value-type="float">
            <text:p/>
          </table:table-cell>
          <table:table-cell table:formula="of:=SUMIF([$Trade.$A$2:.$A$150];[.$A187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RA</text:p>
          </table:table-cell>
          <table:table-cell office:value-type="string" calcext:value-type="string">
            <text:p>American Renal Associates</text:p>
          </table:table-cell>
          <table:table-cell table:formula="of:=SUMIF([$Trade.$A$2:.$A$150];[.$A188];[$Trade.H$2:.H$150])" office:value-type="float" office:value="0" calcext:value-type="float">
            <text:p/>
          </table:table-cell>
          <table:table-cell table:formula="of:=SUMIF([$Trade.$A$2:.$A$150];[.$A188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RC</text:p>
          </table:table-cell>
          <table:table-cell office:value-type="string" calcext:value-type="string">
            <text:p>American Reprographics Company</text:p>
          </table:table-cell>
          <table:table-cell table:formula="of:=SUMIF([$Trade.$A$2:.$A$150];[.$A189];[$Trade.H$2:.H$150])" office:value-type="float" office:value="0" calcext:value-type="float">
            <text:p/>
          </table:table-cell>
          <table:table-cell table:formula="of:=SUMIF([$Trade.$A$2:.$A$150];[.$A189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RCH</text:p>
          </table:table-cell>
          <table:table-cell office:value-type="string" calcext:value-type="string">
            <text:p>Arch Coal Inc</text:p>
          </table:table-cell>
          <table:table-cell table:formula="of:=SUMIF([$Trade.$A$2:.$A$150];[.$A190];[$Trade.H$2:.H$150])" office:value-type="float" office:value="0" calcext:value-type="float">
            <text:p/>
          </table:table-cell>
          <table:table-cell table:formula="of:=SUMIF([$Trade.$A$2:.$A$150];[.$A190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RCO</text:p>
          </table:table-cell>
          <table:table-cell office:value-type="string" calcext:value-type="string">
            <text:p>Arcos Dorados Holdings Inc</text:p>
          </table:table-cell>
          <table:table-cell table:formula="of:=SUMIF([$Trade.$A$2:.$A$150];[.$A191];[$Trade.H$2:.H$150])" office:value-type="float" office:value="0" calcext:value-type="float">
            <text:p/>
          </table:table-cell>
          <table:table-cell table:formula="of:=SUMIF([$Trade.$A$2:.$A$150];[.$A191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RD</text:p>
          </table:table-cell>
          <table:table-cell office:value-type="string" calcext:value-type="string">
            <text:p>Ardagh Group S.A.</text:p>
          </table:table-cell>
          <table:table-cell table:formula="of:=SUMIF([$Trade.$A$2:.$A$150];[.$A192];[$Trade.H$2:.H$150])" office:value-type="float" office:value="0" calcext:value-type="float">
            <text:p/>
          </table:table-cell>
          <table:table-cell table:formula="of:=SUMIF([$Trade.$A$2:.$A$150];[.$A192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RDC</text:p>
          </table:table-cell>
          <table:table-cell office:value-type="string" calcext:value-type="string">
            <text:p>Ares Dynamic Credit Allocation</text:p>
          </table:table-cell>
          <table:table-cell table:formula="of:=SUMIF([$Trade.$A$2:.$A$150];[.$A193];[$Trade.H$2:.H$150])" office:value-type="float" office:value="0" calcext:value-type="float">
            <text:p/>
          </table:table-cell>
          <table:table-cell table:formula="of:=SUMIF([$Trade.$A$2:.$A$150];[.$A193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RE</text:p>
          </table:table-cell>
          <table:table-cell office:value-type="string" calcext:value-type="string">
            <text:p>Alexandria Real Estate Equities</text:p>
          </table:table-cell>
          <table:table-cell table:formula="of:=SUMIF([$Trade.$A$2:.$A$150];[.$A194];[$Trade.H$2:.H$150])" office:value-type="float" office:value="0" calcext:value-type="float">
            <text:p/>
          </table:table-cell>
          <table:table-cell table:formula="of:=SUMIF([$Trade.$A$2:.$A$150];[.$A194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RE-A</text:p>
          </table:table-cell>
          <table:table-cell office:value-type="string" calcext:value-type="string">
            <text:p>Ares Management Corp [Ares/Pa]</text:p>
          </table:table-cell>
          <table:table-cell table:formula="of:=SUMIF([$Trade.$A$2:.$A$150];[.$A195];[$Trade.H$2:.H$150])" office:value-type="float" office:value="0" calcext:value-type="float">
            <text:p/>
          </table:table-cell>
          <table:table-cell table:formula="of:=SUMIF([$Trade.$A$2:.$A$150];[.$A195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RES</text:p>
          </table:table-cell>
          <table:table-cell office:value-type="string" calcext:value-type="string">
            <text:p>Ares Management LP</text:p>
          </table:table-cell>
          <table:table-cell table:formula="of:=SUMIF([$Trade.$A$2:.$A$150];[.$A196];[$Trade.H$2:.H$150])" office:value-type="float" office:value="0" calcext:value-type="float">
            <text:p/>
          </table:table-cell>
          <table:table-cell table:formula="of:=SUMIF([$Trade.$A$2:.$A$150];[.$A196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RGD</text:p>
          </table:table-cell>
          <table:table-cell office:value-type="string" calcext:value-type="string">
            <text:p>Argo Grp Itl Snr NTS</text:p>
          </table:table-cell>
          <table:table-cell table:formula="of:=SUMIF([$Trade.$A$2:.$A$150];[.$A197];[$Trade.H$2:.H$150])" office:value-type="float" office:value="0" calcext:value-type="float">
            <text:p/>
          </table:table-cell>
          <table:table-cell table:formula="of:=SUMIF([$Trade.$A$2:.$A$150];[.$A197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RGO</text:p>
          </table:table-cell>
          <table:table-cell office:value-type="string" calcext:value-type="string">
            <text:p>Argo Group Intl Hlds</text:p>
          </table:table-cell>
          <table:table-cell table:formula="of:=SUMIF([$Trade.$A$2:.$A$150];[.$A198];[$Trade.H$2:.H$150])" office:value-type="float" office:value="0" calcext:value-type="float">
            <text:p/>
          </table:table-cell>
          <table:table-cell table:formula="of:=SUMIF([$Trade.$A$2:.$A$150];[.$A198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RI</text:p>
          </table:table-cell>
          <table:table-cell office:value-type="string" calcext:value-type="string">
            <text:p>Apollo Commercial Real Estate</text:p>
          </table:table-cell>
          <table:table-cell table:formula="of:=SUMIF([$Trade.$A$2:.$A$150];[.$A199];[$Trade.H$2:.H$150])" office:value-type="float" office:value="0" calcext:value-type="float">
            <text:p/>
          </table:table-cell>
          <table:table-cell table:formula="of:=SUMIF([$Trade.$A$2:.$A$150];[.$A199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RL</text:p>
          </table:table-cell>
          <table:table-cell office:value-type="string" calcext:value-type="string">
            <text:p>American Realty Investors</text:p>
          </table:table-cell>
          <table:table-cell table:formula="of:=SUMIF([$Trade.$A$2:.$A$150];[.$A200];[$Trade.H$2:.H$150])" office:value-type="float" office:value="0" calcext:value-type="float">
            <text:p/>
          </table:table-cell>
          <table:table-cell table:formula="of:=SUMIF([$Trade.$A$2:.$A$150];[.$A200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RLO</text:p>
          </table:table-cell>
          <table:table-cell office:value-type="string" calcext:value-type="string">
            <text:p>Arlo Technologies Inc</text:p>
          </table:table-cell>
          <table:table-cell table:formula="of:=SUMIF([$Trade.$A$2:.$A$150];[.$A201];[$Trade.H$2:.H$150])" office:value-type="float" office:value="0" calcext:value-type="float">
            <text:p/>
          </table:table-cell>
          <table:table-cell table:formula="of:=SUMIF([$Trade.$A$2:.$A$150];[.$A201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RMK</text:p>
          </table:table-cell>
          <table:table-cell office:value-type="string" calcext:value-type="string">
            <text:p>Aramark Holdings Corp</text:p>
          </table:table-cell>
          <table:table-cell table:formula="of:=SUMIF([$Trade.$A$2:.$A$150];[.$A202];[$Trade.H$2:.H$150])" office:value-type="float" office:value="0" calcext:value-type="float">
            <text:p/>
          </table:table-cell>
          <table:table-cell table:formula="of:=SUMIF([$Trade.$A$2:.$A$150];[.$A202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RNC</text:p>
          </table:table-cell>
          <table:table-cell office:value-type="string" calcext:value-type="string">
            <text:p>Arconic Inc</text:p>
          </table:table-cell>
          <table:table-cell table:formula="of:=SUMIF([$Trade.$A$2:.$A$150];[.$A203];[$Trade.H$2:.H$150])" office:value-type="float" office:value="0" calcext:value-type="float">
            <text:p/>
          </table:table-cell>
          <table:table-cell table:formula="of:=SUMIF([$Trade.$A$2:.$A$150];[.$A203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ROC</text:p>
          </table:table-cell>
          <table:table-cell office:value-type="string" calcext:value-type="string">
            <text:p>Archrock Inc</text:p>
          </table:table-cell>
          <table:table-cell table:formula="of:=SUMIF([$Trade.$A$2:.$A$150];[.$A204];[$Trade.H$2:.H$150])" office:value-type="float" office:value="0" calcext:value-type="float">
            <text:p/>
          </table:table-cell>
          <table:table-cell table:formula="of:=SUMIF([$Trade.$A$2:.$A$150];[.$A204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RR</text:p>
          </table:table-cell>
          <table:table-cell office:value-type="string" calcext:value-type="string">
            <text:p>Armour Residential R</text:p>
          </table:table-cell>
          <table:table-cell table:formula="of:=SUMIF([$Trade.$A$2:.$A$150];[.$A205];[$Trade.H$2:.H$150])" office:value-type="float" office:value="0" calcext:value-type="float">
            <text:p/>
          </table:table-cell>
          <table:table-cell table:formula="of:=SUMIF([$Trade.$A$2:.$A$150];[.$A205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RR-B</text:p>
          </table:table-cell>
          <table:table-cell office:value-type="string" calcext:value-type="string">
            <text:p>Armour Residential REIT Inc [Arr/Pb]</text:p>
          </table:table-cell>
          <table:table-cell table:formula="of:=SUMIF([$Trade.$A$2:.$A$150];[.$A206];[$Trade.H$2:.H$150])" office:value-type="float" office:value="0" calcext:value-type="float">
            <text:p/>
          </table:table-cell>
          <table:table-cell table:formula="of:=SUMIF([$Trade.$A$2:.$A$150];[.$A206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RW</text:p>
          </table:table-cell>
          <table:table-cell office:value-type="string" calcext:value-type="string">
            <text:p>Arrow Electronics</text:p>
          </table:table-cell>
          <table:table-cell table:formula="of:=SUMIF([$Trade.$A$2:.$A$150];[.$A207];[$Trade.H$2:.H$150])" office:value-type="float" office:value="0" calcext:value-type="float">
            <text:p/>
          </table:table-cell>
          <table:table-cell table:formula="of:=SUMIF([$Trade.$A$2:.$A$150];[.$A207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A</text:p>
          </table:table-cell>
          <table:table-cell office:value-type="string" calcext:value-type="string">
            <text:p>ASA Gold and Precious Metals</text:p>
          </table:table-cell>
          <table:table-cell table:formula="of:=SUMIF([$Trade.$A$2:.$A$150];[.$A208];[$Trade.H$2:.H$150])" office:value-type="float" office:value="0" calcext:value-type="float">
            <text:p/>
          </table:table-cell>
          <table:table-cell table:formula="of:=SUMIF([$Trade.$A$2:.$A$150];[.$A208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B</text:p>
          </table:table-cell>
          <table:table-cell office:value-type="string" calcext:value-type="string">
            <text:p>Associated Banc-Corp</text:p>
          </table:table-cell>
          <table:table-cell table:formula="of:=SUMIF([$Trade.$A$2:.$A$150];[.$A209];[$Trade.H$2:.H$150])" office:value-type="float" office:value="0" calcext:value-type="float">
            <text:p/>
          </table:table-cell>
          <table:table-cell table:formula="of:=SUMIF([$Trade.$A$2:.$A$150];[.$A209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B-C</text:p>
          </table:table-cell>
          <table:table-cell office:value-type="string" calcext:value-type="string">
            <text:p>Associated Banc-Corp [Asb/Pc]</text:p>
          </table:table-cell>
          <table:table-cell table:formula="of:=SUMIF([$Trade.$A$2:.$A$150];[.$A210];[$Trade.H$2:.H$150])" office:value-type="float" office:value="0" calcext:value-type="float">
            <text:p/>
          </table:table-cell>
          <table:table-cell table:formula="of:=SUMIF([$Trade.$A$2:.$A$150];[.$A210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B-D</text:p>
          </table:table-cell>
          <table:table-cell office:value-type="string" calcext:value-type="string">
            <text:p>Associated Banc-Corp [Asb/Pd]</text:p>
          </table:table-cell>
          <table:table-cell table:formula="of:=SUMIF([$Trade.$A$2:.$A$150];[.$A211];[$Trade.H$2:.H$150])" office:value-type="float" office:value="0" calcext:value-type="float">
            <text:p/>
          </table:table-cell>
          <table:table-cell table:formula="of:=SUMIF([$Trade.$A$2:.$A$150];[.$A211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B-E</text:p>
          </table:table-cell>
          <table:table-cell office:value-type="string" calcext:value-type="string">
            <text:p>Associated Banc-Corp [Asb/Pe]</text:p>
          </table:table-cell>
          <table:table-cell table:formula="of:=SUMIF([$Trade.$A$2:.$A$150];[.$A212];[$Trade.H$2:.H$150])" office:value-type="float" office:value="0" calcext:value-type="float">
            <text:p/>
          </table:table-cell>
          <table:table-cell table:formula="of:=SUMIF([$Trade.$A$2:.$A$150];[.$A212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C</text:p>
          </table:table-cell>
          <table:table-cell office:value-type="string" calcext:value-type="string">
            <text:p>Ardmore Shipping Corp</text:p>
          </table:table-cell>
          <table:table-cell table:formula="of:=SUMIF([$Trade.$A$2:.$A$150];[.$A213];[$Trade.H$2:.H$150])" office:value-type="float" office:value="0" calcext:value-type="float">
            <text:p/>
          </table:table-cell>
          <table:table-cell table:formula="of:=SUMIF([$Trade.$A$2:.$A$150];[.$A213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G</text:p>
          </table:table-cell>
          <table:table-cell office:value-type="string" calcext:value-type="string">
            <text:p>Liberty All-Star Growth Fund</text:p>
          </table:table-cell>
          <table:table-cell table:formula="of:=SUMIF([$Trade.$A$2:.$A$150];[.$A214];[$Trade.H$2:.H$150])" office:value-type="float" office:value="0" calcext:value-type="float">
            <text:p/>
          </table:table-cell>
          <table:table-cell table:formula="of:=SUMIF([$Trade.$A$2:.$A$150];[.$A214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GN</text:p>
          </table:table-cell>
          <table:table-cell office:value-type="string" calcext:value-type="string">
            <text:p>On Assignment</text:p>
          </table:table-cell>
          <table:table-cell table:formula="of:=SUMIF([$Trade.$A$2:.$A$150];[.$A215];[$Trade.H$2:.H$150])" office:value-type="float" office:value="0" calcext:value-type="float">
            <text:p/>
          </table:table-cell>
          <table:table-cell table:formula="of:=SUMIF([$Trade.$A$2:.$A$150];[.$A215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H</text:p>
          </table:table-cell>
          <table:table-cell office:value-type="string" calcext:value-type="string">
            <text:p>Ashland Global Holdings Inc</text:p>
          </table:table-cell>
          <table:table-cell table:formula="of:=SUMIF([$Trade.$A$2:.$A$150];[.$A216];[$Trade.H$2:.H$150])" office:value-type="float" office:value="0" calcext:value-type="float">
            <text:p/>
          </table:table-cell>
          <table:table-cell table:formula="of:=SUMIF([$Trade.$A$2:.$A$150];[.$A216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IX</text:p>
          </table:table-cell>
          <table:table-cell office:value-type="string" calcext:value-type="string">
            <text:p>Advansix Inc</text:p>
          </table:table-cell>
          <table:table-cell table:formula="of:=SUMIF([$Trade.$A$2:.$A$150];[.$A217];[$Trade.H$2:.H$150])" office:value-type="float" office:value="0" calcext:value-type="float">
            <text:p/>
          </table:table-cell>
          <table:table-cell table:formula="of:=SUMIF([$Trade.$A$2:.$A$150];[.$A217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PN</text:p>
          </table:table-cell>
          <table:table-cell office:value-type="string" calcext:value-type="string">
            <text:p>Aspen Aerogels Inc</text:p>
          </table:table-cell>
          <table:table-cell table:formula="of:=SUMIF([$Trade.$A$2:.$A$150];[.$A218];[$Trade.H$2:.H$150])" office:value-type="float" office:value="0" calcext:value-type="float">
            <text:p/>
          </table:table-cell>
          <table:table-cell table:formula="of:=SUMIF([$Trade.$A$2:.$A$150];[.$A218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R</text:p>
          </table:table-cell>
          <table:table-cell office:value-type="string" calcext:value-type="string">
            <text:p>Grupo Aeroportuario Del Sureste</text:p>
          </table:table-cell>
          <table:table-cell table:formula="of:=SUMIF([$Trade.$A$2:.$A$150];[.$A219];[$Trade.H$2:.H$150])" office:value-type="float" office:value="0" calcext:value-type="float">
            <text:p/>
          </table:table-cell>
          <table:table-cell table:formula="of:=SUMIF([$Trade.$A$2:.$A$150];[.$A219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X</text:p>
          </table:table-cell>
          <table:table-cell office:value-type="string" calcext:value-type="string">
            <text:p>Ase Industrial Holding Co. Ltd</text:p>
          </table:table-cell>
          <table:table-cell table:formula="of:=SUMIF([$Trade.$A$2:.$A$150];[.$A220];[$Trade.H$2:.H$150])" office:value-type="float" office:value="0" calcext:value-type="float">
            <text:p/>
          </table:table-cell>
          <table:table-cell table:formula="of:=SUMIF([$Trade.$A$2:.$A$150];[.$A220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T</text:p>
          </table:table-cell>
          <table:table-cell office:value-type="string" calcext:value-type="string">
            <text:p>Atlantic Power Corp</text:p>
          </table:table-cell>
          <table:table-cell table:formula="of:=SUMIF([$Trade.$A$2:.$A$150];[.$A221];[$Trade.H$2:.H$150])" office:value-type="float" office:value="0" calcext:value-type="float">
            <text:p/>
          </table:table-cell>
          <table:table-cell table:formula="of:=SUMIF([$Trade.$A$2:.$A$150];[.$A221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TEN</text:p>
          </table:table-cell>
          <table:table-cell office:value-type="string" calcext:value-type="string">
            <text:p>A10 Networks Inc</text:p>
          </table:table-cell>
          <table:table-cell table:formula="of:=SUMIF([$Trade.$A$2:.$A$150];[.$A222];[$Trade.H$2:.H$150])" office:value-type="float" office:value="0" calcext:value-type="float">
            <text:p/>
          </table:table-cell>
          <table:table-cell table:formula="of:=SUMIF([$Trade.$A$2:.$A$150];[.$A222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TGE</text:p>
          </table:table-cell>
          <table:table-cell office:value-type="string" calcext:value-type="string">
            <text:p>Adtalem Global Education Inc</text:p>
          </table:table-cell>
          <table:table-cell table:formula="of:=SUMIF([$Trade.$A$2:.$A$150];[.$A223];[$Trade.H$2:.H$150])" office:value-type="float" office:value="0" calcext:value-type="float">
            <text:p/>
          </table:table-cell>
          <table:table-cell table:formula="of:=SUMIF([$Trade.$A$2:.$A$150];[.$A223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TH</text:p>
          </table:table-cell>
          <table:table-cell office:value-type="string" calcext:value-type="string">
            <text:p>Athene Holding Ltd</text:p>
          </table:table-cell>
          <table:table-cell table:formula="of:=SUMIF([$Trade.$A$2:.$A$150];[.$A224];[$Trade.H$2:.H$150])" office:value-type="float" office:value="0" calcext:value-type="float">
            <text:p/>
          </table:table-cell>
          <table:table-cell table:formula="of:=SUMIF([$Trade.$A$2:.$A$150];[.$A224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TH-A</text:p>
          </table:table-cell>
          <table:table-cell office:value-type="string" calcext:value-type="string">
            <text:p>Athene Hldg Ltd [Ath/Pa]</text:p>
          </table:table-cell>
          <table:table-cell table:formula="of:=SUMIF([$Trade.$A$2:.$A$150];[.$A225];[$Trade.H$2:.H$150])" office:value-type="float" office:value="0" calcext:value-type="float">
            <text:p/>
          </table:table-cell>
          <table:table-cell table:formula="of:=SUMIF([$Trade.$A$2:.$A$150];[.$A225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TH-B</text:p>
          </table:table-cell>
          <table:table-cell office:value-type="string" calcext:value-type="string">
            <text:p>Antah Hldgs Ltd</text:p>
          </table:table-cell>
          <table:table-cell table:formula="of:=SUMIF([$Trade.$A$2:.$A$150];[.$A226];[$Trade.H$2:.H$150])" office:value-type="float" office:value="0" calcext:value-type="float">
            <text:p/>
          </table:table-cell>
          <table:table-cell table:formula="of:=SUMIF([$Trade.$A$2:.$A$150];[.$A226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THM</text:p>
          </table:table-cell>
          <table:table-cell office:value-type="string" calcext:value-type="string">
            <text:p>Autohome Inc</text:p>
          </table:table-cell>
          <table:table-cell table:formula="of:=SUMIF([$Trade.$A$2:.$A$150];[.$A227];[$Trade.H$2:.H$150])" office:value-type="float" office:value="0" calcext:value-type="float">
            <text:p/>
          </table:table-cell>
          <table:table-cell table:formula="of:=SUMIF([$Trade.$A$2:.$A$150];[.$A227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TI</text:p>
          </table:table-cell>
          <table:table-cell office:value-type="string" calcext:value-type="string">
            <text:p>Allegheny Technologies Inc</text:p>
          </table:table-cell>
          <table:table-cell table:formula="of:=SUMIF([$Trade.$A$2:.$A$150];[.$A228];[$Trade.H$2:.H$150])" office:value-type="float" office:value="0" calcext:value-type="float">
            <text:p/>
          </table:table-cell>
          <table:table-cell table:formula="of:=SUMIF([$Trade.$A$2:.$A$150];[.$A228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TKR</text:p>
          </table:table-cell>
          <table:table-cell office:value-type="string" calcext:value-type="string">
            <text:p>Atkore International Group</text:p>
          </table:table-cell>
          <table:table-cell table:formula="of:=SUMIF([$Trade.$A$2:.$A$150];[.$A229];[$Trade.H$2:.H$150])" office:value-type="float" office:value="0" calcext:value-type="float">
            <text:p/>
          </table:table-cell>
          <table:table-cell table:formula="of:=SUMIF([$Trade.$A$2:.$A$150];[.$A229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TO</text:p>
          </table:table-cell>
          <table:table-cell office:value-type="string" calcext:value-type="string">
            <text:p>Atmos Energy Corp</text:p>
          </table:table-cell>
          <table:table-cell table:formula="of:=SUMIF([$Trade.$A$2:.$A$150];[.$A230];[$Trade.H$2:.H$150])" office:value-type="float" office:value="0" calcext:value-type="float">
            <text:p/>
          </table:table-cell>
          <table:table-cell table:formula="of:=SUMIF([$Trade.$A$2:.$A$150];[.$A230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TR</text:p>
          </table:table-cell>
          <table:table-cell office:value-type="string" calcext:value-type="string">
            <text:p>Aptargroup</text:p>
          </table:table-cell>
          <table:table-cell table:formula="of:=SUMIF([$Trade.$A$2:.$A$150];[.$A231];[$Trade.H$2:.H$150])" office:value-type="float" office:value="0" calcext:value-type="float">
            <text:p/>
          </table:table-cell>
          <table:table-cell table:formula="of:=SUMIF([$Trade.$A$2:.$A$150];[.$A231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TTO</text:p>
          </table:table-cell>
          <table:table-cell office:value-type="string" calcext:value-type="string">
            <text:p>Atento S.A.</text:p>
          </table:table-cell>
          <table:table-cell table:formula="of:=SUMIF([$Trade.$A$2:.$A$150];[.$A232];[$Trade.H$2:.H$150])" office:value-type="float" office:value="0" calcext:value-type="float">
            <text:p/>
          </table:table-cell>
          <table:table-cell table:formula="of:=SUMIF([$Trade.$A$2:.$A$150];[.$A232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TUS</text:p>
          </table:table-cell>
          <table:table-cell office:value-type="string" calcext:value-type="string">
            <text:p>Altice USA Inc Cl A</text:p>
          </table:table-cell>
          <table:table-cell table:formula="of:=SUMIF([$Trade.$A$2:.$A$150];[.$A233];[$Trade.H$2:.H$150])" office:value-type="float" office:value="0" calcext:value-type="float">
            <text:p/>
          </table:table-cell>
          <table:table-cell table:formula="of:=SUMIF([$Trade.$A$2:.$A$150];[.$A233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TV</text:p>
          </table:table-cell>
          <table:table-cell office:value-type="string" calcext:value-type="string">
            <text:p>Acorn International</text:p>
          </table:table-cell>
          <table:table-cell table:formula="of:=SUMIF([$Trade.$A$2:.$A$150];[.$A234];[$Trade.H$2:.H$150])" office:value-type="float" office:value="0" calcext:value-type="float">
            <text:p/>
          </table:table-cell>
          <table:table-cell table:formula="of:=SUMIF([$Trade.$A$2:.$A$150];[.$A234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U</text:p>
          </table:table-cell>
          <table:table-cell office:value-type="string" calcext:value-type="string">
            <text:p>Anglogold Ashanti Ltd</text:p>
          </table:table-cell>
          <table:table-cell table:formula="of:=SUMIF([$Trade.$A$2:.$A$150];[.$A235];[$Trade.H$2:.H$150])" office:value-type="float" office:value="0" calcext:value-type="float">
            <text:p/>
          </table:table-cell>
          <table:table-cell table:formula="of:=SUMIF([$Trade.$A$2:.$A$150];[.$A235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UY</text:p>
          </table:table-cell>
          <table:table-cell office:value-type="string" calcext:value-type="string">
            <text:p>Yamana Gold</text:p>
          </table:table-cell>
          <table:table-cell table:formula="of:=SUMIF([$Trade.$A$2:.$A$150];[.$A236];[$Trade.H$2:.H$150])" office:value-type="float" office:value="0" calcext:value-type="float">
            <text:p/>
          </table:table-cell>
          <table:table-cell table:formula="of:=SUMIF([$Trade.$A$2:.$A$150];[.$A236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VA</text:p>
          </table:table-cell>
          <table:table-cell office:value-type="string" calcext:value-type="string">
            <text:p>Avista Corp</text:p>
          </table:table-cell>
          <table:table-cell table:formula="of:=SUMIF([$Trade.$A$2:.$A$150];[.$A237];[$Trade.H$2:.H$150])" office:value-type="float" office:value="0" calcext:value-type="float">
            <text:p/>
          </table:table-cell>
          <table:table-cell table:formula="of:=SUMIF([$Trade.$A$2:.$A$150];[.$A237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VAL</text:p>
          </table:table-cell>
          <table:table-cell office:value-type="string" calcext:value-type="string">
            <text:p>Grupo Aval Acciones Y Valores S</text:p>
          </table:table-cell>
          <table:table-cell table:formula="of:=SUMIF([$Trade.$A$2:.$A$150];[.$A238];[$Trade.H$2:.H$150])" office:value-type="float" office:value="0" calcext:value-type="float">
            <text:p/>
          </table:table-cell>
          <table:table-cell table:formula="of:=SUMIF([$Trade.$A$2:.$A$150];[.$A238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VB</text:p>
          </table:table-cell>
          <table:table-cell office:value-type="string" calcext:value-type="string">
            <text:p>Avalonbay Communities</text:p>
          </table:table-cell>
          <table:table-cell table:formula="of:=SUMIF([$Trade.$A$2:.$A$150];[.$A239];[$Trade.H$2:.H$150])" office:value-type="float" office:value="0" calcext:value-type="float">
            <text:p/>
          </table:table-cell>
          <table:table-cell table:formula="of:=SUMIF([$Trade.$A$2:.$A$150];[.$A239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VD</text:p>
          </table:table-cell>
          <table:table-cell office:value-type="string" calcext:value-type="string">
            <text:p>American Vanguard Corp</text:p>
          </table:table-cell>
          <table:table-cell table:formula="of:=SUMIF([$Trade.$A$2:.$A$150];[.$A240];[$Trade.H$2:.H$150])" office:value-type="float" office:value="0" calcext:value-type="float">
            <text:p/>
          </table:table-cell>
          <table:table-cell table:formula="of:=SUMIF([$Trade.$A$2:.$A$150];[.$A240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VH</text:p>
          </table:table-cell>
          <table:table-cell office:value-type="string" calcext:value-type="string">
            <text:p>Avianca Holdings S.A.</text:p>
          </table:table-cell>
          <table:table-cell table:formula="of:=SUMIF([$Trade.$A$2:.$A$150];[.$A241];[$Trade.H$2:.H$150])" office:value-type="float" office:value="0" calcext:value-type="float">
            <text:p/>
          </table:table-cell>
          <table:table-cell table:formula="of:=SUMIF([$Trade.$A$2:.$A$150];[.$A241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VK</text:p>
          </table:table-cell>
          <table:table-cell office:value-type="string" calcext:value-type="string">
            <text:p>Advent Claymore Convertible Securities</text:p>
          </table:table-cell>
          <table:table-cell table:formula="of:=SUMIF([$Trade.$A$2:.$A$150];[.$A242];[$Trade.H$2:.H$150])" office:value-type="float" office:value="0" calcext:value-type="float">
            <text:p/>
          </table:table-cell>
          <table:table-cell table:formula="of:=SUMIF([$Trade.$A$2:.$A$150];[.$A242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VLR</text:p>
          </table:table-cell>
          <table:table-cell office:value-type="string" calcext:value-type="string">
            <text:p>Avalara Inc</text:p>
          </table:table-cell>
          <table:table-cell table:formula="of:=SUMIF([$Trade.$A$2:.$A$150];[.$A243];[$Trade.H$2:.H$150])" office:value-type="float" office:value="0" calcext:value-type="float">
            <text:p/>
          </table:table-cell>
          <table:table-cell table:formula="of:=SUMIF([$Trade.$A$2:.$A$150];[.$A243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VNS</text:p>
          </table:table-cell>
          <table:table-cell office:value-type="string" calcext:value-type="string">
            <text:p>Avanos Medical Inc</text:p>
          </table:table-cell>
          <table:table-cell table:formula="of:=SUMIF([$Trade.$A$2:.$A$150];[.$A244];[$Trade.H$2:.H$150])" office:value-type="float" office:value="0" calcext:value-type="float">
            <text:p/>
          </table:table-cell>
          <table:table-cell table:formula="of:=SUMIF([$Trade.$A$2:.$A$150];[.$A244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VP</text:p>
          </table:table-cell>
          <table:table-cell office:value-type="string" calcext:value-type="string">
            <text:p>Avon Products</text:p>
          </table:table-cell>
          <table:table-cell table:formula="of:=SUMIF([$Trade.$A$2:.$A$150];[.$A245];[$Trade.H$2:.H$150])" office:value-type="float" office:value="0" calcext:value-type="float">
            <text:p/>
          </table:table-cell>
          <table:table-cell table:formula="of:=SUMIF([$Trade.$A$2:.$A$150];[.$A245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VT-A</text:p>
          </table:table-cell>
          <table:table-cell office:value-type="string" calcext:value-type="string">
            <text:p>Avantor Inc [Avtr/Pa]</text:p>
          </table:table-cell>
          <table:table-cell table:formula="of:=SUMIF([$Trade.$A$2:.$A$150];[.$A246];[$Trade.H$2:.H$150])" office:value-type="float" office:value="0" calcext:value-type="float">
            <text:p/>
          </table:table-cell>
          <table:table-cell table:formula="of:=SUMIF([$Trade.$A$2:.$A$150];[.$A246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VTR</text:p>
          </table:table-cell>
          <table:table-cell office:value-type="string" calcext:value-type="string">
            <text:p>Avantor Inc</text:p>
          </table:table-cell>
          <table:table-cell table:formula="of:=SUMIF([$Trade.$A$2:.$A$150];[.$A247];[$Trade.H$2:.H$150])" office:value-type="float" office:value="0" calcext:value-type="float">
            <text:p/>
          </table:table-cell>
          <table:table-cell table:formula="of:=SUMIF([$Trade.$A$2:.$A$150];[.$A247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VX</text:p>
          </table:table-cell>
          <table:table-cell office:value-type="string" calcext:value-type="string">
            <text:p>Avx Corp</text:p>
          </table:table-cell>
          <table:table-cell table:formula="of:=SUMIF([$Trade.$A$2:.$A$150];[.$A248];[$Trade.H$2:.H$150])" office:value-type="float" office:value="0" calcext:value-type="float">
            <text:p/>
          </table:table-cell>
          <table:table-cell table:formula="of:=SUMIF([$Trade.$A$2:.$A$150];[.$A248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VY</text:p>
          </table:table-cell>
          <table:table-cell office:value-type="string" calcext:value-type="string">
            <text:p>Avery Dennison Corp</text:p>
          </table:table-cell>
          <table:table-cell table:formula="of:=SUMIF([$Trade.$A$2:.$A$150];[.$A249];[$Trade.H$2:.H$150])" office:value-type="float" office:value="0" calcext:value-type="float">
            <text:p/>
          </table:table-cell>
          <table:table-cell table:formula="of:=SUMIF([$Trade.$A$2:.$A$150];[.$A249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VYA</text:p>
          </table:table-cell>
          <table:table-cell office:value-type="string" calcext:value-type="string">
            <text:p>Avaya Holdings Corp</text:p>
          </table:table-cell>
          <table:table-cell table:formula="of:=SUMIF([$Trade.$A$2:.$A$150];[.$A250];[$Trade.H$2:.H$150])" office:value-type="float" office:value="0" calcext:value-type="float">
            <text:p/>
          </table:table-cell>
          <table:table-cell table:formula="of:=SUMIF([$Trade.$A$2:.$A$150];[.$A250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WF</text:p>
          </table:table-cell>
          <table:table-cell office:value-type="string" calcext:value-type="string">
            <text:p>Alliancebernstein Global High Income</text:p>
          </table:table-cell>
          <table:table-cell table:formula="of:=SUMIF([$Trade.$A$2:.$A$150];[.$A251];[$Trade.H$2:.H$150])" office:value-type="float" office:value="0" calcext:value-type="float">
            <text:p/>
          </table:table-cell>
          <table:table-cell table:formula="of:=SUMIF([$Trade.$A$2:.$A$150];[.$A251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WI</text:p>
          </table:table-cell>
          <table:table-cell office:value-type="string" calcext:value-type="string">
            <text:p>Armstrong World Industries Inc</text:p>
          </table:table-cell>
          <table:table-cell table:formula="of:=SUMIF([$Trade.$A$2:.$A$150];[.$A252];[$Trade.H$2:.H$150])" office:value-type="float" office:value="0" calcext:value-type="float">
            <text:p/>
          </table:table-cell>
          <table:table-cell table:formula="of:=SUMIF([$Trade.$A$2:.$A$150];[.$A252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WK</text:p>
          </table:table-cell>
          <table:table-cell office:value-type="string" calcext:value-type="string">
            <text:p>American Water Works</text:p>
          </table:table-cell>
          <table:table-cell table:formula="of:=SUMIF([$Trade.$A$2:.$A$150];[.$A253];[$Trade.H$2:.H$150])" office:value-type="float" office:value="0" calcext:value-type="float">
            <text:p/>
          </table:table-cell>
          <table:table-cell table:formula="of:=SUMIF([$Trade.$A$2:.$A$150];[.$A253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WP</text:p>
          </table:table-cell>
          <table:table-cell office:value-type="string" calcext:value-type="string">
            <text:p>Alpine Global Premier Propertie</text:p>
          </table:table-cell>
          <table:table-cell table:formula="of:=SUMIF([$Trade.$A$2:.$A$150];[.$A254];[$Trade.H$2:.H$150])" office:value-type="float" office:value="0" calcext:value-type="float">
            <text:p/>
          </table:table-cell>
          <table:table-cell table:formula="of:=SUMIF([$Trade.$A$2:.$A$150];[.$A254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WR</text:p>
          </table:table-cell>
          <table:table-cell office:value-type="string" calcext:value-type="string">
            <text:p>American States Water Company</text:p>
          </table:table-cell>
          <table:table-cell table:formula="of:=SUMIF([$Trade.$A$2:.$A$150];[.$A255];[$Trade.H$2:.H$150])" office:value-type="float" office:value="0" calcext:value-type="float">
            <text:p/>
          </table:table-cell>
          <table:table-cell table:formula="of:=SUMIF([$Trade.$A$2:.$A$150];[.$A255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X</text:p>
          </table:table-cell>
          <table:table-cell office:value-type="string" calcext:value-type="string">
            <text:p>Axos Financial Inc</text:p>
          </table:table-cell>
          <table:table-cell table:formula="of:=SUMIF([$Trade.$A$2:.$A$150];[.$A256];[$Trade.H$2:.H$150])" office:value-type="float" office:value="0" calcext:value-type="float">
            <text:p/>
          </table:table-cell>
          <table:table-cell table:formula="of:=SUMIF([$Trade.$A$2:.$A$150];[.$A256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XE</text:p>
          </table:table-cell>
          <table:table-cell office:value-type="string" calcext:value-type="string">
            <text:p>Anixter International Inc</text:p>
          </table:table-cell>
          <table:table-cell table:formula="of:=SUMIF([$Trade.$A$2:.$A$150];[.$A257];[$Trade.H$2:.H$150])" office:value-type="float" office:value="0" calcext:value-type="float">
            <text:p/>
          </table:table-cell>
          <table:table-cell table:formula="of:=SUMIF([$Trade.$A$2:.$A$150];[.$A257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XL</text:p>
          </table:table-cell>
          <table:table-cell office:value-type="string" calcext:value-type="string">
            <text:p>American Axle &amp; Manufacturing</text:p>
          </table:table-cell>
          <table:table-cell table:formula="of:=SUMIF([$Trade.$A$2:.$A$150];[.$A258];[$Trade.H$2:.H$150])" office:value-type="float" office:value="0" calcext:value-type="float">
            <text:p/>
          </table:table-cell>
          <table:table-cell table:formula="of:=SUMIF([$Trade.$A$2:.$A$150];[.$A258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XO</text:p>
          </table:table-cell>
          <table:table-cell office:value-type="string" calcext:value-type="string">
            <text:p>Axos Financial Inc</text:p>
          </table:table-cell>
          <table:table-cell table:formula="of:=SUMIF([$Trade.$A$2:.$A$150];[.$A259];[$Trade.H$2:.H$150])" office:value-type="float" office:value="0" calcext:value-type="float">
            <text:p/>
          </table:table-cell>
          <table:table-cell table:formula="of:=SUMIF([$Trade.$A$2:.$A$150];[.$A259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XP</text:p>
          </table:table-cell>
          <table:table-cell office:value-type="string" calcext:value-type="string">
            <text:p>American Express Company</text:p>
          </table:table-cell>
          <table:table-cell table:formula="of:=SUMIF([$Trade.$A$2:.$A$150];[.$A260];[$Trade.H$2:.H$150])" office:value-type="float" office:value="0" calcext:value-type="float">
            <text:p/>
          </table:table-cell>
          <table:table-cell table:formula="of:=SUMIF([$Trade.$A$2:.$A$150];[.$A260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XR</text:p>
          </table:table-cell>
          <table:table-cell office:value-type="string" calcext:value-type="string">
            <text:p>Amrep Corp</text:p>
          </table:table-cell>
          <table:table-cell table:formula="of:=SUMIF([$Trade.$A$2:.$A$150];[.$A261];[$Trade.H$2:.H$150])" office:value-type="float" office:value="0" calcext:value-type="float">
            <text:p/>
          </table:table-cell>
          <table:table-cell table:formula="of:=SUMIF([$Trade.$A$2:.$A$150];[.$A261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XS</text:p>
          </table:table-cell>
          <table:table-cell office:value-type="string" calcext:value-type="string">
            <text:p>Axis Capital Holdings</text:p>
          </table:table-cell>
          <table:table-cell table:formula="of:=SUMIF([$Trade.$A$2:.$A$150];[.$A262];[$Trade.H$2:.H$150])" office:value-type="float" office:value="0" calcext:value-type="float">
            <text:p/>
          </table:table-cell>
          <table:table-cell table:formula="of:=SUMIF([$Trade.$A$2:.$A$150];[.$A262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XS-D</text:p>
          </table:table-cell>
          <table:table-cell office:value-type="string" calcext:value-type="string">
            <text:p>Axis Capital Holdings Ltd [Axs/Pd]</text:p>
          </table:table-cell>
          <table:table-cell table:formula="of:=SUMIF([$Trade.$A$2:.$A$150];[.$A263];[$Trade.H$2:.H$150])" office:value-type="float" office:value="0" calcext:value-type="float">
            <text:p/>
          </table:table-cell>
          <table:table-cell table:formula="of:=SUMIF([$Trade.$A$2:.$A$150];[.$A263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XS-E</text:p>
          </table:table-cell>
          <table:table-cell office:value-type="string" calcext:value-type="string">
            <text:p>Axis Capital Holdings Ltd [Axs/Pe]</text:p>
          </table:table-cell>
          <table:table-cell table:formula="of:=SUMIF([$Trade.$A$2:.$A$150];[.$A264];[$Trade.H$2:.H$150])" office:value-type="float" office:value="0" calcext:value-type="float">
            <text:p/>
          </table:table-cell>
          <table:table-cell table:formula="of:=SUMIF([$Trade.$A$2:.$A$150];[.$A264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XTA</text:p>
          </table:table-cell>
          <table:table-cell office:value-type="string" calcext:value-type="string">
            <text:p>Axalta Coating Systems Ltd</text:p>
          </table:table-cell>
          <table:table-cell table:formula="of:=SUMIF([$Trade.$A$2:.$A$150];[.$A265];[$Trade.H$2:.H$150])" office:value-type="float" office:value="0" calcext:value-type="float">
            <text:p/>
          </table:table-cell>
          <table:table-cell table:formula="of:=SUMIF([$Trade.$A$2:.$A$150];[.$A265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YI</text:p>
          </table:table-cell>
          <table:table-cell office:value-type="string" calcext:value-type="string">
            <text:p>Acuity Brands Inc</text:p>
          </table:table-cell>
          <table:table-cell table:formula="of:=SUMIF([$Trade.$A$2:.$A$150];[.$A266];[$Trade.H$2:.H$150])" office:value-type="float" office:value="0" calcext:value-type="float">
            <text:p/>
          </table:table-cell>
          <table:table-cell table:formula="of:=SUMIF([$Trade.$A$2:.$A$150];[.$A266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YR</text:p>
          </table:table-cell>
          <table:table-cell office:value-type="string" calcext:value-type="string">
            <text:p>Aircastle Ltd</text:p>
          </table:table-cell>
          <table:table-cell table:formula="of:=SUMIF([$Trade.$A$2:.$A$150];[.$A267];[$Trade.H$2:.H$150])" office:value-type="float" office:value="0" calcext:value-type="float">
            <text:p/>
          </table:table-cell>
          <table:table-cell table:formula="of:=SUMIF([$Trade.$A$2:.$A$150];[.$A267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YX</text:p>
          </table:table-cell>
          <table:table-cell office:value-type="string" calcext:value-type="string">
            <text:p>Alteryx Inc</text:p>
          </table:table-cell>
          <table:table-cell table:formula="of:=SUMIF([$Trade.$A$2:.$A$150];[.$A268];[$Trade.H$2:.H$150])" office:value-type="float" office:value="0" calcext:value-type="float">
            <text:p/>
          </table:table-cell>
          <table:table-cell table:formula="of:=SUMIF([$Trade.$A$2:.$A$150];[.$A268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ZN</text:p>
          </table:table-cell>
          <table:table-cell office:value-type="string" calcext:value-type="string">
            <text:p>Astrazeneca Plc</text:p>
          </table:table-cell>
          <table:table-cell table:formula="of:=SUMIF([$Trade.$A$2:.$A$150];[.$A269];[$Trade.H$2:.H$150])" office:value-type="float" office:value="0" calcext:value-type="float">
            <text:p/>
          </table:table-cell>
          <table:table-cell table:formula="of:=SUMIF([$Trade.$A$2:.$A$150];[.$A269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ZO</text:p>
          </table:table-cell>
          <table:table-cell office:value-type="string" calcext:value-type="string">
            <text:p>Autozone</text:p>
          </table:table-cell>
          <table:table-cell table:formula="of:=SUMIF([$Trade.$A$2:.$A$150];[.$A270];[$Trade.H$2:.H$150])" office:value-type="float" office:value="0" calcext:value-type="float">
            <text:p/>
          </table:table-cell>
          <table:table-cell table:formula="of:=SUMIF([$Trade.$A$2:.$A$150];[.$A270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ZRE</text:p>
          </table:table-cell>
          <table:table-cell office:value-type="string" calcext:value-type="string">
            <text:p>Azure Power Global Ltd</text:p>
          </table:table-cell>
          <table:table-cell table:formula="of:=SUMIF([$Trade.$A$2:.$A$150];[.$A271];[$Trade.H$2:.H$150])" office:value-type="float" office:value="0" calcext:value-type="float">
            <text:p/>
          </table:table-cell>
          <table:table-cell table:formula="of:=SUMIF([$Trade.$A$2:.$A$150];[.$A271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ZUL</text:p>
          </table:table-cell>
          <table:table-cell office:value-type="string" calcext:value-type="string">
            <text:p>Azul S.A. ADR</text:p>
          </table:table-cell>
          <table:table-cell table:formula="of:=SUMIF([$Trade.$A$2:.$A$150];[.$A272];[$Trade.H$2:.H$150])" office:value-type="float" office:value="0" calcext:value-type="float">
            <text:p/>
          </table:table-cell>
          <table:table-cell table:formula="of:=SUMIF([$Trade.$A$2:.$A$150];[.$A272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ZZ</text:p>
          </table:table-cell>
          <table:table-cell office:value-type="string" calcext:value-type="string">
            <text:p>Azz Inc</text:p>
          </table:table-cell>
          <table:table-cell table:formula="of:=SUMIF([$Trade.$A$2:.$A$150];[.$A273];[$Trade.H$2:.H$150])" office:value-type="float" office:value="0" calcext:value-type="float">
            <text:p/>
          </table:table-cell>
          <table:table-cell table:formula="of:=SUMIF([$Trade.$A$2:.$A$150];[.$A273];[$Trade.I$2:.I$150])" office:value-type="float" office:value="0" calcext:value-type="float">
            <text:p/>
          </table:table-cell>
          <table:table-cell table:number-columns-repeated="1013"/>
        </table:table-row>
        <table:table-row table:style-name="ro1" table:number-rows-repeated="1048302">
          <table:table-cell table:number-columns-repeated="1017"/>
        </table:table-row>
        <table:table-row table:style-name="ro1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b" fo:country="NO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07">
      <number:month number:style="long"/>
      <number:text>/</number:text>
      <number:day number:style="long"/>
    </number:date-style>
    <number:number-style style:name="N108P0" style:volatile="true">
      <number:text>+</number:text>
      <number:number number:decimal-places="0" loext:min-decimal-places="0" number:min-integer-digits="1"/>
    </number:number-style>
    <number:number-style style:name="N108P1" style:volatile="true">
      <number:text>-</number:text>
      <number:number number:decimal-places="0" loext:min-decimal-places="0" number:min-integer-digits="1"/>
    </number:number-style>
    <number:number-style style:name="N108P2" style:volatile="true">
      <number:text>-</number:text>
    </number:number-style>
    <number:text-style style:name="N108">
      <number:text-content/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text>+</number:text>
      <number:number number:decimal-places="0" loext:min-decimal-places="0" number:min-integer-digits="1"/>
    </number:number-style>
    <number:number-style style:name="N109P1" style:volatile="true">
      <number:text>-</number:text>
      <number:number number:decimal-places="0" loext:min-decimal-places="0" number:min-integer-digits="1"/>
    </number:number-style>
    <number:number-style style:name="N109P2" style:volatile="true">
      <number:text>^---</number:text>
    </number:number-style>
    <number:text-style style:name="N109">
      <number:text-content/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text>+</number:text>
      <number:number number:decimal-places="0" loext:min-decimal-places="0" number:min-integer-digits="1"/>
    </number:number-style>
    <number:number-style style:name="N110P1" style:volatile="true">
      <number:text>-</number:text>
      <number:number number:decimal-places="0" loext:min-decimal-places="0" number:min-integer-digits="1"/>
    </number:number-style>
    <number:number-style style:name="N110P2" style:volatile="true">
      <number:text>---</number:text>
    </number:number-style>
    <number:text-style style:name="N110">
      <number:text-content/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0" loext:min-decimal-places="0" number:min-integer-digits="0"/>
    </number:number-style>
    <number:number-style style:name="N112P0" style:volatile="true">
      <number:text>+</number:text>
      <number:number number:decimal-places="0" loext:min-decimal-places="0" number:min-integer-digits="0"/>
    </number:number-style>
    <number:number-style style:name="N112P1" style:volatile="true">
      <number:text>-</number:text>
      <number:number number:decimal-places="0" loext:min-decimal-places="0" number:min-integer-digits="0"/>
    </number:number-style>
    <number:number-style style:name="N112P2" style:volatile="true">
      <number:text/>
    </number:number-style>
    <number:text-style style:name="N112">
      <number:text-content/>
      <style:map style:condition="value()&gt;0" style:apply-style-name="N112P0"/>
      <style:map style:condition="value()&lt;0" style:apply-style-name="N112P1"/>
      <style:map style:condition="value()=0" style:apply-style-name="N11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8">00.00.0000</text:date>, <text:time>00:00:00</text:time></text:p>
        </style:region-right>
      </style:header>
      <style:header-left style:display="false"/>
      <style:footer>
        <text:p>Sid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jell Edvard Medhaug</meta:initial-creator>
    <meta:creation-date>2019-11-08T14:21:01.436000000</meta:creation-date>
    <dc:date>2019-11-08T14:52:24.177000000</dc:date>
    <dc:creator>Kjell Edvard Medhaug</dc:creator>
    <meta:editing-duration>PT9M28S</meta:editing-duration>
    <meta:editing-cycles>1</meta:editing-cycles>
    <meta:document-statistic meta:table-count="2" meta:cell-count="1142" meta:object-count="0"/>
    <meta:generator>LibreOffice/6.1.6.3$Windows_X86_64 LibreOffice_project/5896ab1714085361c45cf540f76f60673dd96a72</meta:generator>
  </office:meta>
</office:document-meta>
</file>