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9.93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40.92mm"/>
    </style:style>
    <style:style style:name="co4" style:family="table-column">
      <style:table-column-properties fo:break-before="auto" style:column-width="100.0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table:style-name="Default" table:number-columns-repeated="4"/>
        </table:table-row>
        <table:table-row table:style-name="ro1">
          <table:table-cell office:value-type="string" calcext:value-type="string">
            <text:p>Madrid Madrid Margarita(614) 4218714Chichontepec 6152(31107) Fracc Panoramico, ChihuahuaMéxico</text:p>
          </table:table-cell>
          <table:table-cell table:formula="of:=ORG.LIBREOFFICE.REGEX([.A2];&quot;\(\d{3}\)[ |\d]*&quot;)" office:value-type="string" office:string-value="(614) 4218714" calcext:value-type="string">
            <text:p>(614) 4218714</text:p>
          </table:table-cell>
          <table:table-cell table:formula="of:=LEFT([.A2];FIND([.B2];[.A2])-1)" office:value-type="string" office:string-value="Madrid Madrid Margarita" calcext:value-type="string">
            <text:p>Madrid Madrid Margarita</text:p>
          </table:table-cell>
          <table:table-cell table:formula="of:=SUBSTITUTE([.A2];[.C2]&amp;[.B2];&quot;&quot;)" office:value-type="string" office:string-value="Chichontepec 6152(31107) Fracc Panoramico, ChihuahuaMéxico" calcext:value-type="string">
            <text:p>Chichontepec 6152(31107) Fracc Panoramico, ChihuahuaMéxico</text:p>
          </table:table-cell>
        </table:table-row>
        <table:table-row table:style-name="ro1">
          <table:table-cell office:value-type="string" calcext:value-type="string">
            <text:p>Mancinas Peña Sergio(614) 4198920Chichontepec 6138(31107) Fracc Panoramico, ChihuahuaMéxico</text:p>
          </table:table-cell>
          <table:table-cell table:formula="of:=ORG.LIBREOFFICE.REGEX([.A3];&quot;\(\d{3}\)[ |\d]*&quot;)" office:value-type="string" office:string-value="(614) 4198920" calcext:value-type="string">
            <text:p>(614) 4198920</text:p>
          </table:table-cell>
          <table:table-cell table:formula="of:=LEFT([.A3];FIND([.B3];[.A3])-1)" office:value-type="string" office:string-value="Mancinas Peña Sergio" calcext:value-type="string">
            <text:p>Mancinas Peña Sergio</text:p>
          </table:table-cell>
          <table:table-cell table:formula="of:=SUBSTITUTE([.A3];[.C3]&amp;[.B3];&quot;&quot;)" office:value-type="string" office:string-value="Chichontepec 6138(31107) Fracc Panoramico, ChihuahuaMéxico" calcext:value-type="string">
            <text:p>Chichontepec 6138(31107) Fracc Panoramico, ChihuahuaMéxico</text:p>
          </table:table-cell>
        </table:table-row>
        <table:table-row table:style-name="ro1">
          <table:table-cell office:value-type="string" calcext:value-type="string">
            <text:p>Marin Garcia Ma De Lour(614) 4218594Chichontepec 5708(31107) Fracc Panoramico, ChihuahuaMéxico</text:p>
          </table:table-cell>
          <table:table-cell table:formula="of:=ORG.LIBREOFFICE.REGEX([.A4];&quot;\(\d{3}\)[ |\d]*&quot;)" office:value-type="string" office:string-value="(614) 4218594" calcext:value-type="string">
            <text:p>(614) 4218594</text:p>
          </table:table-cell>
          <table:table-cell table:formula="of:=LEFT([.A4];FIND([.B4];[.A4])-1)" office:value-type="string" office:string-value="Marin Garcia Ma De Lour" calcext:value-type="string">
            <text:p>Marin Garcia Ma De Lour</text:p>
          </table:table-cell>
          <table:table-cell table:formula="of:=SUBSTITUTE([.A4];[.C4]&amp;[.B4];&quot;&quot;)" office:value-type="string" office:string-value="Chichontepec 5708(31107) Fracc Panoramico, ChihuahuaMéxico" calcext:value-type="string">
            <text:p>Chichontepec 5708(31107) Fracc Panoramico, ChihuahuaMéxico</text:p>
          </table:table-cell>
        </table:table-row>
        <table:table-row table:style-name="ro1">
          <table:table-cell office:value-type="string" calcext:value-type="string">
            <text:p>Marrufo Teresa(614) 4216196Chichontepec 6119(31107) Fracc Panoramico, ChihuahuaMéxico</text:p>
          </table:table-cell>
          <table:table-cell table:formula="of:=ORG.LIBREOFFICE.REGEX([.A5];&quot;\(\d{3}\)[ |\d]*&quot;)" office:value-type="string" office:string-value="(614) 4216196" calcext:value-type="string">
            <text:p>(614) 4216196</text:p>
          </table:table-cell>
          <table:table-cell table:formula="of:=LEFT([.A5];FIND([.B5];[.A5])-1)" office:value-type="string" office:string-value="Marrufo Teresa" calcext:value-type="string">
            <text:p>Marrufo Teresa</text:p>
          </table:table-cell>
          <table:table-cell table:formula="of:=SUBSTITUTE([.A5];[.C5]&amp;[.B5];&quot;&quot;)" office:value-type="string" office:string-value="Chichontepec 6119(31107) Fracc Panoramico, ChihuahuaMéxico" calcext:value-type="string">
            <text:p>Chichontepec 6119(31107) Fracc Panoramico, ChihuahuaMéxic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adyslav Orlov aka JohnSUN</meta:initial-creator>
    <meta:creation-date>2022-03-25T15:38:40.722000000</meta:creation-date>
    <meta:editing-cycles>2</meta:editing-cycles>
    <meta:editing-duration>PT4M16S</meta:editing-duration>
    <dc:description>https://ask.libreoffice.org/t/calc-find-and-replace-well-maybe-place-phone-addresses-might-be-a-better-word-for-it/75613</dc:description>
    <dc:subject>Calc: formulas</dc:subject>
    <dc:title>Phone &amp; Addresses</dc:title>
    <dc:date>2022-03-25T15:42:55.967000000</dc:date>
    <dc:creator>Vladyslav Orlov aka JohnSUN</dc:creator>
    <meta:generator>LibreOffice/7.3.0.3$Windows_X86_64 LibreOffice_project/0f246aa12d0eee4a0f7adcefbf7c878fc2238db3</meta:generator>
    <meta:document-statistic meta:table-count="1" meta:cell-count="16" meta:object-count="0"/>
  </office:meta>
</office:document-meta>
</file>