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180000001807D871E77FA6AABFC.png" manifest:media-type="image/png"/>
  <manifest:file-entry manifest:full-path="Pictures/1000020100000180000001806D60D7A47F6FB74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faad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fo:background-color="#8faa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8faad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VLOOKUP([.E4];[.$M$1:.$N$1048576];2;0)=&quot;Compromisso&quot;)" style:apply-style-name="ConditionalStyle_5f_4" style:base-cell-address="Plan2.E4"/>
      <style:map style:condition="is-true-formula(VLOOKUP([.E4];[.$M$1:.$N$1048576];2;0)=&quot;Feriado&quot;)" style:apply-style-name="ConditionalStyle_5f_3" style:base-cell-address="Plan2.E4"/>
      <style:map style:condition="is-true-formula(VLOOKUP([.E4];[.$M$1:.$N$1048576];2;0))" style:apply-style-name="Default" style:base-cell-address="Plan2.E4"/>
    </style:style>
    <style:style style:name="ce22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VLOOKUP([.E4];[.$M$1:.$N$1048576];2;0)=&quot;Compromisso&quot;)" style:apply-style-name="ConditionalStyle_5f_4" style:base-cell-address="Plan2.E4"/>
      <style:map style:condition="is-true-formula(VLOOKUP([.E4];[.$M$1:.$N$1048576];2;0)=&quot;Feriado&quot;)" style:apply-style-name="ConditionalStyle_5f_3" style:base-cell-address="Plan2.E4"/>
      <style:map style:condition="is-true-formula(VLOOKUP([.E4];[.$M$1:.$N$1048576];2;0))" style:apply-style-name="Default" style:base-cell-address="Plan2.E4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C$2]=[.E4])" style:apply-style-name="ConditionalStyle_5f_2" style:base-cell-address="Plan2.E4"/>
      <style:map style:condition="is-true-formula([.E4]&lt;&gt;&quot;&quot;)" style:apply-style-name="ConditionalStyle_5f_1" style:base-cell-address="Plan2.E4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C$2]=[.E4])" style:apply-style-name="ConditionalStyle_5f_2" style:base-cell-address="Plan2.E4"/>
      <style:map style:condition="is-true-formula([.E4]&lt;&gt;&quot;&quot;)" style:apply-style-name="ConditionalStyle_5f_1" style:base-cell-address="Plan2.E4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 style:data-style-name="N115">
      <style:table-cell-properties style:rotation-align="none"/>
      <style:text-properties fo:color="#1e1e1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32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rotation-align="none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 fo:font-weight="bold" style:font-weight-asian="bold" style:font-weight-complex="bold"/>
    </style:style>
    <style:style style:name="ce3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="none" style:rotation-align="none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1,73050)" table:allow-empty-cell="true" table:base-cell-address="">
          <table:help-message table:display="true">
            <text:p>Digite uma data entre 01/01/1900 e 31/12/2099</text:p>
          </table:help-message>
          <table:error-message table:message-type="stop" table:title="Erro na Inserção da Data" table:display="true">
            <text:p>Data inválida.</text:p>
          </table:error-message>
        </table:content-validation>
      </table:content-validations>
      <table:table table:name="Plan2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1"/>
        <table:table-column table:style-name="co3" table:default-cell-style-name="ce16"/>
        <table:table-column table:style-name="co4" table:default-cell-style-name="Default"/>
        <table:table-column table:style-name="co5" table:number-columns-repeated="7" table:default-cell-style-name="ce16"/>
        <table:table-column table:style-name="co6" table:default-cell-style-name="Default"/>
        <table:table-column table:style-name="co3" table:default-cell-style-name="ce35"/>
        <table:table-column table:style-name="co7" table:default-cell-style-name="ce16"/>
        <table:table-column table:style-name="co8" table:number-columns-repeated="2" table:default-cell-style-name="ce16"/>
        <table:table-column table:style-name="co6" table:number-columns-repeated="48" table:default-cell-style-name="Default"/>
        <table:table-row table:style-name="ro1">
          <table:table-cell table:number-columns-repeated="2"/>
          <table:table-cell table:style-name="ce12"/>
          <table:table-cell/>
          <table:table-cell table:style-name="ce19" table:number-columns-repeated="7"/>
          <table:table-cell table:number-columns-repeated="53"/>
        </table:table-row>
        <table:table-row table:style-name="ro1">
          <table:table-cell/>
          <table:table-cell table:style-name="ce4" office:value-type="string" calcext:value-type="string">
            <text:p>DATA</text:p>
          </table:table-cell>
          <table:table-cell table:style-name="ce13" table:content-validation-name="val1" office:value-type="string" calcext:value-type="string">
            <text:p>23/4/2021</text:p>
          </table:table-cell>
          <table:table-cell/>
          <table:table-cell table:style-name="ce20" table:formula="of:=PROPER(TEXT([.C2];&quot;mmmm&quot;))&amp;&quot; de &quot;&amp;TEXT([.C2];&quot;aaaa&quot;)" office:value-type="string" office:string-value="Abril de 2021" calcext:value-type="string" table:number-columns-spanned="7" table:number-rows-spanned="1">
            <text:p>Abril de 2021</text:p>
          </table:table-cell>
          <table:covered-table-cell table:number-columns-repeated="6" table:style-name="ce4"/>
          <table:table-cell/>
          <table:table-cell table:style-name="ce36" office:value-type="string" calcext:value-type="string">
            <text:p>Feriados e Compromissos</text:p>
          </table:table-cell>
          <table:table-cell table:style-name="ce36" table:number-columns-repeated="5"/>
          <table:table-cell table:style-name="ce9" table:number-columns-repeated="2"/>
          <table:table-cell table:number-columns-repeated="3"/>
          <table:table-cell table:style-name="ce40" table:number-columns-repeated="2"/>
          <table:table-cell table:number-columns-repeated="39"/>
        </table:table-row>
        <table:table-row table:style-name="ro1">
          <table:table-cell/>
          <table:table-cell table:style-name="ce5" table:formula="of:=DAY([.C2])" office:value-type="float" office:value="23" calcext:value-type="float">
            <text:p>23</text:p>
          </table:table-cell>
          <table:table-cell table:style-name="ce14">
            <draw:frame draw:z-index="0" draw:name="Gráfico 3" draw:style-name="gr1" draw:text-style-name="P1" svg:width="0.872cm" svg:height="0.872cm" svg:x="0.398cm" svg:y="0.477cm">
              <draw:image xlink:href="Pictures/1000020100000180000001807D871E77FA6AABFC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MesMenos?language=Basic&amp;location=document" xlink:type="simple"/>
              </office:event-listeners>
              <svg:desc>Voltar</svg:desc>
            </draw:frame>
            <draw:frame draw:z-index="2" draw:name="Gráfico 5" draw:style-name="gr1" draw:text-style-name="P1" svg:width="0.849cm" svg:height="0.849cm" svg:x="1.88cm" svg:y="0.477cm">
              <draw:image xlink:href="Pictures/1000020100000180000001806D60D7A47F6FB748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MesMais?language=Basic&amp;location=document" xlink:type="simple"/>
              </office:event-listeners>
              <svg:desc>Voltar DPE</svg:desc>
            </draw:frame>
          </table:table-cell>
          <table:table-cell/>
          <table:table-cell table:style-name="ce4" office:value-type="string" calcext:value-type="string">
            <text:p>Dom</text:p>
          </table:table-cell>
          <table:table-cell table:style-name="ce4" office:value-type="string" calcext:value-type="string">
            <text:p>Seg</text:p>
          </table:table-cell>
          <table:table-cell table:style-name="ce4" office:value-type="string" calcext:value-type="string">
            <text:p>Ter</text:p>
          </table:table-cell>
          <table:table-cell table:style-name="ce4" office:value-type="string" calcext:value-type="string">
            <text:p>Qua</text:p>
          </table:table-cell>
          <table:table-cell table:style-name="ce4" office:value-type="string" calcext:value-type="string">
            <text:p>Qui</text:p>
          </table:table-cell>
          <table:table-cell table:style-name="ce4" office:value-type="string" calcext:value-type="string">
            <text:p>Sex</text:p>
          </table:table-cell>
          <table:table-cell table:style-name="ce4" office:value-type="string" calcext:value-type="string">
            <text:p>Sáb</text:p>
          </table:table-cell>
          <table:table-cell/>
          <table:table-cell office:value-type="string" calcext:value-type="string">
            <text:p>Dia</text:p>
          </table:table-cell>
          <table:table-cell office:value-type="string" calcext:value-type="string">
            <text:p>Tipo</text:p>
          </table:table-cell>
          <table:table-cell table:style-name="ce36" office:value-type="string" calcext:value-type="string">
            <text:p>Descrição</text:p>
          </table:table-cell>
          <table:table-cell table:style-name="ce36" table:number-columns-repeated="3"/>
          <table:table-cell table:style-name="ce38" table:number-columns-repeated="7"/>
          <table:table-cell table:number-columns-repeated="39"/>
        </table:table-row>
        <table:table-row table:style-name="ro1">
          <table:table-cell/>
          <table:table-cell table:style-name="ce4" office:value-type="string" calcext:value-type="string">
            <text:p>Mudar o Mês</text:p>
          </table:table-cell>
          <table:table-cell table:style-name="ce15"/>
          <table:table-cell/>
          <table:table-cell table:style-name="ce21" table:formula="of:=IF(WEEKDAY(DATE(YEAR([.$C$2]);MONTH([.$C$2]);1))=COLUMN([.E$3])-COLUMN([.$E$3])+1;DATE(YEAR([.$C$2]);MONTH([.$C$2]);1);IF([.D4]=&quot;&quot;;&quot;&quot;;[.D4]+1))">
            <text:p/>
          </table:table-cell>
          <table:table-cell table:style-name="ce21" table:formula="of:=IF(WEEKDAY(DATE(YEAR([.$C$2]);MONTH([.$C$2]);1))=COLUMN([.F$3])-COLUMN([.$E$3])+1;DATE(YEAR([.$C$2]);MONTH([.$C$2]);1);IF([.E4]=&quot;&quot;;&quot;&quot;;[.E4]+1))">
            <text:p/>
          </table:table-cell>
          <table:table-cell table:style-name="ce21" table:formula="of:=IF(WEEKDAY(DATE(YEAR([.$C$2]);MONTH([.$C$2]);1))=COLUMN([.G$3])-COLUMN([.$E$3])+1;DATE(YEAR([.$C$2]);MONTH([.$C$2]);1);IF([.F4]=&quot;&quot;;&quot;&quot;;[.F4]+1))">
            <text:p/>
          </table:table-cell>
          <table:table-cell table:style-name="ce21" table:formula="of:=IF(WEEKDAY(DATE(YEAR([.$C$2]);MONTH([.$C$2]);1))=COLUMN([.H$3])-COLUMN([.$E$3])+1;DATE(YEAR([.$C$2]);MONTH([.$C$2]);1);IF([.G4]=&quot;&quot;;&quot;&quot;;[.G4]+1))">
            <text:p/>
          </table:table-cell>
          <table:table-cell table:style-name="ce21" table:formula="of:=IF(WEEKDAY(DATE(YEAR([.$C$2]);MONTH([.$C$2]);1))=COLUMN([.I$3])-COLUMN([.$E$3])+1;DATE(YEAR([.$C$2]);MONTH([.$C$2]);1);IF([.H4]=&quot;&quot;;&quot;&quot;;[.H4]+1))" office:value-type="date" office:date-value="2021-04-01" calcext:value-type="date">
            <text:p>1</text:p>
          </table:table-cell>
          <table:table-cell table:style-name="ce21" table:formula="of:=IF(WEEKDAY(DATE(YEAR([.$C$2]);MONTH([.$C$2]);1))=COLUMN([.J$3])-COLUMN([.$E$3])+1;DATE(YEAR([.$C$2]);MONTH([.$C$2]);1);IF([.I4]=&quot;&quot;;&quot;&quot;;[.I4]+1))" office:value-type="date" office:date-value="2021-04-02" calcext:value-type="date">
            <text:p>2</text:p>
          </table:table-cell>
          <table:table-cell table:style-name="ce21" table:formula="of:=IF(WEEKDAY(DATE(YEAR([.$C$2]);MONTH([.$C$2]);1))=COLUMN([.K$3])-COLUMN([.$E$3])+1;DATE(YEAR([.$C$2]);MONTH([.$C$2]);1);IF([.J4]=&quot;&quot;;&quot;&quot;;[.J4]+1))" office:value-type="date" office:date-value="2021-04-03" calcext:value-type="date">
            <text:p>3</text:p>
          </table:table-cell>
          <table:table-cell office:value-type="float" office:value="4" calcext:value-type="float">
            <text:p>4</text:p>
          </table:table-cell>
          <table:table-cell table:formula="of:=DATE(YEAR([.C2]);1;1)" office:value-type="date" office:date-value="2021-01-01" calcext:value-type="date">
            <text:p>1/1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Confraternização Universal</text:p>
          </table:table-cell>
          <table:table-cell table:style-name="ce36" table:number-columns-repeated="3"/>
          <table:table-cell table:style-name="ce39" table:number-columns-repeated="4"/>
          <table:table-cell/>
          <table:table-cell table:style-name="ce16" table:number-columns-repeated="2"/>
          <table:table-cell table:number-columns-repeated="39"/>
        </table:table-row>
        <table:table-row table:style-name="ro1">
          <table:table-cell/>
          <table:table-cell table:style-name="ce5" table:formula="of:=MONTH([.C2])" office:value-type="float" office:value="4" calcext:value-type="float">
            <text:p>4</text:p>
          </table:table-cell>
          <table:table-cell table:style-name="ce15">
            <draw:frame draw:z-index="1" draw:name="Gráfico 7" draw:style-name="gr1" draw:text-style-name="P1" svg:width="0.849cm" svg:height="0.85cm" svg:x="0.424cm" svg:y="0.45cm">
              <draw:image xlink:href="Pictures/1000020100000180000001807D871E77FA6AABFC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AnoMenos?language=Basic&amp;location=document" xlink:type="simple"/>
              </office:event-listeners>
              <svg:desc>Voltar</svg:desc>
            </draw:frame>
            <draw:frame draw:z-index="3" draw:name="Gráfico 10" draw:style-name="gr1" draw:text-style-name="P1" svg:width="0.849cm" svg:height="0.85cm" svg:x="1.88cm" svg:y="0.423cm">
              <draw:image xlink:href="Pictures/1000020100000180000001806D60D7A47F6FB748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AnoMais?language=Basic&amp;location=document" xlink:type="simple"/>
              </office:event-listeners>
              <svg:desc>Voltar DPE</svg:desc>
            </draw:frame>
          </table:table-cell>
          <table:table-cell/>
          <table:table-cell table:style-name="ce21" table:formula="of:=[.K4]+1" office:value-type="date" office:date-value="2021-04-04" calcext:value-type="date">
            <text:p>4</text:p>
          </table:table-cell>
          <table:table-cell table:style-name="ce21" table:formula="of:=[.E5]+1" office:value-type="date" office:date-value="2021-04-05" calcext:value-type="date">
            <text:p>5</text:p>
          </table:table-cell>
          <table:table-cell table:style-name="ce21" table:formula="of:=[.F5]+1" office:value-type="date" office:date-value="2021-04-06" calcext:value-type="date">
            <text:p>6</text:p>
          </table:table-cell>
          <table:table-cell table:style-name="ce21" table:formula="of:=[.G5]+1" office:value-type="date" office:date-value="2021-04-07" calcext:value-type="date">
            <text:p>7</text:p>
          </table:table-cell>
          <table:table-cell table:style-name="ce21" table:formula="of:=[.H5]+1" office:value-type="date" office:date-value="2021-04-08" calcext:value-type="date">
            <text:p>8</text:p>
          </table:table-cell>
          <table:table-cell table:style-name="ce21" table:formula="of:=[.I5]+1" office:value-type="date" office:date-value="2021-04-09" calcext:value-type="date">
            <text:p>9</text:p>
          </table:table-cell>
          <table:table-cell table:style-name="ce21" table:formula="of:=[.J5]+1" office:value-type="date" office:date-value="2021-04-10" calcext:value-type="date">
            <text:p>10</text:p>
          </table:table-cell>
          <table:table-cell office:value-type="float" office:value="5" calcext:value-type="float">
            <text:p>5</text:p>
          </table:table-cell>
          <table:table-cell table:formula="of:=DATE(YEAR([.C2]);1;20)" office:value-type="date" office:date-value="2021-01-20" calcext:value-type="date">
            <text:p>20/1/2021</text:p>
          </table:table-cell>
          <table:table-cell office:value-type="string" calcext:value-type="string">
            <text:p>Feriado</text:p>
          </table:table-cell>
          <table:table-cell office:value-type="string" calcext:value-type="string">
            <text:p>Sebastião</text:p>
          </table:table-cell>
          <table:table-cell table:style-name="ce36" table:number-columns-repeated="3"/>
          <table:table-cell table:style-name="ce39" table:number-columns-repeated="4"/>
          <table:table-cell/>
          <table:table-cell table:style-name="ce16" table:number-columns-repeated="2"/>
          <table:table-cell table:number-columns-repeated="39"/>
        </table:table-row>
        <table:table-row table:style-name="ro1">
          <table:table-cell/>
          <table:table-cell table:style-name="ce4" office:value-type="string" calcext:value-type="string">
            <text:p>Mudar o Ano</text:p>
          </table:table-cell>
          <table:table-cell table:style-name="ce15"/>
          <table:table-cell/>
          <table:table-cell table:style-name="ce21" table:formula="of:=[.K5]+1" office:value-type="date" office:date-value="2021-04-11" calcext:value-type="date">
            <text:p>11</text:p>
          </table:table-cell>
          <table:table-cell table:style-name="ce21" table:formula="of:=[.E6]+1" office:value-type="date" office:date-value="2021-04-12" calcext:value-type="date">
            <text:p>12</text:p>
          </table:table-cell>
          <table:table-cell table:style-name="ce21" table:formula="of:=[.F6]+1" office:value-type="date" office:date-value="2021-04-13" calcext:value-type="date">
            <text:p>13</text:p>
          </table:table-cell>
          <table:table-cell table:style-name="ce21" table:formula="of:=[.G6]+1" office:value-type="date" office:date-value="2021-04-14" calcext:value-type="date">
            <text:p>14</text:p>
          </table:table-cell>
          <table:table-cell table:style-name="ce21" table:formula="of:=[.H6]+1" office:value-type="date" office:date-value="2021-04-15" calcext:value-type="date">
            <text:p>15</text:p>
          </table:table-cell>
          <table:table-cell table:style-name="ce21" table:formula="of:=[.I6]+1" office:value-type="date" office:date-value="2021-04-16" calcext:value-type="date">
            <text:p>16</text:p>
          </table:table-cell>
          <table:table-cell table:style-name="ce21" table:formula="of:=[.J6]+1" office:value-type="date" office:date-value="2021-04-17" calcext:value-type="date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formula="of:=[.M8]-47" office:value-type="date" office:date-value="2021-02-16" calcext:value-type="date">
            <text:p>16/2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Carnaval</text:p>
          </table:table-cell>
          <table:table-cell table:style-name="ce36" table:number-columns-repeated="3"/>
          <table:table-cell table:style-name="ce16" table:number-columns-repeated="4"/>
          <table:table-cell/>
          <table:table-cell table:style-name="ce16" table:number-columns-repeated="2"/>
          <table:table-cell table:number-columns-repeated="39"/>
        </table:table-row>
        <table:table-row table:style-name="ro1">
          <table:table-cell/>
          <table:table-cell table:style-name="ce5" table:formula="of:=YEAR([.C2])" office:value-type="float" office:value="2021" calcext:value-type="float">
            <text:p>2021</text:p>
          </table:table-cell>
          <table:table-cell table:style-name="ce14"/>
          <table:table-cell/>
          <table:table-cell table:style-name="ce21" table:formula="of:=[.K6]+1" office:value-type="date" office:date-value="2021-04-18" calcext:value-type="date">
            <text:p>18</text:p>
          </table:table-cell>
          <table:table-cell table:style-name="ce21" table:formula="of:=[.E7]+1" office:value-type="date" office:date-value="2021-04-19" calcext:value-type="date">
            <text:p>19</text:p>
          </table:table-cell>
          <table:table-cell table:style-name="ce21" table:formula="of:=[.F7]+1" office:value-type="date" office:date-value="2021-04-20" calcext:value-type="date">
            <text:p>20</text:p>
          </table:table-cell>
          <table:table-cell table:style-name="ce21" table:formula="of:=[.G7]+1" office:value-type="date" office:date-value="2021-04-21" calcext:value-type="date">
            <text:p>21</text:p>
          </table:table-cell>
          <table:table-cell table:style-name="ce21" table:formula="of:=[.H7]+1" office:value-type="date" office:date-value="2021-04-22" calcext:value-type="date">
            <text:p>22</text:p>
          </table:table-cell>
          <table:table-cell table:style-name="ce21" table:formula="of:=[.I7]+1" office:value-type="date" office:date-value="2021-04-23" calcext:value-type="date">
            <text:p>23</text:p>
          </table:table-cell>
          <table:table-cell table:style-name="ce21" table:formula="of:=[.J7]+1" office:value-type="date" office:date-value="2021-04-24" calcext:value-type="date">
            <text:p>24</text:p>
          </table:table-cell>
          <table:table-cell table:style-name="ce33" office:value-type="float" office:value="7" calcext:value-type="float">
            <text:p>7</text:p>
          </table:table-cell>
          <table:table-cell table:formula="of:=[.M8]-2" office:value-type="date" office:date-value="2021-04-02" calcext:value-type="date">
            <text:p>2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Paixão de Cristo</text:p>
          </table:table-cell>
          <table:table-cell table:style-name="ce36" table:number-columns-repeated="3"/>
          <table:table-cell table:style-name="ce39" table:number-columns-repeated="2"/>
          <table:table-cell table:style-name="ce16" table:number-columns-repeated="2"/>
          <table:table-cell/>
          <table:table-cell table:style-name="ce16" table:number-columns-repeated="2"/>
          <table:table-cell table:number-columns-repeated="39"/>
        </table:table-row>
        <table:table-row table:style-name="ro1">
          <table:table-cell table:number-columns-repeated="4"/>
          <table:table-cell table:style-name="ce21" table:formula="of:=IF([.K7]=EOMONTH([.$C$2];0);&quot;&quot;;IF([.K7]=&quot;&quot;;&quot;&quot;;[.K7]+1))" office:value-type="date" office:date-value="2021-04-25" calcext:value-type="date">
            <text:p>25</text:p>
          </table:table-cell>
          <table:table-cell table:style-name="ce21" table:formula="of:=IF([.E8]=EOMONTH([.$C$2];0);&quot;&quot;;IF([.E8]=&quot;&quot;;&quot;&quot;;[.E8]+1))" office:value-type="date" office:date-value="2021-04-26" calcext:value-type="date">
            <text:p>26</text:p>
          </table:table-cell>
          <table:table-cell table:style-name="ce21" table:formula="of:=IF([.F8]=EOMONTH([.$C$2];0);&quot;&quot;;IF([.F8]=&quot;&quot;;&quot;&quot;;[.F8]+1))" office:value-type="date" office:date-value="2021-04-27" calcext:value-type="date">
            <text:p>27</text:p>
          </table:table-cell>
          <table:table-cell table:style-name="ce21" table:formula="of:=IF([.G8]=EOMONTH([.$C$2];0);&quot;&quot;;IF([.G8]=&quot;&quot;;&quot;&quot;;[.G8]+1))" office:value-type="date" office:date-value="2021-04-28" calcext:value-type="date">
            <text:p>28</text:p>
          </table:table-cell>
          <table:table-cell table:style-name="ce21" table:formula="of:=IF([.H8]=EOMONTH([.$C$2];0);&quot;&quot;;IF([.H8]=&quot;&quot;;&quot;&quot;;[.H8]+1))" office:value-type="date" office:date-value="2021-04-29" calcext:value-type="date">
            <text:p>29</text:p>
          </table:table-cell>
          <table:table-cell table:style-name="ce21" table:formula="of:=IF([.I8]=EOMONTH([.$C$2];0);&quot;&quot;;IF([.I8]=&quot;&quot;;&quot;&quot;;[.I8]+1))" office:value-type="date" office:date-value="2021-04-30" calcext:value-type="date">
            <text:p>30</text:p>
          </table:table-cell>
          <table:table-cell table:style-name="ce21" table:formula="of:=IF([.J8]=EOMONTH([.$C$2];0);&quot;&quot;;IF([.J8]=&quot;&quot;;&quot;&quot;;[.J8]+1))">
            <text:p/>
          </table:table-cell>
          <table:table-cell table:style-name="ce33" office:value-type="float" office:value="8" calcext:value-type="float">
            <text:p>8</text:p>
          </table:table-cell>
          <table:table-cell table:formula="of:=COM.MICROSOFT.FLOOR(DAY(MINUTE(YEAR([.C2])/38)/2+56)&amp;&quot;/5&quot;&amp;&quot;/&quot;&amp;YEAR([.C2]);7)-34" office:value-type="date" office:date-value="2021-04-04" calcext:value-type="date">
            <text:p>4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Páscoa</text:p>
          </table:table-cell>
          <table:table-cell table:style-name="ce36" table:number-columns-repeated="3"/>
          <table:table-cell table:style-name="ce16" table:number-columns-repeated="4"/>
          <table:table-cell/>
          <table:table-cell table:style-name="ce16" table:number-columns-repeated="2"/>
          <table:table-cell table:number-columns-repeated="39"/>
        </table:table-row>
        <table:table-row table:style-name="ro1">
          <table:table-cell table:number-columns-repeated="4"/>
          <table:table-cell table:style-name="ce22" table:formula="of:=IF([.K8]=EOMONTH([.$C$2];0);&quot;&quot;;IF([.K8]=&quot;&quot;;&quot;&quot;;[.K8]+1))">
            <text:p/>
          </table:table-cell>
          <table:table-cell table:style-name="ce22" table:formula="of:=IF([.E9]=EOMONTH([.$C$2];0);&quot;&quot;;IF([.E9]=&quot;&quot;;&quot;&quot;;[.E9]+1))">
            <text:p/>
          </table:table-cell>
          <table:table-cell table:style-name="ce22" table:formula="of:=IF([.F9]=EOMONTH([.$C$2];0);&quot;&quot;;IF([.F9]=&quot;&quot;;&quot;&quot;;[.F9]+1))">
            <text:p/>
          </table:table-cell>
          <table:table-cell table:style-name="ce22" table:formula="of:=IF([.G9]=EOMONTH([.$C$2];0);&quot;&quot;;IF([.G9]=&quot;&quot;;&quot;&quot;;[.G9]+1))">
            <text:p/>
          </table:table-cell>
          <table:table-cell table:style-name="ce22" table:formula="of:=IF([.H9]=EOMONTH([.$C$2];0);&quot;&quot;;IF([.H9]=&quot;&quot;;&quot;&quot;;[.H9]+1))">
            <text:p/>
          </table:table-cell>
          <table:table-cell table:style-name="ce22" table:formula="of:=IF([.I9]=EOMONTH([.$C$2];0);&quot;&quot;;IF([.I9]=&quot;&quot;;&quot;&quot;;[.I9]+1))">
            <text:p/>
          </table:table-cell>
          <table:table-cell table:style-name="ce22" table:formula="of:=IF([.J9]=EOMONTH([.$C$2];0);&quot;&quot;;IF([.J9]=&quot;&quot;;&quot;&quot;;[.J9]+1))">
            <text:p/>
          </table:table-cell>
          <table:table-cell table:style-name="ce33" office:value-type="float" office:value="9" calcext:value-type="float">
            <text:p>9</text:p>
          </table:table-cell>
          <table:table-cell table:formula="of:=DATE(YEAR([.C2]);4;21)" office:value-type="date" office:date-value="2021-04-21" calcext:value-type="date">
            <text:p>21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Tiradentes</text:p>
          </table:table-cell>
          <table:table-cell table:style-name="ce36" table:number-columns-repeated="3"/>
          <table:table-cell table:style-name="ce16" table:number-columns-repeated="4"/>
          <table:table-cell/>
          <table:table-cell table:style-name="ce16" table:number-columns-repeated="2"/>
          <table:table-cell table:number-columns-repeated="39"/>
        </table:table-row>
        <table:table-row table:style-name="ro2">
          <table:table-cell/>
          <table:table-cell table:style-name="ce9" table:number-columns-repeated="2"/>
          <table:table-cell table:style-name="ce17"/>
          <table:table-cell table:style-name="ce23" table:number-columns-repeated="2"/>
          <table:table-cell table:style-name="ce28" table:number-columns-repeated="5"/>
          <table:table-cell table:style-name="ce33" office:value-type="float" office:value="10" calcext:value-type="float">
            <text:p>10</text:p>
          </table:table-cell>
          <table:table-cell table:formula="of:=DATE(YEAR([.C2]);4;23)" office:value-type="date" office:date-value="2021-04-23" calcext:value-type="date">
            <text:p>23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Jorge</text:p>
          </table:table-cell>
          <table:table-cell table:style-name="ce36" table:number-columns-repeated="3"/>
          <table:table-cell table:style-name="ce16" table:number-columns-repeated="4"/>
          <table:table-cell/>
          <table:table-cell table:style-name="ce16" table:number-columns-repeated="2"/>
          <table:table-cell table:number-columns-repeated="39"/>
        </table:table-row>
        <table:table-row table:style-name="ro2">
          <table:table-cell/>
          <table:table-cell table:style-name="ce10" office:value-type="string" calcext:value-type="string" table:number-columns-spanned="2" table:number-rows-spanned="3">
            <text:p>As células B3; B5 e B7 tem informação na cor do fundo, não apagar.</text:p>
          </table:table-cell>
          <table:covered-table-cell/>
          <table:table-cell table:style-name="ce18"/>
          <table:table-cell table:style-name="ce24" table:formula="of:=IF(MONTH([.C2])=1;&quot;1&quot;;IF(AND(MONTH([.C2])=2;MONTH([.M6])=2);DAY([.M6]);IF(AND(MONTH([.C2])=3;MONTH([.M6])=3);DAY([.M6]);IF(AND(MONTH([.C2])=3;MONTH([.M6])=2;MONTH([.M7])=3);DAY([.M7]);IF(AND(MONTH([.C2])=4;MONTH([.M7])=4);DAY([.M7]);IF(AND(MONTH([.C2])=4;MONTH([.M7])=3;MONTH([.M8])=4);DAY([.M8]);IF(AND(MONTH([.C2])=4;(DATE(YEAR([.M7]);MONTH([.M7]);DAY([.M7]))=(DATE(YEAR([.M9]);MONTH([.M9]);DAY([.M9])))));DAY([.M7]);IF(AND(MONTH([.C2])=4;MONTH([.M8])=3);DAY([.M9]);IF(MONTH([.C2])=5;&quot;1&quot;;IF(AND(MONTH([.C2])=6;MONTH([.M12])=6);DAY([.M12]);IF(MONTH([.C2])=9;DAY([.M13]);IF(MONTH([.C2])=10;DAY([.M14]);IF(MONTH([.C2])=11;DAY([.M15]);IF(MONTH([.C2])=12;DAY([.M17]);&quot;&quot;))))))))))))))" office:value-type="float" office:value="2" calcext:value-type="float">
            <text:p>2</text:p>
          </table:table-cell>
          <table:table-cell table:style-name="ce26" table:formula="of:=IF(MONTH([.C2])=1;&quot; Confraternização Universal&quot;;IF(AND(MONTH([.C2])=2;MONTH([.M6])=2);&quot; Carnaval&quot;;IF(AND(MONTH([.C2])=3;MONTH([.M6])=3);&quot; Carnaval&quot;;IF(AND(MONTH([.C2])=3;MONTH([.M6])=2;MONTH([.M7])=3);&quot; Paixão de Cristo&quot;;IF(AND(MONTH([.C2])=4;MONTH([.M7])=4);&quot; Paixão de Cristo&quot;;IF(AND(MONTH([.C2])=4;MONTH([.M7])=3;MONTH([.M8])=4);&quot; Páscoa&quot;;IF(AND(MONTH([.C2])=4;(DATE(YEAR([.M7]);MONTH([.M7]);DAY([.M7]))=(DATE(YEAR([.M9]);MONTH([.M9]);DAY([.M9])))));&quot; Paixão de Cristo&quot;;IF(AND(MONTH([.C2])=4;MONTH([.M8])=3);&quot; Tiradentes&quot;;IF(MONTH([.C2])=5;&quot; Dia do Trabalhador&quot;;IF(AND(MONTH([.C2])=6;MONTH([.M12])=6);&quot; Corpus Christi&quot;;IF(OR(MONTH([.C2])=7;MONTH([.C2])=8);&quot;&quot;;IF(MONTH([.C2])=9;&quot; Independência do Brasil&quot;;IF(MONTH([.C2])=10;&quot; Aparecida&quot;;IF(MONTH([.C2])=11;&quot; Finados&quot;;IF(MONTH([.C2])=12;&quot; Natal&quot;;&quot;&quot;)))))))))))))))" office:value-type="string" office:string-value=" Paixão de Cristo" calcext:value-type="string">
            <text:p><text:s/>Paixão de Cristo</text:p>
          </table:table-cell>
          <table:table-cell table:style-name="ce29" table:number-columns-repeated="5"/>
          <table:table-cell table:style-name="ce33" office:value-type="float" office:value="11" calcext:value-type="float">
            <text:p>11</text:p>
          </table:table-cell>
          <table:table-cell table:formula="of:=DATE(YEAR([.C2]);5;1)" office:value-type="date" office:date-value="2021-05-01" calcext:value-type="date">
            <text:p>1/5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Dia do Trabalhador</text:p>
          </table:table-cell>
          <table:table-cell table:style-name="ce36" table:number-columns-repeated="3"/>
          <table:table-cell table:style-name="ce16" table:number-columns-repeated="4"/>
          <table:table-cell/>
          <table:table-cell table:style-name="ce16" table:number-columns-repeated="2"/>
          <table:table-cell table:number-columns-repeated="39"/>
        </table:table-row>
        <table:table-row table:style-name="ro2">
          <table:table-cell/>
          <table:covered-table-cell table:number-columns-repeated="2"/>
          <table:table-cell table:style-name="ce18"/>
          <table:table-cell table:style-name="ce25" table:formula="of:=IF(MONTH([.C2])=1;&quot;20&quot;;IF(AND(MONTH([.C2])=3;MONTH([.M8])=3);DAY([.M8]);IF(AND(MONTH([.C2])=3;MONTH([.M6])=2;MONTH([.M8])=3);DAY([.M8]);IF(AND(MONTH([.C2])=4;MONTH([.M7])=4;MONTH([.M8])=4);DAY([.M8]);IF(AND(MONTH([.C2])=4;MONTH([.M7])=3;MONTH([.M8])=4);&quot;21&quot;;IF(AND(MONTH([.C2])=4;MONTH([.M8])=3);DAY([.M10]);IF(AND(MONTH([.C2])=5;MONTH([.M12])=5);DAY([.M12]);IF(MONTH([.C2])=11;&quot;15&quot;;&quot;&quot;))))))))" office:value-type="float" office:value="4" calcext:value-type="float">
            <text:p>4</text:p>
          </table:table-cell>
          <table:table-cell table:style-name="ce27" table:formula="of:=IF(MONTH([.C2])=1;&quot; Sebastião&quot;;IF(AND(MONTH([.C2])=3;MONTH([.M8])=3);&quot; Páscoa&quot;;IF(AND(MONTH([.C2])=3;MONTH([.M6])=2;MONTH([.M8])=3);&quot; Páscoa&quot;;IF(AND(MONTH([.C2])=4;MONTH([.M7])=4;MONTH([.M8])=4);&quot; Páscoa&quot;;IF(AND(MONTH([.C2])=4;MONTH([.M7])=3;MONTH([.M8])=4);&quot; Tiradentes&quot;;IF(AND(MONTH([.C2])=4;MONTH([.M8])=3);&quot; Jorge&quot;;IF(AND(MONTH([.C2])=5;MONTH([.M12])=5);&quot; Corpus Christi&quot;;IF(MONTH([.C2])=11;&quot; Proclamação da República&quot;;&quot;&quot;))))))))" office:value-type="string" office:string-value=" Páscoa" calcext:value-type="string">
            <text:p><text:s/>Páscoa</text:p>
          </table:table-cell>
          <table:table-cell table:style-name="ce30" table:number-columns-repeated="5"/>
          <table:table-cell table:style-name="ce33" office:value-type="float" office:value="12" calcext:value-type="float">
            <text:p>12</text:p>
          </table:table-cell>
          <table:table-cell table:formula="of:=[.M8]+60" office:value-type="date" office:date-value="2021-06-03" calcext:value-type="date">
            <text:p>3/6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Corpus Christi</text:p>
          </table:table-cell>
          <table:table-cell table:style-name="ce36" table:number-columns-repeated="3"/>
          <table:table-cell table:style-name="ce16" table:number-columns-repeated="4"/>
          <table:table-cell/>
          <table:table-cell table:style-name="ce16" table:number-columns-repeated="2"/>
          <table:table-cell table:number-columns-repeated="39"/>
        </table:table-row>
        <table:table-row table:style-name="ro2">
          <table:table-cell/>
          <table:covered-table-cell table:number-columns-repeated="2"/>
          <table:table-cell/>
          <table:table-cell table:style-name="ce24" table:formula="of:=IF(AND(MONTH([.C2])=4;MONTH([.M7])=4;MONTH([.M8])=4);DAY([.M9]);IF(AND(MONTH([.C2])=4;MONTH([.M7])=3;MONTH([.M8])=4);DAY([.M10]);&quot;&quot;))" office:value-type="float" office:value="21" calcext:value-type="float">
            <text:p>21</text:p>
          </table:table-cell>
          <table:table-cell table:style-name="ce26" table:formula="of:=IF(AND(MONTH([.C2])=4;MONTH([.M7])=4;MONTH([.M8])=4);&quot; Tiradentes&quot;;IF(AND(MONTH([.C2])=4;MONTH([.M7])=3;MONTH([.M8])=4);&quot; Jorge&quot;;&quot;&quot;))" office:value-type="string" office:string-value=" Tiradentes" calcext:value-type="string">
            <text:p><text:s/>Tiradentes</text:p>
          </table:table-cell>
          <table:table-cell table:style-name="ce29" table:number-columns-repeated="5"/>
          <table:table-cell table:style-name="ce33" office:value-type="float" office:value="13" calcext:value-type="float">
            <text:p>13</text:p>
          </table:table-cell>
          <table:table-cell table:formula="of:=DATE(YEAR([.C2]);9;7)" office:value-type="date" office:date-value="2021-09-07" calcext:value-type="date">
            <text:p>7/9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Independência do Brasil</text:p>
          </table:table-cell>
          <table:table-cell table:style-name="ce36" table:number-columns-repeated="3"/>
          <table:table-cell table:style-name="ce16" table:number-columns-repeated="4"/>
          <table:table-cell/>
          <table:table-cell table:style-name="ce16" table:number-columns-repeated="2"/>
          <table:table-cell table:number-columns-repeated="39"/>
        </table:table-row>
        <table:table-row table:style-name="ro1">
          <table:table-cell table:number-columns-repeated="4"/>
          <table:table-cell table:style-name="ce24" table:formula="of:=IF(AND(MONTH([.C2])=4;MONTH([.M7])=4;MONTH([.M8])=4);DAY([.M10]);&quot;&quot;)" office:value-type="float" office:value="23" calcext:value-type="float">
            <text:p>23</text:p>
          </table:table-cell>
          <table:table-cell table:style-name="ce26" table:formula="of:=IF(AND(MONTH([.C2])=4;MONTH([.M7])=4;MONTH([.M8])=4);&quot; Jorge&quot;;&quot;&quot;)" office:value-type="string" office:string-value=" Jorge" calcext:value-type="string">
            <text:p><text:s/>Jorge</text:p>
          </table:table-cell>
          <table:table-cell table:style-name="ce29" table:number-columns-repeated="5"/>
          <table:table-cell table:style-name="ce33" office:value-type="float" office:value="14" calcext:value-type="float">
            <text:p>14</text:p>
          </table:table-cell>
          <table:table-cell table:formula="of:=DATE(YEAR([.C2]);10;12)" office:value-type="date" office:date-value="2021-10-12" calcext:value-type="date">
            <text:p>12/10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Aparecida</text:p>
          </table:table-cell>
          <table:table-cell table:style-name="ce36" table:number-columns-repeated="3"/>
          <table:table-cell table:style-name="ce16" table:number-columns-repeated="4"/>
          <table:table-cell/>
          <table:table-cell table:style-name="ce16" table:number-columns-repeated="2"/>
          <table:table-cell table:number-columns-repeated="39"/>
        </table:table-row>
        <table:table-row table:style-name="ro1">
          <table:table-cell table:number-columns-repeated="3"/>
          <table:table-cell table:style-name="ce16"/>
          <table:table-cell table:number-columns-repeated="7"/>
          <table:table-cell table:style-name="ce33" office:value-type="float" office:value="15" calcext:value-type="float">
            <text:p>15</text:p>
          </table:table-cell>
          <table:table-cell table:formula="of:=DATE(YEAR([.C2]);11;2)" office:value-type="date" office:date-value="2021-11-02" calcext:value-type="date">
            <text:p>2/11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Finados</text:p>
          </table:table-cell>
          <table:table-cell table:style-name="ce36" table:number-columns-repeated="3"/>
          <table:table-cell table:number-columns-repeated="46"/>
        </table:table-row>
        <table:table-row table:style-name="ro1">
          <table:table-cell table:number-columns-repeated="3"/>
          <table:table-cell table:style-name="ce16"/>
          <table:table-cell table:number-columns-repeated="7"/>
          <table:table-cell table:style-name="ce33" office:value-type="float" office:value="16" calcext:value-type="float">
            <text:p>16</text:p>
          </table:table-cell>
          <table:table-cell table:formula="of:=DATE(YEAR([.C2]);11;15)" office:value-type="date" office:date-value="2021-11-15" calcext:value-type="date">
            <text:p>15/11/2021</text:p>
          </table:table-cell>
          <table:table-cell table:style-name="ce33" office:value-type="string" calcext:value-type="string">
            <text:p>Feriado</text:p>
          </table:table-cell>
          <table:table-cell table:style-name="ce36" office:value-type="string" calcext:value-type="string">
            <text:p>Proclamação da República</text:p>
          </table:table-cell>
          <table:table-cell table:style-name="ce33" table:number-columns-repeated="3"/>
          <table:table-cell table:number-columns-repeated="46"/>
        </table:table-row>
        <table:table-row table:style-name="ro3">
          <table:table-cell table:number-columns-repeated="3"/>
          <table:table-cell table:style-name="ce16"/>
          <table:table-cell table:number-columns-repeated="2"/>
          <table:table-cell table:style-name="ce31"/>
          <table:table-cell table:number-columns-repeated="4"/>
          <table:table-cell table:style-name="ce33" office:value-type="float" office:value="17" calcext:value-type="float">
            <text:p>17</text:p>
          </table:table-cell>
          <table:table-cell table:formula="of:=DATE(YEAR([.C2]);12;25)" office:value-type="date" office:date-value="2021-12-25" calcext:value-type="date">
            <text:p>25/12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Natal</text:p>
          </table:table-cell>
          <table:table-cell table:style-name="ce36" table:number-columns-repeated="3"/>
          <table:table-cell table:number-columns-repeated="46"/>
        </table:table-row>
        <table:table-row table:style-name="ro1">
          <table:table-cell table:number-columns-repeated="6"/>
          <table:table-cell table:style-name="ce32"/>
          <table:table-cell table:number-columns-repeated="4"/>
          <table:table-cell table:style-name="ce16"/>
          <table:table-cell table:number-columns-repeated="2"/>
          <table:table-cell table:style-name="ce37" table:number-columns-spanned="4" table:number-rows-spanned="1"/>
          <table:covered-table-cell table:number-columns-repeated="3" table:style-name="ce33"/>
          <table:table-cell table:number-columns-repeated="46"/>
        </table:table-row>
        <table:table-row table:style-name="ro1" table:number-rows-repeated="2">
          <table:table-cell/>
          <table:table-cell table:style-name="ce11"/>
          <table:table-cell table:number-columns-repeated="62"/>
        </table:table-row>
        <table:table-row table:style-name="ro1">
          <table:table-cell table:number-columns-repeated="11"/>
          <table:table-cell table:style-name="ce34" office:value-type="string" calcext:value-type="string">
            <text:p>Domingo de pascoa tem função &gt;</text:p>
          </table:table-cell>
          <table:table-cell table:formula="of:=ORG.OPENOFFICE.EASTERSUNDAY(YEAR([.C2]))" office:value-type="date" office:date-value="2021-04-04" calcext:value-type="date">
            <text:p>4/4/2021</text:p>
          </table:table-cell>
          <table:table-cell table:number-columns-repeated="51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Plan2.E4:Plan2.K9">
            <calcext:condition calcext:apply-style-name="ConditionalStyle_4" calcext:value="formula-is(VLOOKUP([.E4];[.$M$1:.$N$1048576];2;0)=&quot;Compromisso&quot;)" calcext:base-cell-address="Plan2.E4"/>
            <calcext:condition calcext:apply-style-name="ConditionalStyle_3" calcext:value="formula-is(VLOOKUP([.E4];[.$M$1:.$N$1048576];2;0)=&quot;Feriado&quot;)" calcext:base-cell-address="Plan2.E4"/>
            <calcext:condition calcext:apply-style-name="Default" calcext:value="formula-is(VLOOKUP([.E4];[.$M$1:.$N$1048576];2;0))" calcext:base-cell-address="Plan2.E4"/>
          </calcext:conditional-format>
          <calcext:conditional-format calcext:target-range-address="Plan2.E4:Plan2.K10">
            <calcext:condition calcext:apply-style-name="ConditionalStyle_2" calcext:value="formula-is([.$C$2]=[.E4])" calcext:base-cell-address="Plan2.E4"/>
            <calcext:condition calcext:apply-style-name="ConditionalStyle_1" calcext:value="formula-is([.E4]&lt;&gt;&quot;&quot;)" calcext:base-cell-address="Plan2.E4"/>
          </calcext:conditional-format>
        </calcext:conditional-formats>
      </table:table>
      <table:named-expressions>
        <table:named-range table:name="AAno" table:base-cell-address="$Plan2.$B$7" table:cell-range-address="$Plan2.$B$7"/>
        <table:named-range table:name="DDia" table:base-cell-address="$Plan2.$B$5" table:cell-range-address="$Plan2.$B$3"/>
        <table:named-range table:name="MMes" table:base-cell-address="$Plan2.$B$5" table:cell-range-address="$Plan2.$B$5"/>
        <table:named-expression table:name="Nombres" table:base-cell-address="" table:expression="#REF!"/>
        <table:named-expression table:name="Sopa" table:base-cell-address="" table:expression="#REF!"/>
        <table:named-expression table:name="Tese" table:base-cell-address="" table:expression="#REF!"/>
        <table:named-expression table:name="TesteST2" table:base-cell-address="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" style:display-name="Sem título1" style:family="table-cell" style:parent-style-name="Default">
      <style:table-cell-properties fo:background-color="#ff4000"/>
    </style:style>
    <style:style style:name="ConditionalStyle_5f_4" style:display-name="ConditionalStyle_4" style:family="table-cell" style:parent-style-name="Default">
      <style:table-cell-properties fo:background-color="#c5e0b4"/>
    </style:style>
    <style:style style:name="ConditionalStyle_5f_3" style:display-name="ConditionalStyle_3" style:family="table-cell" style:parent-style-name="Default">
      <style:table-cell-properties fo:background-color="#f4b183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able-cell-properties fo:background-color="#ffd966"/>
      <style:text-properties style:use-window-font-color="tru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8:59:19.4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6-24T22:43:15.301000000</meta:creation-date>
    <dc:date>2021-04-23T20:32:04.895000000</dc:date>
    <dc:creator>Gilberto Schiavinatto</dc:creator>
    <meta:editing-duration>PT4H29M30S</meta:editing-duration>
    <meta:editing-cycles>53</meta:editing-cycles>
    <meta:generator>LibreOffice/7.1.2.2$Windows_X86_64 LibreOffice_project/8a45595d069ef5570103caea1b71cc9d82b2aae4</meta:generator>
    <meta:document-statistic meta:table-count="1" meta:cell-count="128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esMais
Dim oCel As Object
Dim oSel as Object
Dim Dia%, Mes%, Ano%
	GoToLocal "DDia"
oSel = ThisComponent.getCurrentSelection()
Dia = oSel.getString()
	GoToLocal "MMes"
oSel = ThisComponent.getCurrentSelection()
Mes = oSel.getString()
	GoToLocal "AAno"
oSel = ThisComponent.getCurrentSelection()
Ano = oSel.getString()
DData = Dia &amp;"/"&amp; Mes + 1 &amp;"/"&amp; Ano
	ThisComponent.CurrentController.ActiveSheet.GetCellRangeByName( "C2" ).String = DData
	GoToLocal "B2"
End Sub 

Sub MesMenos
Dim oCel As Object
Dim oSel as Object
Dim Dia%, Mes%, Ano%
	GoToLocal "DDia"
oSel = ThisComponent.getCurrentSelection()
Dia = oSel.getString()
	GoToLocal "MMes"
oSel = ThisComponent.getCurrentSelection()
Mes = oSel.getString()
	GoToLocal "AAno"
oSel = ThisComponent.getCurrentSelection()
Ano = oSel.getString()
DData = Dia &amp;"/"&amp; Mes - 1 &amp;"/"&amp; Ano
	ThisComponent.CurrentController.ActiveSheet.GetCellRangeByName( "C2" ).String = DData
	GoToLocal "B2"
End Sub 

Sub AnoMais
Dim oCel As Object
Dim oSel as Object
Dim Dia%, Mes%, Ano%
	GoToLocal "DDia"
oSel = ThisComponent.getCurrentSelection()
Dia = oSel.getString()
	GoToLocal "MMes"
oSel = ThisComponent.getCurrentSelection()
Mes = oSel.getString()
	GoToLocal "AAno"
oSel = ThisComponent.getCurrentSelection()
Ano = oSel.getString()
DData = Dia &amp;"/"&amp; Mes &amp;"/"&amp; Ano + 1
	ThisComponent.CurrentController.ActiveSheet.GetCellRangeByName( "C2" ).String = DData
	GoToLocal "B2"
End Sub 

Sub AnoMenos
Dim oCel As Object
Dim oSel as Object
Dim Dia%, Mes%, Ano%
	GoToLocal "DDia"
oSel = ThisComponent.getCurrentSelection()
Dia = oSel.getString()
	GoToLocal "MMes"
oSel = ThisComponent.getCurrentSelection()
Mes = oSel.getString()
	GoToLocal "AAno"
oSel = ThisComponent.getCurrentSelection()
Ano = oSel.getString()
DData = Dia &amp;"/"&amp; Mes &amp;"/"&amp; Ano - 1
	ThisComponent.CurrentController.ActiveSheet.GetCellRangeByName( "C2" ).String = DData
	GoToLocal "B2"
End Sub 



'                        ___
'                       (o o)
'-------------------oo0--(_)--0oo----------------
'|        |        |  SubMacros  |         |
'------------------------------------------------
'     |         |          |           |         | 
'------------------------------------------------

Sub GoToLocal ( xLocal$ )
dim Loc(0) as new com.sun.star.beans.PropertyValue
Loc(0).Name = "ToPoint" : Loc(0).Value = xLocal
CreateUnoService("com.sun.star.frame.DispatchHelper") _
.executeDispatch(ThisComponent.CurrentController.Frame, ".uno:GoToCell", "", 0, Loc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