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table:style-name="Default" office:value-type="string" calcext:value-type="string">
            <text:p>Doublon ?</text:p>
          </table:table-cell>
          <table:table-cell office:value-type="string" calcext:value-type="string">
            <text:p>Doublon 2 ?</text:p>
          </table:table-cell>
          <table:table-cell office:value-type="string" calcext:value-type="string">
            <text:p>Doulon 3 ?</text:p>
          </table:table-cell>
        </table:table-row>
        <table:table-row table:style-name="ro1">
          <table:table-cell office:value-type="string" calcext:value-type="string">
            <text:p>Titi</text:p>
          </table:table-cell>
          <table:table-cell table:formula="of:=[.A2]=[.A3]" office:value-type="boolean" office:boolean-value="false" calcext:value-type="boolean">
            <text:p>FAUX</text:p>
          </table:table-cell>
          <table:table-cell table:formula="of:=IF([.A2]=[.A3];&quot;Doublon&quot;;&quot;&quot;)">
            <text:p/>
          </table:table-cell>
          <table:table-cell table:formula="of:=IF(LEFT([.A2];3)=LEFT([.A3];3);&quot;Doublon&quot;;&quot;&quot;)">
            <text:p/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table:formula="of:=[.A3]=[.A4]" office:value-type="boolean" office:boolean-value="true" calcext:value-type="boolean">
            <text:p>VRAI</text:p>
          </table:table-cell>
          <table:table-cell table:formula="of:=IF([.A3]=[.A4];&quot;Doublon&quot;;&quot;&quot;)" office:value-type="string" office:string-value="Doublon" calcext:value-type="string">
            <text:p>Doublon</text:p>
          </table:table-cell>
          <table:table-cell table:formula="of:=IF(LEFT([.A3];3)=LEFT([.A4];3);&quot;Doublon&quot;;&quot;&quot;)" office:value-type="string" office:string-value="Doublon" calcext:value-type="string">
            <text:p>Doublon</text:p>
          </table:table-cell>
        </table:table-row>
        <table:table-row table:style-name="ro1">
          <table:table-cell office:value-type="string" calcext:value-type="string">
            <text:p>Toto</text:p>
          </table:table-cell>
          <table:table-cell table:formula="of:=[.A4]=[.A5]" office:value-type="boolean" office:boolean-value="false" calcext:value-type="boolean">
            <text:p>FAUX</text:p>
          </table:table-cell>
          <table:table-cell table:formula="of:=IF([.A4]=[.A5];&quot;Doublon&quot;;&quot;&quot;)">
            <text:p/>
          </table:table-cell>
          <table:table-cell table:formula="of:=IF(LEFT([.A4];3)=LEFT([.A5];3);&quot;Doublon&quot;;&quot;&quot;)">
            <text:p/>
          </table:table-cell>
        </table:table-row>
        <table:table-row table:style-name="ro1">
          <table:table-cell office:value-type="string" calcext:value-type="string">
            <text:p>Tutu</text:p>
          </table:table-cell>
          <table:table-cell table:formula="of:=[.A5]=[.A6]" office:value-type="boolean" office:boolean-value="false" calcext:value-type="boolean">
            <text:p>FAUX</text:p>
          </table:table-cell>
          <table:table-cell table:formula="of:=IF([.A5]=[.A6];&quot;Doublon&quot;;&quot;&quot;)">
            <text:p/>
          </table:table-cell>
          <table:table-cell table:formula="of:=IF(LEFT([.A5];3)=LEFT([.A6];3);&quot;Doublon&quot;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15T18:23:31.469967231</meta:creation-date>
    <dc:date>2020-09-15T18:30:53.189312567</dc:date>
    <meta:editing-duration>PT7M21S</meta:editing-duration>
    <meta:editing-cycles>2</meta:editing-cycles>
    <meta:generator>LibreOffice/6.4.6.2$Linux_X86_64 LibreOffice_project/40$Build-2</meta:generator>
    <meta:document-statistic meta:table-count="1" meta:cell-count="20" meta:object-count="0"/>
  </office:meta>
</office:document-meta>
</file>