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474cm"/>
    </style:style>
    <style:style style:name="co4" style:family="table-column">
      <style:table-column-properties fo:break-before="auto" style:column-width="1.93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4ea6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content-validations>
        <table:content-validation table:name="val1" table:condition="of:cell-content-is-in-list(COM.MICROSOFT.SEQUENCE([.C2]+1;1;[.C1];[.C3]))" table:allow-empty-cell="true" table:display-list="unsorted" table:base-cell-address="Sheet1.A1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table:content-validation-name="val1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Start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NumSteps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Step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lbany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lbany" style:font-family-complex="Albany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8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8T15:13:04.411000000</meta:creation-date>
    <meta:editing-cycles>3</meta:editing-cycles>
    <meta:editing-duration>PT4M9S</meta:editing-duration>
    <dc:date>2024-11-18T15:17:26.135000000</dc:date>
    <meta:generator>LibreOffice/24.8.3.2$Windows_X86_64 LibreOffice_project/48a6bac9e7e268aeb4c3483fcf825c94556d9f92</meta:generator>
    <meta:document-statistic meta:table-count="1" meta:cell-count="6" meta:object-count="0"/>
  </office:meta>
</office:document-meta>
</file>