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1" text:anchor-type="as-char" svg:y="-0.452cm" svg:width="0.81cm" svg:height="0.5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officeooo:rsid="0005362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22:06:47.553000000</meta:creation-date>
    <dc:title>neu</dc:title>
    <meta:editing-duration>PT1M14S</meta:editing-duration>
    <meta:editing-cycles>2</meta:editing-cycles>
    <meta:generator>LibreOffice/6.3.3.2$Windows_X86_64 LibreOffice_project/a64200df03143b798afd1ec74a12ab50359878ed</meta:generator>
    <meta:initial-creator>Andre Heinz</meta:initial-creator>
    <dc:date>2020-04-22T22:07:54.907000000</dc:date>
    <dc:creator>Andre Heinz</dc:creator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neu" xlink:href="file:///C:/Users/Andre/AppData/Roaming/LibreOffice/4/user/template/neu1.ott" meta:date="2020-04-22T22:06:43.006000000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</annotation>
  </semantics>
</math>
</file>