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#d2b24f" draw:fill="gradient" draw:fill-gradient-name="Ylw-Red-Gradient_20_1" draw:gradient-step-count="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2.2492in" draw:z-index="0"><draw:text-box fo:min-height="1.8327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d4ea6b" draw:end-color="#cf7a33" draw:start-intensity="100%" draw:end-intensity="100%" draw:angle="30deg" draw:border="0%"/>
    <draw:gradient draw:name="Ylw-Red-Gradient_20_1" draw:display-name="Ylw-Red-Gradient 1" draw:style="linear" draw:start-color="#d4ea6b" draw:end-color="#cf7a33" draw:start-intensity="100%" draw:end-intensity="100%" draw:angle="30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6T09:52:01.149000000</meta:creation-date>
    <dc:date>2022-09-06T10:01:27.436000000</dc:date>
    <meta:editing-duration>PT9M26S</meta:editing-duration>
    <meta:editing-cycles>3</meta:editing-cycles>
    <meta:generator>LibreOffice/7.4.0.3$Windows_x86 LibreOffice_project/f85e47c08ddd19c015c0114a68350214f7066f5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