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729cm" fo:margin-left="0.074cm" table:align="left"/>
    </style:style>
    <style:style style:name="Table1.A" style:family="table-column">
      <style:table-column-properties style:column-width="8.865cm"/>
    </style:style>
    <style:style style:name="Table1.B" style:family="table-column">
      <style:table-column-properties style:column-width="8.864cm"/>
    </style:style>
    <style:style style:name="Table1.1" style:family="table-row">
      <style:table-row-properties style:min-row-height="12.319cm"/>
    </style:style>
    <style:style style:name="Table1.A1" style:family="table-cell">
      <style:table-cell-properties fo:padding="0.097cm" fo:border-left="0.05pt solid #000000" fo:border-right="none" fo:border-top="0.05pt solid #000000" fo:border-bottom="none"/>
    </style:style>
    <style:style style:name="Table1.B1" style:family="table-cell">
      <style:table-cell-properties style:vertical-align="" fo:padding="0.097cm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Franklin Gothic Medium" fo:font-size="20pt" officeooo:rsid="001b56cc" officeooo:paragraph-rsid="00642d1b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6pt" officeooo:rsid="00642d1b" officeooo:paragraph-rsid="00642d1b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officeooo:rsid="001b56cc" officeooo:paragraph-rsid="001b56cc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 Gothic Medium" fo:font-size="16pt" officeooo:rsid="001b56cc" officeooo:paragraph-rsid="001dff8f" style:font-size-asian="14pt" style:font-size-complex="16pt"/>
    </style:style>
    <style:style style:name="P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59493d" officeooo:paragraph-rsid="0059493d" style:font-size-asian="10.5pt" style:font-size-complex="12pt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1ec512" officeooo:paragraph-rsid="00265197" style:font-size-asian="10.5pt" style:font-size-complex="12pt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cffb5" officeooo:paragraph-rsid="002cffb5" style:font-size-asian="10.5pt" style:font-size-complex="12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65197" officeooo:paragraph-rsid="00265197" style:font-size-asian="10.5pt" style:font-size-complex="12pt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b0fcb" officeooo:paragraph-rsid="002b0fcb" style:font-size-asian="10.5pt" style:font-size-complex="12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eb6cb" officeooo:paragraph-rsid="002eb6cb" style:font-size-asian="10.5pt" style:font-size-complex="12pt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5b1a2d" officeooo:paragraph-rsid="005b1a2d" style:font-size-asian="10.5pt" style:font-size-complex="12pt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661243" officeooo:paragraph-rsid="00661243" style:font-size-asian="10.5pt" style:font-size-complex="12pt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8a826" officeooo:paragraph-rsid="0028a826" style:font-size-asian="10.5pt" style:font-size-complex="12pt"/>
    </style:style>
    <style:style style:name="P1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fda28" officeooo:paragraph-rsid="002fda28" style:font-size-asian="10.5pt" style:font-size-complex="12pt"/>
    </style:style>
    <style:style style:name="P1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8f817" officeooo:paragraph-rsid="0028f817" style:font-size-asian="10.5pt" style:font-size-complex="12pt"/>
    </style:style>
    <style:style style:name="P1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30a43c" officeooo:paragraph-rsid="0030a43c" style:font-size-asian="10.5pt" style:font-size-complex="12pt"/>
    </style:style>
    <style:style style:name="P1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30a43c" officeooo:paragraph-rsid="00265197" style:font-size-asian="10.5pt" style:font-size-complex="12pt"/>
    </style:style>
    <style:style style:name="P1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bbca4" officeooo:paragraph-rsid="002bbca4" style:font-size-asian="10.5pt" style:font-size-complex="12pt"/>
    </style:style>
    <style:style style:name="P1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32906d" officeooo:paragraph-rsid="0032906d" style:font-size-asian="10.5pt" style:font-size-complex="12pt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32906d" officeooo:paragraph-rsid="004d9d1e" style:font-size-asian="10.5pt" style:font-size-complex="12pt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3pt" officeooo:rsid="002bbca4" officeooo:paragraph-rsid="004d9d1e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style:font-name="Franklin Gothic Medium" fo:font-size="16pt" officeooo:rsid="001b56cc" officeooo:paragraph-rsid="00a5e323" style:font-size-asian="14pt" style:font-size-complex="16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4pt" officeooo:rsid="001b56cc" officeooo:paragraph-rsid="00a5e323" style:font-size-asian="12.25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4pt" officeooo:rsid="001b56cc" officeooo:paragraph-rsid="00e10be8" style:font-size-asian="12.25pt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5fd74c" officeooo:paragraph-rsid="00e98e86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officeooo:rsid="005fd74c" officeooo:paragraph-rsid="00e85904" style:font-size-asian="10.5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5fd74c" officeooo:paragraph-rsid="00e85904" style:font-size-asian="10.5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e6141c" officeooo:paragraph-rsid="00c5d8e5" style:font-size-asian="10.5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25fedc" officeooo:paragraph-rsid="007ec9cb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6pt" officeooo:rsid="001ec512" officeooo:paragraph-rsid="00d5ea9d" style:font-size-asian="16pt" style:font-size-complex="16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1ec512" officeooo:paragraph-rsid="00d5ea9d" style:font-size-asian="10.5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Franklin Gothic Medium" fo:font-size="18pt" officeooo:rsid="001b56cc" officeooo:paragraph-rsid="00e10be8" style:font-size-asian="18pt" style:font-size-complex="18pt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b2fb2c" officeooo:paragraph-rsid="00e10be8" style:font-size-asian="10.5pt" style:font-size-complex="12pt"/>
    </style:style>
    <style:style style:name="P3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431b1" officeooo:paragraph-rsid="00e10be8" style:font-size-asian="10.5pt" style:font-size-complex="12pt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6314f1" officeooo:paragraph-rsid="00e10be8" style:font-size-asian="10.5pt" style:font-size-complex="12pt"/>
    </style:style>
    <style:style style:name="P3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431b1" officeooo:paragraph-rsid="00e10be8" style:font-size-asian="12pt" style:font-size-complex="12pt"/>
    </style:style>
    <style:style style:name="P3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2eb6cb" officeooo:paragraph-rsid="00e10be8" style:font-size-asian="12pt" style:font-size-complex="12pt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847af9" officeooo:paragraph-rsid="00e10be8" style:font-size-asian="12pt" style:font-size-complex="12pt"/>
    </style:style>
    <style:style style:name="P3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56104a" officeooo:paragraph-rsid="00e10be8" style:font-size-asian="12pt" style:font-size-complex="12pt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1" fo:font-size="12pt" officeooo:rsid="0067ff59" officeooo:paragraph-rsid="0067ff59" style:font-size-asian="10.5pt" style:font-size-complex="12pt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1" fo:font-size="12pt" officeooo:rsid="001f3421" officeooo:paragraph-rsid="004ff4ca" style:font-size-asian="10.5pt" style:font-size-complex="12pt"/>
    </style:style>
    <style:style style:name="P42" style:family="paragraph" style:parent-style-name="Standard">
      <style:text-properties style:font-name="Arial1" fo:font-size="12pt" officeooo:rsid="001f3421" style:font-size-asian="10.5pt" style:font-size-complex="12pt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1" fo:font-size="12pt" officeooo:rsid="001f3421" officeooo:paragraph-rsid="0032906d" style:font-size-asian="10.5pt" style:font-size-complex="12pt"/>
    </style:style>
    <style:style style:name="P4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Franklin Gothic Medium" fo:font-size="14pt" officeooo:rsid="001b56cc" officeooo:paragraph-rsid="0032906d" style:font-size-asian="12.25pt" style:font-size-complex="14pt"/>
    </style:style>
    <style:style style:name="P4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1" fo:font-size="12pt" officeooo:rsid="00c9a4cc" officeooo:paragraph-rsid="00c9a4cc" style:font-size-asian="10.5pt" style:font-size-complex="12pt"/>
    </style:style>
    <style:style style:name="P4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1" fo:font-size="12pt" officeooo:rsid="001b56cc" officeooo:paragraph-rsid="002eb6cb" style:font-size-asian="10.5pt" style:font-size-complex="12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4pt" officeooo:rsid="001b56cc" officeooo:paragraph-rsid="002eb6cb" style:font-size-asian="12.25pt" style:font-size-complex="14pt"/>
    </style:style>
    <style:style style:name="P4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Franklin Gothic Medium" fo:font-size="14pt" officeooo:rsid="00698e14" officeooo:paragraph-rsid="00698e14" style:font-size-asian="12.25pt" style:font-size-complex="14pt"/>
    </style:style>
    <style:style style:name="P49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fo:font-size="12pt" officeooo:rsid="00698e14" officeooo:paragraph-rsid="00698e14" style:font-size-asian="10.5pt" style:font-size-complex="12pt"/>
    </style:style>
    <style:style style:name="P50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fo:font-size="12pt" officeooo:rsid="00915674" officeooo:paragraph-rsid="00915674" style:font-size-asian="10.5pt" style:font-size-complex="12pt"/>
    </style:style>
    <style:style style:name="P51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fo:font-size="12pt" officeooo:rsid="00becc75" officeooo:paragraph-rsid="00becc75" style:font-size-asian="10.5pt" style:font-size-complex="12pt"/>
    </style:style>
    <style:style style:name="P52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fo:font-size="12pt" officeooo:rsid="00768c68" officeooo:paragraph-rsid="00768c68" style:font-size-asian="10.5pt" style:font-size-complex="12pt"/>
    </style:style>
    <style:style style:name="P53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fo:font-size="12pt" officeooo:rsid="00e10be8" officeooo:paragraph-rsid="00e10be8" style:font-size-asian="10.5pt" style:font-size-complex="12pt"/>
    </style:style>
    <style:style style:name="P54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fo:font-size="12pt" officeooo:rsid="00768c68" officeooo:paragraph-rsid="00d54942" style:font-size-asian="10.5pt" style:font-size-complex="12pt"/>
    </style:style>
    <style:style style:name="P55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Arial1" fo:font-size="12pt" officeooo:rsid="00b10f33" officeooo:paragraph-rsid="00b10f33" style:font-size-asian="10.5pt" style:font-size-complex="12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768c68" officeooo:paragraph-rsid="00e85904" style:font-size-asian="10.5pt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7c17f3" officeooo:paragraph-rsid="00e85904" style:font-size-asian="10.5pt" style:font-size-complex="12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f4f1e1" officeooo:paragraph-rsid="00f4f1e1" style:font-size-asian="10.5pt" style:font-size-complex="12pt"/>
    </style:style>
    <style:style style:name="P5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947a07" officeooo:paragraph-rsid="00e85904" style:font-size-asian="10.5pt" style:font-size-complex="12pt"/>
    </style:style>
    <style:style style:name="P6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b10f33" officeooo:paragraph-rsid="00e85904" style:font-size-asian="10.5pt" style:font-size-complex="12pt"/>
    </style:style>
    <style:style style:name="P6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e4bd41" officeooo:paragraph-rsid="00e85904" style:font-size-asian="10.5pt" style:font-size-complex="12pt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7c17f3" officeooo:paragraph-rsid="00aaf081" style:font-size-asian="10.5pt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768c68" officeooo:paragraph-rsid="0069bd69" style:font-size-asian="10.5pt" style:font-size-complex="12pt"/>
    </style:style>
    <style:style style:name="P64" style:family="paragraph" style:parent-style-name="Standard">
      <loext:graphic-properties draw:fill="none"/>
      <style:paragraph-properties fo:margin-left="2.54cm" fo:margin-right="0.157cm" fo:text-align="start" style:justify-single-word="false" fo:text-indent="0cm" style:auto-text-indent="false" fo:background-color="transparent"/>
      <style:text-properties style:font-name="Arial1" fo:font-size="12pt" officeooo:rsid="00947a07" officeooo:paragraph-rsid="00947a07" style:font-size-asian="10.5pt" style:font-size-complex="12pt"/>
    </style:style>
    <style:style style:name="P6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947a07" officeooo:paragraph-rsid="00947a07" style:font-size-asian="10.5pt" style:font-size-complex="12pt"/>
    </style:style>
    <style:style style:name="P6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1" fo:font-size="12pt" officeooo:rsid="00947a07" officeooo:paragraph-rsid="00c5d8e5" style:font-size-asian="10.5pt" style:font-size-complex="12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6pt" officeooo:rsid="005f0132" officeooo:paragraph-rsid="00d5ea9d" style:font-size-asian="16pt" style:font-size-complex="16pt"/>
    </style:style>
    <style:style style:name="P68" style:family="paragraph" style:parent-style-name="Standard">
      <style:paragraph-properties fo:text-align="start" style:justify-single-word="false"/>
      <style:text-properties style:font-name="Franklin Gothic Medium" fo:font-size="16pt" officeooo:rsid="001b56cc" officeooo:paragraph-rsid="00d5ea9d" style:font-size-asian="16pt" style:font-size-complex="16pt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4pt" officeooo:rsid="001b56cc" officeooo:paragraph-rsid="00f3c9f0" style:font-size-asian="12.25pt" style:font-size-complex="14pt"/>
    </style:style>
    <style:style style:name="P70" style:family="paragraph" style:parent-style-name="Standard">
      <style:paragraph-properties fo:text-align="start" style:justify-single-word="false"/>
      <style:text-properties style:font-name="Arial1" fo:font-size="12pt" officeooo:rsid="005fd74c" officeooo:paragraph-rsid="00e10be8" style:font-size-asian="10.5pt" style:font-size-complex="12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8pt" fo:font-weight="normal" officeooo:rsid="00d5ea9d" officeooo:paragraph-rsid="00eaaaa4" style:font-size-asian="18pt" style:font-weight-asian="normal" style:font-size-complex="18pt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847af9" officeooo:paragraph-rsid="00eaaaa4" style:font-size-asian="10.5pt" style:font-size-complex="12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d5ea9d" officeooo:paragraph-rsid="00eaaaa4" style:font-size-asian="12pt" style:font-size-complex="12pt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847af9" officeooo:paragraph-rsid="00eaaaa4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style:font-name="Franklin Gothic Medium" fo:font-size="16pt" officeooo:rsid="001b56cc" officeooo:paragraph-rsid="00eda231" style:font-size-asian="16pt" style:font-size-complex="16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212758" officeooo:paragraph-rsid="00eda231" style:font-size-asian="10.5pt" style:font-size-complex="12pt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21c796" officeooo:paragraph-rsid="00eda231" style:font-size-asian="10.5pt" style:font-size-complex="12pt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Franklin Gothic Medium" fo:font-size="18pt" officeooo:rsid="001dff8f" officeooo:paragraph-rsid="00706c0c" style:font-size-asian="18pt" style:font-size-complex="18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e764e4" officeooo:paragraph-rsid="00e764e4" style:font-size-asian="10.5pt" style:font-size-complex="12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25fedc" officeooo:paragraph-rsid="006e9307" style:font-size-asian="10.5pt" style:font-size-complex="12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3pt" officeooo:rsid="0022fd1a" officeooo:paragraph-rsid="00d6dfac" style:font-size-asian="13pt" style:font-size-complex="13pt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3pt" officeooo:rsid="00abf1eb" officeooo:paragraph-rsid="00d6dfac" style:font-size-asian="13pt" style:font-size-complex="13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3pt" officeooo:rsid="0022fd1a" officeooo:paragraph-rsid="00abf1eb" style:font-size-asian="13pt" style:font-size-complex="13pt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25fedc" officeooo:paragraph-rsid="00eda231" style:font-size-asian="10.5pt" style:font-size-complex="12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officeooo:rsid="0045378b" officeooo:paragraph-rsid="00d9eb76" style:font-size-asian="10.5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Franklin Gothic Medium" fo:font-size="6pt" officeooo:rsid="001b56cc" officeooo:paragraph-rsid="001b56cc" style:font-size-asian="5.25pt" style:font-size-complex="6pt"/>
    </style:style>
    <style:style style:name="T1" style:family="text">
      <style:text-properties officeooo:rsid="00d5ea9d"/>
    </style:style>
    <style:style style:name="T2" style:family="text">
      <style:text-properties officeooo:rsid="0074c1f1"/>
    </style:style>
    <style:style style:name="T3" style:family="text">
      <style:text-properties officeooo:rsid="00e85904"/>
    </style:style>
    <style:style style:name="T4" style:family="text">
      <style:text-properties officeooo:rsid="00eb4b8e"/>
    </style:style>
    <style:style style:name="T5" style:family="text">
      <style:text-properties officeooo:rsid="00cac801"/>
    </style:style>
    <style:style style:name="T6" style:family="text">
      <style:text-properties officeooo:rsid="00e76d29"/>
    </style:style>
    <style:style style:name="T7" style:family="text">
      <style:text-properties officeooo:rsid="005b1a2d"/>
    </style:style>
    <style:style style:name="T8" style:family="text">
      <style:text-properties fo:font-size="13pt" officeooo:rsid="002bbca4" style:font-size-asian="13pt" style:font-size-complex="13pt"/>
    </style:style>
    <style:style style:name="T9" style:family="text">
      <style:text-properties officeooo:rsid="00706c0c"/>
    </style:style>
    <style:style style:name="T10" style:family="text">
      <style:text-properties officeooo:rsid="00a5e323"/>
    </style:style>
    <style:style style:name="T11" style:family="text">
      <style:text-properties style:font-name="Arial1" fo:font-size="12pt" officeooo:rsid="008e46b4" style:font-size-asian="10.5pt" style:font-size-complex="12pt"/>
    </style:style>
    <style:style style:name="T12" style:family="text">
      <style:text-properties style:font-name="Arial1" fo:font-size="12pt" officeooo:rsid="001f3421" style:font-size-asian="10.5pt" style:font-size-complex="12pt"/>
    </style:style>
    <style:style style:name="T13" style:family="text">
      <style:text-properties style:font-name="Arial1" fo:font-size="12pt" officeooo:rsid="00c3efe5" style:font-size-asian="10.5pt" style:font-size-complex="12pt"/>
    </style:style>
    <style:style style:name="T14" style:family="text">
      <style:text-properties style:font-name="Arial1" fo:font-size="12pt" officeooo:rsid="004d9d1e" style:font-size-asian="10.5pt" style:font-size-complex="12pt"/>
    </style:style>
    <style:style style:name="T15" style:family="text">
      <style:text-properties style:font-name="Arial1" fo:font-size="12pt" officeooo:rsid="00915674" style:font-size-asian="10.5pt" style:font-size-complex="12pt"/>
    </style:style>
    <style:style style:name="T16" style:family="text">
      <style:text-properties officeooo:rsid="00c3efe5"/>
    </style:style>
    <style:style style:name="T17" style:family="text">
      <style:text-properties officeooo:rsid="00e6141c"/>
    </style:style>
    <style:style style:name="T18" style:family="text">
      <style:text-properties officeooo:rsid="0082b7cb"/>
    </style:style>
    <style:style style:name="T19" style:family="text">
      <style:text-properties officeooo:rsid="00b92dcb"/>
    </style:style>
    <style:style style:name="T20" style:family="text">
      <style:text-properties officeooo:rsid="006ab495"/>
    </style:style>
    <style:style style:name="T21" style:family="text">
      <style:text-properties officeooo:rsid="0093e41f"/>
    </style:style>
    <style:style style:name="T22" style:family="text">
      <style:text-properties officeooo:rsid="0023c56d"/>
    </style:style>
    <style:style style:name="T23" style:family="text">
      <style:text-properties officeooo:rsid="00bd42f3"/>
    </style:style>
    <style:style style:name="T24" style:family="text">
      <style:text-properties officeooo:rsid="00438641"/>
    </style:style>
    <style:style style:name="T25" style:family="text">
      <style:text-properties officeooo:rsid="004d9d1e"/>
    </style:style>
    <style:style style:name="T26" style:family="text">
      <style:text-properties officeooo:rsid="00dda381"/>
    </style:style>
    <style:style style:name="T27" style:family="text">
      <style:text-properties officeooo:rsid="0032906d"/>
    </style:style>
    <style:style style:name="T28" style:family="text">
      <style:text-properties officeooo:rsid="00280d9a"/>
    </style:style>
    <style:style style:name="T29" style:family="text">
      <style:text-properties officeooo:rsid="003d57fa"/>
    </style:style>
    <style:style style:name="T30" style:family="text">
      <style:text-properties officeooo:rsid="007c17f3"/>
    </style:style>
    <style:style style:name="T31" style:family="text">
      <style:text-properties style:font-name="Franklin Gothic Medium" fo:font-size="14pt" officeooo:rsid="007c17f3" style:font-size-asian="12.25pt" style:font-size-complex="14pt"/>
    </style:style>
    <style:style style:name="T32" style:family="text">
      <style:text-properties style:font-name="Franklin Gothic Medium" fo:font-size="14pt" officeooo:rsid="00e85904" style:font-size-asian="12.25pt" style:font-size-complex="14pt"/>
    </style:style>
    <style:style style:name="T33" style:family="text">
      <style:text-properties officeooo:rsid="00e6141c" style:font-size-asian="12pt"/>
    </style:style>
    <style:style style:name="T34" style:family="text">
      <style:text-properties officeooo:rsid="00dbb3f4"/>
    </style:style>
    <style:style style:name="T35" style:family="text">
      <style:text-properties officeooo:rsid="00b10f33"/>
    </style:style>
    <style:style style:name="T36" style:family="text">
      <style:text-properties officeooo:rsid="00915674"/>
    </style:style>
    <style:style style:name="T37" style:family="text">
      <style:text-properties officeooo:rsid="008c2818"/>
    </style:style>
    <style:style style:name="T38" style:family="text">
      <style:text-properties officeooo:rsid="00e98e86"/>
    </style:style>
    <style:style style:name="T39" style:family="text">
      <style:text-properties officeooo:rsid="00df09d1"/>
    </style:style>
    <style:style style:name="T40" style:family="text">
      <style:text-properties officeooo:rsid="00c5d8e5"/>
    </style:style>
    <style:style style:name="T41" style:family="text">
      <style:text-properties style:font-name="Arial1" fo:font-size="12pt" officeooo:rsid="005f0132" style:font-size-asian="10.5pt" style:font-size-complex="12pt"/>
    </style:style>
    <style:style style:name="T42" style:family="text">
      <style:text-properties style:font-name="Arial1" fo:font-size="12pt" officeooo:rsid="005fd74c" style:font-size-asian="10.5pt" style:font-size-complex="12pt"/>
    </style:style>
    <style:style style:name="T43" style:family="text">
      <style:text-properties style:font-size-asian="12pt"/>
    </style:style>
    <style:style style:name="T44" style:family="text">
      <style:text-properties officeooo:rsid="00d5ea9d" style:font-size-asian="12pt"/>
    </style:style>
    <style:style style:name="T45" style:family="text">
      <style:text-properties officeooo:rsid="00d9eb76"/>
    </style:style>
    <style:style style:name="T46" style:family="text">
      <style:text-properties officeooo:rsid="0030a43c"/>
    </style:style>
    <style:style style:name="T47" style:family="text">
      <style:text-properties officeooo:rsid="00b8a7b6"/>
    </style:style>
    <style:style style:name="T48" style:family="text">
      <style:text-properties officeooo:rsid="007ec9cb"/>
    </style:style>
    <style:style style:name="T49" style:family="text">
      <style:text-properties officeooo:rsid="005fd74c"/>
    </style:style>
    <style:style style:name="T50" style:family="text">
      <style:text-properties officeooo:rsid="006c452b"/>
    </style:style>
    <style:style style:name="T51" style:family="text">
      <style:text-properties officeooo:rsid="009b984f"/>
    </style:style>
    <style:style style:name="T52" style:family="text">
      <style:text-properties officeooo:rsid="00f4f1e1"/>
    </style:style>
    <style:style style:name="T53" style:family="text">
      <style:text-properties officeooo:rsid="00ae769b"/>
    </style:style>
    <style:style style:name="T54" style:family="text">
      <style:text-properties officeooo:rsid="00d6dfac"/>
    </style:style>
    <style:style style:name="T55" style:family="text">
      <style:text-properties fo:font-size="12pt" officeooo:rsid="00d6dfac" style:font-size-asian="12pt" style:font-size-complex="12pt"/>
    </style:style>
    <style:style style:name="T56" style:family="text">
      <style:text-properties fo:font-size="12pt" officeooo:rsid="00eaaaa4" style:font-size-asian="12pt" style:font-size-complex="12pt"/>
    </style:style>
    <style:style style:name="T57" style:family="text">
      <style:text-properties fo:font-size="12pt" officeooo:rsid="00d8117b" style:font-size-asian="12pt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cac801" style:font-size-asian="12pt" style:font-size-complex="12pt"/>
    </style:style>
    <style:style style:name="T60" style:family="text">
      <style:text-properties officeooo:rsid="00cac801" style:font-size-asian="12pt"/>
    </style:style>
    <style:style style:name="T61" style:family="text">
      <style:text-properties officeooo:rsid="00e77a80" style:font-size-asian="12pt"/>
    </style:style>
    <style:style style:name="T62" style:family="text">
      <style:text-properties officeooo:rsid="00f4f1e1" style:font-size-asian="12pt"/>
    </style:style>
    <style:style style:name="T63" style:family="text">
      <style:text-properties fo:font-size="12pt" officeooo:rsid="00cde281" style:font-size-asian="12pt" style:font-size-complex="12pt"/>
    </style:style>
    <style:style style:name="T64" style:family="text">
      <style:text-properties fo:language="zxx" fo:country="none" style:language-asian="zxx" style:country-asian="none" style:language-complex="zxx" style:country-complex="none"/>
    </style:style>
    <style:style style:name="T65" style:family="text">
      <style:text-properties fo:language="zxx" fo:country="none" officeooo:rsid="00656e86" style:language-asian="zxx" style:country-asian="none" style:language-complex="zxx" style:country-complex="none"/>
    </style:style>
    <style:style style:name="T66" style:family="text">
      <style:text-properties fo:language="zxx" fo:country="none" officeooo:rsid="00e77a80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dows 1<text:span text:style-name="T1">0</text:span> Apps as of <text:span text:style-name="T2">2</text:span><text:span text:style-name="T3">40</text:span><text:span text:style-name="T4">214</text:span></text:p>
      <text:p text:style-name="P2">(* on Start Menu)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Windows 1<text:span text:style-name="T1">0</text:span> Apps</text:p>
            <text:p text:style-name="P5">3D Viewer</text:p>
            <text:p text:style-name="P6">Alarms and Clock*</text:p>
            <text:p text:style-name="P7">Calculator</text:p>
            <text:p text:style-name="P8">Calendar</text:p>
            <text:p text:style-name="P9">Camera</text:p>
            <text:p text:style-name="P7">Connect</text:p>
            <text:p text:style-name="P8">Cortana</text:p>
            <text:p text:style-name="P10">Feedback Hub</text:p>
            <text:p text:style-name="P11">Game Bar</text:p>
            <text:p text:style-name="P11">Get Help</text:p>
            <text:p text:style-name="P12">Groove Music</text:p>
            <text:p text:style-name="P8">Mail</text:p>
            <text:p text:style-name="P9">Maps</text:p>
            <text:p text:style-name="P10">Messaging</text:p>
            <text:p text:style-name="P11">Mixed Reality Portal</text:p>
            <text:p text:style-name="P13">Movies and TV</text:p>
            <text:p text:style-name="P8">News*</text:p>
            <text:p text:style-name="P14">OneDrive<text:span text:style-name="T5">*</text:span></text:p>
            <text:p text:style-name="P15">OneNote<text:span text:style-name="T6">*</text:span></text:p>
            <text:p text:style-name="P11">Outlook<text:span text:style-name="T1">*</text:span></text:p>
            <text:p text:style-name="P11">Paint 3D</text:p>
            <text:p text:style-name="P8">People</text:p>
            <text:p text:style-name="P16">Phone</text:p>
            <text:p text:style-name="P8">Photos</text:p>
            <text:p text:style-name="P16">Settings</text:p>
            <text:p text:style-name="P8">Skype</text:p>
            <text:p text:style-name="P17">Sticky Notes</text:p>
            <text:p text:style-name="P18">Store</text:p>
            <text:p text:style-name="P19">Tips</text:p>
            <text:p text:style-name="P11">Video Editor</text:p>
            <text:p text:style-name="P19">Voice Recorder</text:p>
            <text:p text:style-name="P9">Tra<text:span text:style-name="T7">nslator</text:span></text:p>
            <text:p text:style-name="P8">Weather*</text:p>
            <text:p text:style-name="P14">WiFi</text:p>
            <text:p text:style-name="P19">Windows Ease of Access</text:p>
            <text:p text:style-name="P19">Windows Media Player</text:p>
            <text:p text:style-name="P20">Windows Power<text:span text:style-name="T7">S</text:span>hell<text:span text:style-name="T8"> </text:span></text:p>
            <text:p text:style-name="P21"/>
            <text:p text:style-name="P22">Computer Care Apps</text:p>
            <text:p text:style-name="P23"><text:span text:style-name="T9"><text:s text:c="12"/>A</text:span>nti-M<text:span text:style-name="T10">alware</text:span><text:span text:style-name="T11"> <text:s text:c="9"/></text:span></text:p>
            <text:p text:style-name="P24"><text:span text:style-name="T11"><text:s text:c="20"/></text:span><text:span text:style-name="T12">CryptoPrevent</text:span><text:span text:style-name="T11"> </text:span></text:p>
            <text:p text:style-name="P24"><text:span text:style-name="T13"><text:s text:c="20"/></text:span><text:span text:style-name="T14">I</text:span><text:span text:style-name="T15">O</text:span><text:span text:style-name="T14">bit Malware Fighter</text:span></text:p>
            <text:p text:style-name="P25"><text:soft-page-break/><text:s text:c="8"/>OneNote</text:p>
            <text:p text:style-name="P26"><text:s text:c="8"/>Outlook</text:p>
            <text:p text:style-name="P26"><text:s text:c="8"/>PowerPoint</text:p>
            <text:p text:style-name="P27"><text:span text:style-name="T16"><text:s text:c="8"/></text:span><text:span text:style-name="T17">Publisher</text:span></text:p>
            <text:p text:style-name="P28"><text:s text:c="8"/>Word</text:p>
            <text:p text:style-name="P29"><text:s text:c="4"/></text:p>
            <text:p text:style-name="P30">Browsers</text:p>
            <text:p text:style-name="P31"><text:s text:c="11"/>Google Chrome</text:p>
            <text:p text:style-name="P31"><text:s text:c="4"/><text:span text:style-name="T18"><text:s text:c="7"/>I2</text:span><text:span text:style-name="T19">P</text:span></text:p>
            <text:p text:style-name="P31"><text:s text:c="11"/>Microsoft Edge</text:p>
            <text:p text:style-name="P31"><text:s text:c="11"/><text:span text:style-name="T20">Mozilla Firefox</text:span></text:p>
            <text:p text:style-name="P31"><text:s text:c="11"/><text:span text:style-name="T20">tor</text:span></text:p>
            <text:p text:style-name="P31"/>
            <text:p text:style-name="P32"><text:span text:style-name="T21">G</text:span><text:span text:style-name="T22">ames</text:span></text:p>
            <text:p text:style-name="P33">FreeRide Games</text:p>
            <text:p text:style-name="P34">Magic Jigsaw Puzzles*</text:p>
            <text:p text:style-name="P35">Maiagames</text:p>
            <text:p text:style-name="P36">Microsoft Mahjong*</text:p>
            <text:p text:style-name="P36">Microsoft Minesweeper*</text:p>
            <text:p text:style-name="P37">Microsoft Solitaire Collection*</text:p>
            <text:p text:style-name="P38">Microsoft Sudoku*</text:p>
            <text:p text:style-name="P39">Microsoft Ultimate Word Games*</text:p>
            <text:p text:style-name="P38">Word Drop Deluxe*</text:p>
          </table:table-cell>
          <table:table-cell table:style-name="Table1.B1" office:value-type="string">
            <text:p text:style-name="P40">Malware Hunter</text:p>
            <text:p text:style-name="P41">MalwareBytes</text:p>
            <text:p text:style-name="P41">Sophos <text:span text:style-name="T23">Scan and Remove</text:span></text:p>
            <text:p text:style-name="P42"><text:s text:c="21"/>Spybot Search and Destroy</text:p>
            <text:p text:style-name="P41">S<text:span text:style-name="T24">uperAntiSpyware</text:span></text:p>
            <text:p text:style-name="P43">Trend Micro <text:span text:style-name="T25">HouseCall </text:span></text:p>
            <text:p text:style-name="P43"/>
            <text:p text:style-name="P44">File Recovery</text:p>
            <text:p text:style-name="P45">I<text:span text:style-name="T26">O</text:span>bit Undelete</text:p>
            <text:p text:style-name="P46"><text:span text:style-name="T27">R</text:span>ecuva</text:p>
            <text:p text:style-name="P46"/>
            <text:p text:style-name="P47"><text:tab/><text:span text:style-name="T28">M</text:span>aintenanc<text:span text:style-name="T29">e</text:span></text:p>
            <text:p text:style-name="P48">Disk Stuff</text:p>
            <text:p text:style-name="P49">CrystalDiskInfo</text:p>
            <text:p text:style-name="P50">Seatools </text:p>
            <text:p text:style-name="P49">Windirstat</text:p>
            <text:p text:style-name="P48">Media</text:p>
            <text:p text:style-name="P51">CDBurnerXP</text:p>
            <text:p text:style-name="P52">rufus</text:p>
            <text:p text:style-name="P53">VLC Media Player</text:p>
            <text:p text:style-name="P48">Uninstall</text:p>
            <text:p text:style-name="P54">I<text:span text:style-name="T30">O</text:span>bit Uninstaller</text:p>
            <text:p text:style-name="P55">Revo Uninstaller</text:p>
            <text:p text:style-name="P56"><text:s text:c="3"/><text:span text:style-name="T30"><text:s text:c="17"/></text:span><text:span text:style-name="T31"><text:s/></text:span><text:span text:style-name="T32">Update</text:span></text:p>
            <text:p text:style-name="P57"><text:span text:style-name="T33"><text:s text:c="32"/></text:span><text:span text:style-name="T34">Driver Booster</text:span></text:p>
            <text:p text:style-name="P58"><text:s text:c="32"/>Driver Reviver</text:p>
            <text:p text:style-name="P59"><text:s text:c="21"/><text:span text:style-name="T35">I</text:span><text:span text:style-name="T26">O</text:span><text:span text:style-name="T35">bit Software Updater</text:span></text:p>
            <text:p text:style-name="P60"><text:s text:c="21"/>PatchMyPC</text:p>
            <text:p text:style-name="P61"><text:s text:c="21"/>Winget UI</text:p>
            <text:p text:style-name="P62"><text:s text:c="21"/>Autoruns 64</text:p>
            <text:p text:style-name="P63"><text:s text:c="21"/><text:span text:style-name="T30">C</text:span><text:span text:style-name="T36">C</text:span><text:span text:style-name="T30">leaner</text:span></text:p>
            <text:p text:style-name="P63"><text:s text:c="3"/><text:span text:style-name="T37"><text:s text:c="18"/>Control Panel (“God Mode”)</text:span></text:p>
            <text:p text:style-name="P63"><text:s text:c="21"/><text:span text:style-name="T37">Glary Utilities</text:span></text:p>
            <text:p text:style-name="P64"><text:span text:style-name="T38">Lock</text:span><text:span text:style-name="T3">Hunter </text:span><text:span text:style-name="T38">(download when <text:s text:c="9"/>needed)</text:span></text:p>
            <text:p text:style-name="P65"><text:s text:c="11"/><text:span text:style-name="T39">Power Toys</text:span></text:p>
            <text:p text:style-name="P66"><text:s text:c="11"/><text:span text:style-name="T40">Search Everything</text:span></text:p>
            <text:p text:style-name="P66"><text:s text:c="11"/><text:span text:style-name="T40">Specc</text:span><text:span text:style-name="T34">y</text:span></text:p>
            <text:p text:style-name="P66"/>
            <text:p text:style-name="P67">Office Apps</text:p>
            <text:p text:style-name="P68"><text:s text:c="7"/><text:span text:style-name="T41">Access</text:span></text:p>
            <text:p text:style-name="P69"><text:span text:style-name="T42"><text:s/></text:span><text:span text:style-name="T41"><text:s text:c="8"/></text:span><text:span text:style-name="T42">My Office</text:span></text:p>
            <text:p text:style-name="P70"><text:soft-page-break/><text:s text:c="4"/></text:p>
            <text:p text:style-name="P71">Cloud</text:p>
            <text:p text:style-name="P72"><text:s text:c="9"/><text:span text:style-name="T43"><text:s text:c="2"/></text:span><text:span text:style-name="T44">Dropbox*</text:span></text:p>
            <text:p text:style-name="P73"><text:s text:c="11"/>Google Drive*</text:p>
            <text:p text:style-name="P73"><text:s text:c="11"/>OneDrive*</text:p>
            <text:p text:style-name="P74"><text:s text:c="11"/><text:span text:style-name="T45">Windows Backup</text:span><text:span text:style-name="T4">*</text:span></text:p>
            <text:p text:style-name="P74"/>
            <text:p text:style-name="P75">Printer <text:span text:style-name="T46">A</text:span>pps <text:span text:style-name="T47">(pending)</text:span></text:p>
            <text:p text:style-name="P76"><text:s text:c="11"/>Epson <text:span text:style-name="T48">Connect142</text:span></text:p>
            <text:p text:style-name="P76"><text:s text:c="11"/><text:span text:style-name="T48">Epson Printer Connection Checker</text:span></text:p>
            <text:p text:style-name="P76"><text:s text:c="11"/>E<text:span text:style-name="T49">pson</text:span> Scan <text:span text:style-name="T50">2</text:span></text:p>
            <text:p text:style-name="P77"><text:s text:c="7"/></text:p>
            <text:p text:style-name="P78">Miscellaneous</text:p>
            <text:p text:style-name="P79"><text:s/><text:span text:style-name="T50"><text:s text:c="10"/></text:span><text:span text:style-name="T51">BitWarden</text:span><text:span text:style-name="T52">*</text:span></text:p>
            <text:p text:style-name="P80"><text:s text:c="11"/><text:span text:style-name="T53">Free Download Manager</text:span></text:p>
            <text:p text:style-name="P81"><text:span text:style-name="T54"><text:s text:c="10"/></text:span><text:span text:style-name="T55">Google </text:span><text:span text:style-name="T56">Quick (</text:span><text:span text:style-name="T55">Nearby</text:span><text:span text:style-name="T56">)</text:span><text:span text:style-name="T55"> Share</text:span><text:span text:style-name="T57">*</text:span><text:span text:style-name="T55"> </text:span><text:span text:style-name="T54"><text:s text:c="51"/></text:span></text:p>
            <text:p text:style-name="P82"><text:s text:c="8"/><text:span text:style-name="T58"><text:s text:c="2"/>Kindle*</text:span></text:p>
            <text:p text:style-name="P83"><text:s text:c="9"/><text:span text:style-name="T58"><text:s/></text:span><text:span text:style-name="T59">Logos Bible Software*</text:span></text:p>
            <text:p text:style-name="P84"><text:span text:style-name="T60"><text:s text:c="11"/></text:span><text:span text:style-name="T61">Paint.net</text:span><text:span text:style-name="T62">*</text:span></text:p>
            <text:p text:style-name="P83"><text:s text:c="10"/><text:span text:style-name="T63">Peace (sound mixer)</text:span></text:p>
            <text:p text:style-name="P85"><text:span text:style-name="T64"><text:s text:c="11"/></text:span><text:span text:style-name="T65">TeraCopy</text:span></text:p>
            <text:p text:style-name="P85"><text:span text:style-name="T65"><text:s text:c="11"/></text:span><text:span text:style-name="T66">Zoom client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14T16:10:30.711000000</meta:creation-date>
    <meta:editing-duration>P1DT4H10M1S</meta:editing-duration>
    <meta:editing-cycles>117</meta:editing-cycles>
    <meta:generator>LibreOffice/24.8.0.3$Windows_X86_64 LibreOffice_project/0bdf1299c94fe897b119f97f3c613e9dca6be583</meta:generator>
    <meta:initial-creator>Roger Blair</meta:initial-creator>
    <dc:date>2024-08-24T15:47:34.639000000</dc:date>
    <meta:print-date>2020-07-25T15:05:03.960000000</meta:print-date>
    <meta:document-statistic meta:table-count="1" meta:image-count="0" meta:object-count="0" meta:page-count="2" meta:paragraph-count="125" meta:word-count="226" meta:character-count="2245" meta:non-whitespace-character-count="1429"/>
  </office:meta>
</office:document-meta>
</file>