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6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arald Zimmermann</text:p>
          </table:table-cell>
          <table:table-cell table:formula="of:=TRIM(ORG.LIBREOFFICE.REGEX([.A1];&quot;^(.+\b )&quot;))" office:value-type="string" office:string-value="Harald" calcext:value-type="string">
            <text:p>Harald</text:p>
          </table:table-cell>
          <table:table-cell table:formula="of:=TRIM(RIGHT([.A1];LEN([.A1])-LEN([.B1])))" office:value-type="string" office:string-value="Zimmermann" calcext:value-type="string">
            <text:p>Zimmermann</text:p>
          </table:table-cell>
        </table:table-row>
        <table:table-row table:style-name="ro2">
          <table:table-cell office:value-type="string" calcext:value-type="string">
            <text:p>Henriette Luise Hohenstauffen-Hohenzollern</text:p>
          </table:table-cell>
          <table:table-cell table:formula="of:=TRIM(ORG.LIBREOFFICE.REGEX([.A2];&quot;^(.+\b )&quot;))" office:value-type="string" office:string-value="Henriette Luise" calcext:value-type="string">
            <text:p>Henriette Luise</text:p>
          </table:table-cell>
          <table:table-cell table:formula="of:=TRIM(RIGHT([.A2];LEN([.A2])-LEN([.B2])))" office:value-type="string" office:string-value="Hohenstauffen-Hohenzollern" calcext:value-type="string">
            <text:p>Hohenstauffen-Hohenzollern</text:p>
          </table:table-cell>
        </table:table-row>
        <table:table-row table:style-name="ro2">
          <table:table-cell office:value-type="string" calcext:value-type="string">
            <text:p>Karl-Heinz Müller-Lüdenscheidt</text:p>
          </table:table-cell>
          <table:table-cell table:formula="of:=TRIM(ORG.LIBREOFFICE.REGEX([.A3];&quot;^(.+\b )&quot;))" office:value-type="string" office:string-value="Karl-Heinz" calcext:value-type="string">
            <text:p>Karl-Heinz</text:p>
          </table:table-cell>
          <table:table-cell table:formula="of:=TRIM(RIGHT([.A3];LEN([.A3])-LEN([.B3])))" office:value-type="string" office:string-value="Müller-Lüdenscheidt" calcext:value-type="string">
            <text:p>Müller-Lüdenscheid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1-16T20:21:51.365000000</meta:creation-date>
    <dc:date>2022-01-16T20:24:02.484000000</dc:date>
    <dc:creator>Claudia Säger</dc:creator>
    <meta:editing-duration>PT2M11S</meta:editing-duration>
    <meta:editing-cycles>1</meta:editing-cycles>
    <meta:document-statistic meta:table-count="1" meta:cell-count="9" meta:object-count="0"/>
    <meta:generator>LibreOffice/7.2.5.2$Windows_X86_64 LibreOffice_project/499f9727c189e6ef3471021d6132d4c694f357e5</meta:generator>
  </office:meta>
</office:document-meta>
</file>